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國商圈、傳統市場及攤集區數量統計表</text:p>
            <text:p>(114年第4季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">
            <text:p>項次</text:p>
          </table:table-cell>
          <table:table-cell office:value-type="string" table:number-columns-spanned="1" table:number-rows-spanned="3" table:style-name="ce9">
            <text:p>縣市別</text:p>
          </table:table-cell>
          <table:table-cell office:value-type="string" table:number-columns-spanned="2" table:number-rows-spanned="1" table:style-name="ce10">
            <text:p>商圈</text:p>
          </table:table-cell>
          <table:covered-table-cell/>
          <table:table-cell office:value-type="string" table:number-columns-spanned="2" table:number-rows-spanned="1" table:style-name="ce11">
            <text:p>傳統市場</text:p>
          </table:table-cell>
          <table:covered-table-cell/>
          <table:table-cell office:value-type="string" table:number-columns-spanned="4" table:number-rows-spanned="1" table:style-name="ce11">
            <text:p>攤集區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商圈數</text:p>
          </table:table-cell>
          <table:table-cell office:value-type="string" table:number-columns-spanned="1" table:number-rows-spanned="2" table:style-name="ce12">
            <text:p>商圈</text:p>
            <text:p>組織數</text:p>
          </table:table-cell>
          <table:table-cell office:value-type="string" table:number-columns-spanned="1" table:number-rows-spanned="2" table:style-name="ce11">
            <text:p>公有</text:p>
          </table:table-cell>
          <table:table-cell office:value-type="string" table:number-columns-spanned="1" table:number-rows-spanned="2" table:style-name="ce11">
            <text:p>民有</text:p>
          </table:table-cell>
          <table:table-cell office:value-type="string" table:number-columns-spanned="2" table:number-rows-spanned="1" table:style-name="ce11">
            <text:p>市場攤集區</text:p>
          </table:table-cell>
          <table:covered-table-cell/>
          <table:table-cell office:value-type="string" table:number-columns-spanned="2" table:number-rows-spanned="1" table:style-name="ce11">
            <text:p>列管夜市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有</text:p>
          </table:table-cell>
          <table:table-cell office:value-type="string" table:style-name="ce2">
            <text:p>民有</text:p>
          </table:table-cell>
          <table:table-cell office:value-type="string" table:style-name="ce2">
            <text:p>公有</text:p>
          </table:table-cell>
          <table:table-cell office:value-type="string" table:style-name="ce2">
            <text:p>民有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基隆市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臺北市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新北市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桃園市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新竹市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新竹縣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苗栗縣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臺中市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彰化縣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南投縣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雲林縣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嘉義市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嘉義縣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臺南市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高雄市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屏東縣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宜蘭縣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臺東縣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金門縣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澎湖縣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345" table:formula="of:=SUM([.C5:.C26])" table:style-name="ce6">
            <text:p>345</text:p>
          </table:table-cell>
          <table:table-cell office:value-type="float" office:value="353" table:formula="of:=SUM([.D5:.D26])" table:style-name="ce6">
            <text:p>353</text:p>
          </table:table-cell>
          <table:table-cell office:value-type="float" office:value="434" table:formula="of:=SUM([.E5:.E26])" table:style-name="ce6">
            <text:p>434</text:p>
          </table:table-cell>
          <table:table-cell office:value-type="float" office:value="147" table:formula="of:=SUM([.F5:.F26])" table:style-name="ce6">
            <text:p>147</text:p>
          </table:table-cell>
          <table:table-cell office:value-type="float" office:value="54" table:formula="of:=SUM([.G5:.G26])" table:style-name="ce6">
            <text:p>54</text:p>
          </table:table-cell>
          <table:table-cell office:value-type="float" office:value="232" table:formula="of:=SUM([.H5:.H26])" table:style-name="ce6">
            <text:p>232</text:p>
          </table:table-cell>
          <table:table-cell office:value-type="float" office:value="11" table:formula="of:=SUM([.I5:.I26])" table:style-name="ce6">
            <text:p>11</text:p>
          </table:table-cell>
          <table:table-cell office:value-type="float" office:value="159" table:formula="of:=SUM([.J5:.J26])" table:style-name="ce6">
            <text:p>159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1.商圈:係指經直轄市或縣(市)政府依相關法規核定之一定範圍、數量之商業聚集區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2.商圈組織:係指依人民團體法組成之社會團體或商業團體，經直轄市、縣(市)政府核准立案，且從事地方商圈發展相關者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3.傳統市場：係指依零售市場管理條例第3條，經直轄市或縣(市)主管機關核准，於都市計畫市場用地或非都市土地之甲、乙、丙種建築用地，以零售及劃分攤(鋪)位方式，供蔬、果、魚、肉類及其他民生用品集中零售之營業場所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">
            <text:p>4.攤集區：係指經直轄市或縣(市)主管機關依據其攤販管理自治法規或相關規定，列管攤販集中營業之場所，包括早市、黃昏市、全日市及夜市(其中夜市因性質與其他攤集區不同，故單獨列示)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表 2" svg:x="0.01042in" svg:y="0.02083in" svg:width="6.625in" svg:height="4.2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圖表 3" svg:x="0in" svg:y="0in" svg:width="6.63542in" svg:height="4.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圖表 4" svg:x="0.01042in" svg:y="0.00521in" svg:width="6.625in" svg:height="4.5156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謝英慧</meta:initial-creator>
    <dc:creator>李昱賢</dc:creator>
    <meta:creation-date>2024-10-09T15:15:16Z</meta:creation-date>
    <dc:date>2026-04-01T02:18:26Z</dc:date>
    <meta:print-date>2026-03-24T09:22:00Z</meta:print-date>
    <meta:template xlink:href="" xlink:type="simple"/>
    <meta:editing-duration>PT7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5.25pt" svg:width="477.0pt" chart:style-name="Crt0">
        <chart:title chart:style-name="CT00">
          <text:p text:style-name="a0" text:class-names="" text:cond-style-name="">全國商圈與商圈組織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14Q4.$B$5:.$B$26"/>
          </chart:axis>
          <chart:axis chart:dimension="y" chart:name="primary-y" chart:style-name="Axs1">
            <chart:grid chart:class="major" chart:style-name="GMa1"/>
          </chart:axis>
          <chart:series chart:label-cell-address="114Q4.$C$3" chart:values-cell-range-address="114Q4.$C$5:.$C$26" chart:class="chart:bar" chart:attached-axis="primary-y" chart:style-name="G0S0">
            <chart:data-point chart:repeated="22"/>
          </chart:series>
          <chart:series chart:label-cell-address="114Q4.$D$3" chart:values-cell-range-address="114Q4.$D$5:.$D$26" chart:class="chart:bar" chart:attached-axis="primary-y" chart:style-name="G0S1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3.0pt" svg:width="477.7499212598425pt" chart:style-name="Crt0">
        <chart:title chart:style-name="CT00">
          <text:p text:style-name="a0" text:class-names="" text:cond-style-name="">全國公民有傳統市場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14Q4.$B$5:.$B$26"/>
          </chart:axis>
          <chart:axis chart:dimension="y" chart:name="primary-y" chart:style-name="Axs1">
            <chart:grid chart:class="major" chart:style-name="GMa1"/>
          </chart:axis>
          <chart:series chart:values-cell-range-address="114Q4.$E$5:.$E$26" chart:class="chart:bar" chart:attached-axis="primary-y" chart:style-name="G0S0">
            <chart:data-point chart:repeated="22"/>
          </chart:series>
          <chart:series chart:values-cell-range-address="114Q4.$F$5:.$F$26" chart:class="chart:bar" chart:attached-axis="primary-y" chart:style-name="G0S1">
            <chart:data-point chart:repeated="2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325.1250393700788pt" svg:width="477.0pt" chart:style-name="Crt0">
        <chart:title chart:style-name="CT00">
          <text:p text:style-name="a0" text:class-names="" text:cond-style-name="">全國公民有市場攤集區數（含列管夜市）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14Q4.$B$5:.$B$26"/>
          </chart:axis>
          <chart:axis chart:dimension="y" chart:name="primary-y" chart:style-name="Axs1">
            <chart:grid chart:class="major" chart:style-name="GMa1"/>
          </chart:axis>
          <chart:series chart:values-cell-range-address="114Q4.$G$5:.$G$26" chart:class="chart:bar" chart:attached-axis="primary-y" chart:style-name="G0S0">
            <chart:data-point chart:repeated="22"/>
          </chart:series>
          <chart:series chart:values-cell-range-address="114Q4.$H$5:.$H$26" chart:class="chart:bar" chart:attached-axis="primary-y" chart:style-name="G0S1">
            <chart:data-point chart:repeated="22"/>
          </chart:series>
          <chart:series chart:values-cell-range-address="114Q4.$I$5:.$I$26" chart:class="chart:bar" chart:attached-axis="primary-y" chart:style-name="G0S2">
            <chart:data-point chart:repeated="22"/>
          </chart:series>
          <chart:series chart:values-cell-range-address="114Q4.$J$5:.$J$26" chart:class="chart:bar" chart:attached-axis="primary-y" chart:style-name="G0S3">
            <chart:data-point chart:repeated="2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