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3472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472in" fo:margin-left="0.4347in" fo:text-indent="-0.1416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margin-left="0.4916in" fo:text-indent="-0.1965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margin-left="0.4347in" fo:text-indent="-0.1416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margin-left="0.4347in" fo:text-indent="-0.1416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margin-left="0.2916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weight="bold" style:font-weight-asian="bold"/>
    </style:style>
    <style:style style:name="P29" style:parent-style-name="內文" style:family="paragraph">
      <style:paragraph-properties fo:break-before="page"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內文" style:master-page-name="MP1" style:family="paragraph">
      <style:paragraph-properties fo:break-before="page" style:snap-to-layout-grid="false" fo:text-align="end" fo:line-height="0.3472in"/>
      <style:text-properties style:font-name="Times New Roman" style:font-name-asian="標楷體" style:font-name-complex="Times New Roman" fo:font-weight="bold" style:font-weight-asian="bold" fo:color="#404040" fo:font-size="16pt" style:font-size-asian="16pt" style:font-size-complex="14pt"/>
    </style:style>
    <style:style style:name="P32" style:parent-style-name="內文" style:master-page-name="MP2" style:family="paragraph">
      <style:paragraph-properties fo:break-before="page" style:snap-to-layout-grid="false" fo:text-align="end" fo:line-height="0.3472in" style:page-number="1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6pt" style:font-size-asian="16pt" style:font-size-complex="14pt"/>
    </style:style>
    <style:style style:name="P3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39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/>
    </style:style>
    <style:style style:name="P4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43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45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47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49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51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/>
    </style:style>
    <style:style style:name="P52" style:parent-style-name="內文" style:family="paragraph">
      <style:paragraph-properties style:snap-to-layout-grid="false" fo:text-align="justify" fo:line-height="0.3472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8" style:parent-style-name="內文" style:master-page-name="MP3" style:family="paragraph">
      <style:paragraph-properties fo:widows="2" fo:orphans="2" fo:break-before="page" style:page-number="1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0" style:parent-style-name="內文" style:master-page-name="MP4" style:family="paragraph">
      <style:paragraph-properties fo:break-before="page" style:snap-to-layout-grid="false" fo:text-align="end" fo:line-height="0.3472in" style:page-number="1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6pt" style:font-size-asian="16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6pt" style:font-size-asian="16pt" style:font-size-complex="14pt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6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472in" fo:margin-left="0.5902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472in" fo:margin-left="0.5902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472in" fo:margin-left="0.5902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472in" fo:margin-left="0.590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472in" fo:margin-left="0.7861in" fo:text-indent="-0.5097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472in" fo:margin-left="0.7861in" fo:text-indent="-0.5097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472in" fo:margin-left="0.7861in" fo:text-indent="-0.5097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472in" fo:margin-left="0.2763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472in" fo:margin-left="0.2763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472in" fo:margin-left="0.7875in" fo:text-indent="-0.134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3472in" fo:margin-left="0.4916in" fo:text-indent="0.1944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472in" fo:margin-left="0.4916in" fo:text-indent="0.1944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472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472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472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</office:automatic-styles>
  <office:body>
    <office:text text:use-soft-page-breaks="true">
      <text:p text:style-name="P1"><text:span text:style-name="T4">遞件階段</text:span></text:p>
      <text:p text:style-name="P5">大型物流中心BOO規劃構想書參考範本架構</text:p>
      <text:p text:style-name="P6">第<text:s/>1<text:s/>章<text:s/>申請人基本資料</text:p>
      <text:p text:style-name="P7"><text:s text:c="3"/>申請人簡介、組織架構、公司登記、財務狀況</text:p>
      <text:p text:style-name="P8">第<text:s/>2<text:s/>章<text:s/>土地基本資料</text:p>
      <text:p text:style-name="P9"><text:s text:c="3"/>基地位置(含經緯度)、面積、謄本、地籍圖、環境及地質敏感分析</text:p>
      <text:p text:style-name="P10">第<text:s/>3<text:s/>章<text:s/>規劃構想</text:p>
      <text:p text:style-name="P11">1.申請目的及理念構想：包含案件設立的緣由、物流產業概況分析、市場需求分析、與現行國內物流中心案件比較等</text:p>
      <text:p text:style-name="P12">2.建物規劃構想：包含基本規劃、設施使用、節能減碳規劃等</text:p>
      <text:p text:style-name="P13">3.營運規劃構想：包含潛在的進駐產業類別、申請人(及第三方營運者)營運項目、永續經營規劃等</text:p>
      <text:p text:style-name="P14">4.附屬事業構想：是否規劃附屬事業、屬性、對公共建設的效益，如：財務、服務品質等)</text:p>
      <text:p text:style-name="P15">第<text:s/>4<text:s/>章<text:s/>對公眾使用及公共利益之評估</text:p>
      <text:p text:style-name="P16">應說明本案公眾性與公共利益，公共利益需包含對環境的利益、經濟效益、國家稅收效益、案件設立對物流產業的效益、案件對當地里民的回饋機制</text:p>
      <text:p text:style-name="P17">第<text:s/>5<text:s/>章<text:s/>需政府協助事項</text:p>
      <text:p text:style-name="P18">申請案件若有其他需協助事項，仍應依事項屬性向權責之目的事業主管機關申辦</text:p>
      <text:p text:style-name="P19"><text:span text:style-name="T20">第</text:span><text:span text:style-name="T21"><text:s/>6<text:s/></text:span><text:span text:style-name="T22">章</text:span><text:span text:style-name="T23"><text:s/></text:span><text:span text:style-name="T24">其他有關規劃構想事項</text:span><text:span text:style-name="T25">(</text:span><text:span text:style-name="T26">視個案填寫</text:span><text:span text:style-name="T27">)</text:span></text:p>
      <text:p text:style-name="P28"/>
      <text:p text:style-name="P29"/>
      <text:p text:style-name="P30"/>
      <text:soft-page-break/>
      <text:p text:style-name="P32"><text:span text:style-name="T35">初審</text:span><text:span text:style-name="T36">階段</text:span></text:p>
      <text:p text:style-name="P37">大型物流中心BOO可行性評估報告參考範本架構</text:p>
      <text:p text:style-name="P38">第<text:s/>1<text:s/>章<text:s/>民間參與效益及政府效益</text:p>
      <text:p text:style-name="P39">以構想書第4章為基礎，詳加說明申請人ESG推動現況、案件對環境永續發展效益、物流產業貢獻、當地經濟回饋與效益等，以及政策效益。</text:p>
      <text:p text:style-name="P40">第<text:s/>2<text:s/>章<text:s/>市場可行性評估</text:p>
      <text:p text:style-name="P41">以構想書第3章為基礎，詳加說明案件服務範圍、倉儲區域分布分析、市場供需分析、目標客戶說明、公司布局說明、交通分析、SWOT分析等。</text:p>
      <text:p text:style-name="P42">第<text:s/>3<text:s/>章<text:s/>技術可行性評估</text:p>
      <text:p text:style-name="P43">以構想書第2、3章為基礎，詳加說明土地現況、建物興建工程與安全防範之規劃與技術、營運技術與規劃。</text:p>
      <text:p text:style-name="P44">第<text:s/>4<text:s/>章<text:s/>財務可行性評估</text:p>
      <text:p text:style-name="P45">以構想書第1章為基礎，詳加說明案件財務基本參數說明、投資成本、投資效益分析、敏感性分析、損益分析、投資報酬分析等。</text:p>
      <text:p text:style-name="P46">第<text:s/>5<text:s/>章<text:s/>法律可行性評估</text:p>
      <text:p text:style-name="P47">應說明案件申請之相關法規依據，如：促參法、地方自治法規、其他涉及物流中心建置之法規。</text:p>
      <text:p text:style-name="P48">第<text:s/>6<text:s/>章<text:s/>土地取得可行性評估</text:p>
      <text:p text:style-name="P49">以構想書第2章為基礎，詳加說明土地基本資料、取得方式、適宜性分析等。</text:p>
      <text:p text:style-name="P50">第<text:s/>7<text:s/>章<text:s/>環境影響評估(含交通影響與可行性評估)</text:p>
      <text:p text:style-name="P51">應說明案件興建期、營運期對於環境的影響分析與維護對策、交通影響評估、節能減碳計畫等。</text:p>
      <text:p text:style-name="P52"><text:span text:style-name="T53">第</text:span><text:span text:style-name="T54">8</text:span><text:span text:style-name="T55">章</text:span><text:span text:style-name="T56"><text:s/></text:span><text:span text:style-name="T57">國家安全及資通安全疑慮之威脅</text:span></text:p>
      <text:soft-page-break/>
      <text:p text:style-name="P58"/>
      <text:soft-page-break/>
      <text:p text:style-name="P60"><text:span text:style-name="T63">甄審</text:span><text:span text:style-name="T64">階段</text:span></text:p>
      <text:p text:style-name="P65">大型物流中心BOO投資計畫書參考範本架構</text:p>
      <text:p text:style-name="P66">以規劃構想書、可行性評估內容為基礎，撰擬案件投資計畫書的各項細部執行內容。</text:p>
      <text:p text:style-name="P67">第<text:s/>1<text:s/>章<text:s/>公共建設目的及民間興辦事項、方式</text:p>
      <text:p text:style-name="P68">1.1<text:s/>計畫源起與目的<text:tab/></text:p>
      <text:p text:style-name="P69">1.2<text:s/>民間機構興辦事項、方式</text:p>
      <text:p text:style-name="P70">1.3申請人基本資料<text:tab/></text:p>
      <text:p text:style-name="P71">1.3.1<text:s/>申請人簡介<text:tab/></text:p>
      <text:p text:style-name="P72">1.3.2<text:s/>申請人組織架構<text:tab/></text:p>
      <text:p text:style-name="P73">1.3.3<text:s/>申請人設立(變更)登記<text:tab/></text:p>
      <text:p text:style-name="P74"><text:span text:style-name="T75">1.3</text:span><text:span text:style-name="T76">.</text:span><text:span text:style-name="T77">4<text:s/></text:span><text:span text:style-name="T78">申請人財務狀況</text:span><text:span text:style-name="T79"><text:tab/></text:span></text:p>
      <text:p text:style-name="P80"/>
      <text:p text:style-name="P81">第<text:s/>2<text:s/>章<text:s/>土地使用計畫</text:p>
      <text:p text:style-name="P82">2.1<text:s/>土地取得說明(取得使用權、土地交易契約等)</text:p>
      <text:p text:style-name="P83">2.2<text:s/>基地位置<text:tab/></text:p>
      <text:p text:style-name="P84">2.3<text:s/>基地面積<text:tab/></text:p>
      <text:p text:style-name="P85">2.4<text:s/>土地登記第二類謄本<text:tab/></text:p>
      <text:p text:style-name="P86">2.5<text:s/>基地地籍圖與地籍套繪圖</text:p>
      <text:p text:style-name="P87">2.6<text:s/>土地使用分區查詢結果</text:p>
      <text:p text:style-name="P88">2.7<text:s/>都市審核(視個案提供)</text:p>
      <text:p text:style-name="P89">2.8<text:s/>環境敏感區複查結果</text:p>
      <text:p text:style-name="P90"/>
      <text:p text:style-name="P91">第<text:s/>3<text:s/>章<text:s/>興建計畫</text:p>
      <text:p text:style-name="P92">3.1<text:s/>申請流程與法規<text:tab/></text:p>
      <text:p text:style-name="P93">3.2<text:s/>建築配置計畫</text:p>
      <text:p text:style-name="P94"><text:s text:c="2"/><text:s/>□剖面圖<text:s/>□樓層高度<text:s/></text:p>
      <text:soft-page-break/>
      <text:p text:style-name="P95">3.3<text:s/>各樓層平面規劃</text:p>
      <text:p text:style-name="P96">3.4<text:s/>建築模擬圖<text:tab/></text:p>
      <text:p text:style-name="P97">3.5<text:s/>地質改良</text:p>
      <text:p text:style-name="P98">3.6<text:s/>景觀與永續環保綠倉儲規劃</text:p>
      <text:p text:style-name="P99">3.7<text:s/>興建成本預算明細<text:tab/></text:p>
      <text:p text:style-name="P100">3.8<text:s/>施工計畫及管理</text:p>
      <text:p text:style-name="P101">3.9<text:s/>品質管理</text:p>
      <text:p text:style-name="P102"/>
      <text:p text:style-name="P103">第<text:s/>4<text:s/>章<text:s/>營運計畫</text:p>
      <text:p text:style-name="P104">4.1<text:s/>目標客戶</text:p>
      <text:p text:style-name="P105">4.2<text:s/>營運模式</text:p>
      <text:p text:style-name="P106">4.3<text:s/>營運競爭力(策略、技術、市場等SWOT分析)</text:p>
      <text:p text:style-name="P107">4.4<text:s/>營運團隊組織</text:p>
      <text:p text:style-name="P108">4.5<text:s/>資產維護及職場安全規劃</text:p>
      <text:p text:style-name="P109"/>
      <text:p text:style-name="P110">第<text:s/>5<text:s/>章<text:s/>財務計畫<text:tab/></text:p>
      <text:p text:style-name="P111">5.1<text:s/>財務計畫編製之前提與架構(契約期間各年效益分析)</text:p>
      <text:p text:style-name="P112"><text:s text:c="4"/>□興建成本<text:s/>□營業收入<text:s/>□營業成本<text:s/>□營業費用</text:p>
      <text:p text:style-name="P113"><text:s text:c="4"/>□投資抵減效益</text:p>
      <text:p text:style-name="P114">5.2<text:s/>資金結構規劃<text:tab/></text:p>
      <text:p text:style-name="P115">5.3<text:s/>財務效益分析</text:p>
      <text:p text:style-name="P116">□預估計政府財政稅收：估計本案民間機構於契約期間繳納政府之稅收。例如：營利事業所得稅、房屋稅、地價稅、契稅、營業稅等。<text:s/></text:p>
      <text:p text:style-name="P117">□重大公共建設租稅優惠<text:s/></text:p>
      <text:p text:style-name="P118">□每年營運成本<text:s/></text:p>
      <text:p text:style-name="P119">5.4<text:s/>專案計畫財務效益評估<text:tab/></text:p>
      <text:soft-page-break/>
      <text:p text:style-name="P120"><text:s text:c="4"/>□償債能力<text:s/>□淨現值<text:s/>□內部報酬率<text:s/>□回收年限</text:p>
      <text:p text:style-name="P121">5.5<text:s/>敏感性分析及情境分析</text:p>
      <text:p text:style-name="P122">5.6<text:s/>附屬事業(視個案填寫)</text:p>
      <text:p text:style-name="P123"><text:span text:style-name="T124">第</text:span><text:span text:style-name="T125"><text:s/></text:span><text:span text:style-name="T126">6</text:span><text:span text:style-name="T127"><text:s/></text:span><text:span text:style-name="T128">章</text:span><text:span text:style-name="T129"><text:s/></text:span><text:span text:style-name="T130">金融機構融資評估意見書</text:span><text:span text:style-name="T131">(</text:span><text:span text:style-name="T132">視個案填寫</text:span><text:span text:style-name="T133">)</text:span></text:p>
      <text:p text:style-name="P134"><text:span text:style-name="T135">第</text:span><text:span text:style-name="T136"><text:s/></text:span><text:span text:style-name="T137">7</text:span><text:span text:style-name="T138"><text:s/></text:span><text:span text:style-name="T139">章</text:span><text:span text:style-name="T140"><text:s/></text:span><text:span text:style-name="T141">需要政府協助事項</text:span><text:span text:style-name="T142">(</text:span><text:span text:style-name="T143">視個案填寫</text:span><text:span text:style-name="T144">)</text:span></text:p>
      <text:p text:style-name="P145"><text:span text:style-name="T146">第</text:span><text:span text:style-name="T147"><text:s/></text:span><text:span text:style-name="T148">8</text:span><text:span text:style-name="T149"><text:s/></text:span><text:span text:style-name="T150">章</text:span><text:span text:style-name="T151"><text:s/></text:span><text:span text:style-name="T152">其他法令規定文件</text:span><text:span text:style-name="T153">(</text:span><text:span text:style-name="T154">視個案填寫</text:span><text:span text:style-name="T1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9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1"/>
        <text:p text:style-name="頁尾"/>
      </style:footer>
    </style:master-page>
    <style:master-page style:name="MP2" style:page-layout-name="PL2">
      <style:footer>
        <text:p text:style-name="P33"><text:span text:style-name="T34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59"/>
        <text:p text:style-name="頁尾"/>
      </style:footer>
    </style:master-page>
    <style:master-page style:name="MP4" style:page-layout-name="PL4">
      <style:footer>
        <text:p text:style-name="P61"><text:span text:style-name="T6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葉韋廷</dc:creator>
    <meta:creation-date>2025-07-21T08:12:00Z</meta:creation-date>
    <dc:date>2025-07-21T08:12:00Z</dc:date>
    <meta:print-date>2025-07-21T08:12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77" meta:character-count="1854" meta:row-count="13" meta:non-whitespace-character-count="1580"/>
  </office:meta>
</office:document-meta>
</file>