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" style:parent-style-name="內文" style:family="paragraph">
      <style:paragraph-properties fo:text-align="center" style:line-height-at-least="0in" fo:margin-left="-0.0013in" fo:text-indent="-0.0986in">
        <style:tab-stops/>
      </style:paragraph-properties>
      <style:text-properties style:font-name="標楷體" style:font-name-asian="標楷體" fo:color="#0D0D0D"/>
    </style:style>
    <style:style style:name="P14" style:parent-style-name="內文" style:family="paragraph">
      <style:paragraph-properties fo:text-align="center" style:line-height-at-least="0in" fo:text-indent="-0.2951in"/>
      <style:text-properties style:font-name="標楷體" style:font-name-asian="標楷體" fo:color="#0D0D0D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D0D0D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family="graphic" style:name="a38">
      <style:graphic-properties style:wrap="run-through" style:run-through="foreground" draw:fill="none" draw:stroke="solid" svg:stroke-width="0.00694in" svg:stroke-color="#0d0d0d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000000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wrap="run-through" style:run-through="foreground" draw:fill="none" draw:stroke="solid" svg:stroke-width="0.00694in" svg:stroke-color="#000000" draw:marker-end="a4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draw:fill="none" draw:stroke="solid" svg:stroke-width="0.00694in" svg:stroke-color="#000000" draw:marker-end="a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0694in" svg:stroke-color="#0d0d0d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draw:fill="none" draw:stroke="solid" svg:stroke-width="0.00694in" svg:stroke-color="#0d0d0d" draw:marker-end="a3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d0d0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檔案應用申請作業流程</text:p>
      <text:p text:style-name="內文"><draw:custom-shape svg:x="2.44653in" svg:y="9.15694in" svg:width="0.97917in" svg:height="0.425in" draw:z-index="251687936" draw:id="id0" draw:style-name="a0" draw:name="矩形 20" text:anchor-type="paragraph"><svg:title/><svg:desc/><text:p text:style-name="P2">還卷</text:p><draw:enhanced-geometry draw:type="non-primitive" svg:viewBox="0 0 21600 21600" draw:enhanced-path="M 0 0 L 21600 0 21600 21600 0 21600 Z N"/></draw:custom-shape><draw:connector draw:type="line" svg:x1="2.92708in" svg:y1="8.85208in" svg:x2="2.92708in" svg:y2="9.18819in" draw:z-index="251719680" draw:id="id1" draw:style-name="a2" draw:name="直線單箭頭接點 38" text:anchor-type="paragraph"><svg:title/><svg:desc/></draw:connector><draw:connector draw:type="line" svg:x1="1.13542in" svg:y1="8.85208in" svg:x2="4.64167in" svg:y2="8.85208in" draw:z-index="251717632" draw:id="id2" draw:style-name="a3" draw:name="直線接點 1" text:anchor-type="paragraph"><svg:title/><svg:desc/></draw:connector><draw:connector draw:type="line" svg:x1="2.92708in" svg:y1="7.05972in" svg:x2="2.92708in" svg:y2="7.27917in" draw:z-index="251715584" draw:id="id3" draw:style-name="a4" draw:name="直線接點 2" text:anchor-type="paragraph"><svg:title/><svg:desc/></draw:connector><draw:connector draw:type="line" svg:x1="1.11458in" svg:y1="7.27917in" svg:x2="4.62083in" svg:y2="7.27917in" draw:z-index="251714560" draw:id="id4" draw:style-name="a5" draw:name="直線接點 1" text:anchor-type="paragraph"><svg:title/><svg:desc/></draw:connector><draw:custom-shape svg:x="4.91667in" svg:y="2.99514in" svg:width="0.45417in" svg:height="0.54375in" draw:z-index="251699200" draw:id="id5" draw:style-name="a6" draw:name="矩形 31" text:anchor-type="paragraph"><svg:title/><svg:desc/><text:p text:style-name="P3">是</text:p><draw:enhanced-geometry draw:type="non-primitive" svg:viewBox="0 0 21600 21600" draw:enhanced-path="M 0 0 L 21600 0 21600 21600 0 21600 Z N"/></draw:custom-shape><draw:connector draw:type="line" svg:x1="4.62347in" svg:y1="8.53488in" svg:x2="4.62347in" svg:y2="8.84113in" draw:z-index="251711488" draw:id="id6" draw:style-name="a7" draw:name="直線接點 44" text:anchor-type="paragraph"><svg:title/><svg:desc/></draw:connector><draw:connector draw:type="line" svg:x1="1.11046in" svg:y1="8.53051in" svg:x2="1.11046in" svg:y2="8.83676in" draw:z-index="251710464" draw:id="id7" draw:style-name="a8" draw:name="直線接點 42" text:anchor-type="paragraph"><svg:title/><svg:desc/></draw:connector><draw:connector draw:type="line" svg:x1="4.62303in" svg:y1="7.27907in" svg:x2="4.62303in" svg:y2="7.61518in" draw:z-index="251709440" draw:id="id8" draw:style-name="a10" draw:name="直線單箭頭接點 38" text:anchor-type="paragraph"><svg:title/><svg:desc/></draw:connector><draw:connector draw:type="line" svg:x1="1.11046in" svg:y1="7.27846in" svg:x2="1.11046in" svg:y2="7.61596in" draw:z-index="251708416" draw:id="id9" draw:style-name="a12" draw:name="直線單箭頭接點 37" text:anchor-type="paragraph"><svg:title/><svg:desc/></draw:connector><draw:custom-shape svg:x="3.4198in" svg:y="7.62098in" svg:width="2.1375in" svg:height="0.89028in" draw:z-index="251683840" draw:id="id10" draw:style-name="a13" draw:name="矩形 18" text:anchor-type="paragraph"><svg:title/><svg:desc/><text:p text:style-name="P4">申請人憑相關證件、收據向本署承辦人領取複製品或以郵寄送達</text:p><draw:enhanced-geometry draw:type="non-primitive" svg:viewBox="0 0 21600 21600" draw:enhanced-path="M 0 0 L 21600 0 21600 21600 0 21600 Z N"/></draw:custom-shape><draw:custom-shape svg:x="0.10625in" svg:y="7.64423in" svg:width="2.15764in" svg:height="0.89028in" draw:z-index="251685888" draw:id="id11" draw:style-name="a14" draw:name="矩形 19" text:anchor-type="paragraph"><svg:title/><svg:desc/><text:p text:style-name="P5">申請人憑相關證件、收據由本署承辦人帶領至閱覽室(等候區)閱覽</text:p><draw:enhanced-geometry draw:type="non-primitive" svg:viewBox="0 0 21600 21600" draw:enhanced-path="M 0 0 L 21600 0 21600 21600 0 21600 Z N"/></draw:custom-shape><draw:custom-shape svg:x="3.13954in" svg:y="3.88579in" svg:width="0.45417in" svg:height="0.54375in" draw:z-index="251703296" draw:id="id12" draw:style-name="a15" draw:name="矩形 33" text:anchor-type="paragraph"><svg:title/><svg:desc/><text:p text:style-name="P6">否</text:p><draw:enhanced-geometry draw:type="non-primitive" svg:viewBox="0 0 21600 21600" draw:enhanced-path="M 0 0 L 21600 0 21600 21600 0 21600 Z N"/></draw:custom-shape><draw:custom-shape svg:x="4.16804in" svg:y="4.16873in" svg:width="0.45417in" svg:height="0.54375in" draw:z-index="251705344" draw:id="id13" draw:style-name="a16" draw:name="矩形 34" text:anchor-type="paragraph"><svg:title/><svg:desc/><text:p text:style-name="P7">否</text:p><draw:enhanced-geometry draw:type="non-primitive" svg:viewBox="0 0 21600 21600" draw:enhanced-path="M 0 0 L 21600 0 21600 21600 0 21600 Z N"/></draw:custom-shape><draw:custom-shape svg:x="3.15116in" svg:y="4.8509in" svg:width="0.45417in" svg:height="0.54375in" draw:z-index="251701248" draw:id="id14" draw:style-name="a17" draw:name="矩形 32" text:anchor-type="paragraph"><svg:title/><svg:desc/><text:p text:style-name="P8">是</text:p><draw:enhanced-geometry draw:type="non-primitive" svg:viewBox="0 0 21600 21600" draw:enhanced-path="M 0 0 L 21600 0 21600 21600 0 21600 Z N"/></draw:custom-shape><draw:connector draw:type="line" svg:x1="2.97772in" svg:y1="6.04682in" svg:x2="2.97772in" svg:y2="6.41071in" draw:z-index="251697152" draw:id="id15" draw:style-name="a19" draw:name="直線單箭頭接點 27" text:anchor-type="paragraph"><svg:title/><svg:desc/></draw:connector><draw:connector draw:type="line" svg:x1="5.40347in" svg:y1="5.05982in" svg:x2="5.40347in" svg:y2="5.47996in" draw:z-index="251696128" draw:id="id16" draw:style-name="a21" draw:name="直線單箭頭接點 26" text:anchor-type="paragraph"><svg:title/><svg:desc/></draw:connector><draw:connector draw:type="line" svg:x1="4.15833in" svg:y1="4.70766in" svg:x2="4.78888in" svg:y2="4.70766in" draw:z-index="251695104" draw:id="id17" draw:style-name="a23" draw:name="直線單箭頭接點 25" text:anchor-type="paragraph"><svg:title/><svg:desc/></draw:connector><draw:connector draw:type="line" svg:x1="5.30423in" svg:y1="3.4703in" svg:x2="5.30423in" svg:y2="4.35016in" draw:z-index="251694080" draw:id="id18" draw:style-name="a25" draw:name="直線單箭頭接點 24" text:anchor-type="paragraph"><svg:title/><svg:desc/></draw:connector><draw:connector draw:type="line" svg:x1="4.86873in" svg:y1="3.47014in" svg:x2="5.30415in" svg:y2="3.47014in" draw:z-index="251693056" draw:id="id19" draw:style-name="a26" draw:name="直線接點 23" text:anchor-type="paragraph"><svg:title/><svg:desc/></draw:connector><draw:custom-shape svg:x="4.86875in" svg:y="4.43472in" svg:width="1.01875in" svg:height="0.62292in" draw:z-index="251692032" draw:id="id20" draw:style-name="a27" draw:name="矩形 22" text:anchor-type="paragraph"><svg:title/><svg:desc/><text:p text:style-name="P9">敘明理由發函駁回</text:p><draw:enhanced-geometry draw:type="non-primitive" svg:viewBox="0 0 21600 21600" draw:enhanced-path="M 0 0 L 21600 0 21600 21600 0 21600 Z N"/></draw:custom-shape><draw:custom-shape svg:x="4.90948in" svg:y="5.53427in" svg:width="0.97917in" svg:height="0.425in" draw:z-index="251689984" draw:id="id21" draw:style-name="a28" draw:name="矩形 21" text:anchor-type="paragraph"><svg:title/><svg:desc/><text:p text:style-name="P10">還卷</text:p><draw:enhanced-geometry draw:type="non-primitive" svg:viewBox="0 0 21600 21600" draw:enhanced-path="M 0 0 L 21600 0 21600 21600 0 21600 Z N"/></draw:custom-shape><draw:custom-shape svg:x="1.92822in" svg:y="5.40099in" svg:width="1.97917in" svg:height="0.64514in" draw:z-index="251679744" draw:id="id22" draw:style-name="a29" draw:name="矩形 16" text:anchor-type="paragraph"><svg:title/><svg:desc/><text:p text:style-name="P11">發函同意應用並通知閱覽日期、繳費</text:p><draw:enhanced-geometry draw:type="non-primitive" svg:viewBox="0 0 21600 21600" draw:enhanced-path="M 0 0 L 21600 0 21600 21600 0 21600 Z N"/></draw:custom-shape><draw:custom-shape svg:x="1.90842in" svg:y="6.41089in" svg:width="2.07014in" svg:height="0.64514in" draw:z-index="251681792" draw:id="id23" draw:style-name="a30" draw:name="矩形 17" text:anchor-type="paragraph"><svg:title/><svg:desc/><text:p text:style-name="P12">申請人依規定日期繳交閱覽或複製(含郵費)費</text:p><draw:enhanced-geometry draw:type="non-primitive" svg:viewBox="0 0 21600 21600" draw:enhanced-path="M 0 0 L 21600 0 21600 21600 0 21600 Z N"/></draw:custom-shape><draw:connector draw:type="line" svg:x1="2.98399in" svg:y1="5.05727in" svg:x2="2.98399in" svg:y2="5.34824in" draw:z-index="251677696" draw:id="id24" draw:style-name="a32" draw:name="直線單箭頭接點 14" text:anchor-type="paragraph"><svg:title/><svg:desc/></draw:connector><draw:custom-shape svg:x="1.84255in" svg:y="4.3519in" svg:width="2.31875in" svg:height="0.70764in" draw:z-index="251675648" draw:id="id25" draw:style-name="a33" draw:name="流程圖: 決策 13" text:anchor-type="paragraph"><svg:title/><svg:desc/><text:p text:style-name="P13">文件是否齊備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2.97955in" svg:y1="4.05139in" svg:x2="2.97955in" svg:y2="4.34306in" draw:z-index="251673600" draw:id="id26" draw:style-name="a35" draw:name="直線單箭頭接點 12" text:anchor-type="paragraph"><svg:title/><svg:desc/></draw:connector><draw:custom-shape svg:x="1.01994in" svg:y="2.94128in" svg:width="3.84653in" svg:height="1.11042in" draw:z-index="251670528" draw:id="id27" draw:style-name="a36" draw:name="流程圖: 決策 9" text:anchor-type="paragraph"><svg:title/><svg:desc/><text:p text:style-name="P14">是否有應用須知第4條狀況</text:p><text:p text:style-name="P15">(檔案法第18條)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2.94444in" svg:y1="2.64583in" svg:x2="2.94444in" svg:y2="2.9375in" draw:z-index="251669504" draw:id="id28" draw:style-name="a38" draw:name="直線單箭頭接點 8" text:anchor-type="paragraph"><svg:title/><svg:desc/></draw:connector><draw:custom-shape svg:x="2.11111in" svg:y="2.31718in" svg:width="1.66667in" svg:height="0.31875in" draw:z-index="251668480" draw:id="id29" draw:style-name="a39" draw:name="矩形 7" text:anchor-type="paragraph"><svg:title/><svg:desc/><text:p text:style-name="P16">調卷作業</text:p><draw:enhanced-geometry draw:type="non-primitive" svg:viewBox="0 0 21600 21600" draw:enhanced-path="M 0 0 L 21600 0 21600 21600 0 21600 Z N"/></draw:custom-shape><draw:connector draw:type="line" svg:x1="2.92464in" svg:y1="2.03156in" svg:x2="2.92464in" svg:y2="2.30934in" draw:z-index="251666432" draw:id="id30" draw:style-name="a41" draw:name="直線單箭頭接點 6" text:anchor-type="paragraph"><svg:title/><svg:desc/></draw:connector><draw:custom-shape svg:x="2.11111in" svg:y="1.7062in" svg:width="1.66667in" svg:height="0.31875in" draw:z-index="251665408" draw:id="id31" draw:style-name="a42" draw:name="矩形 5" text:anchor-type="paragraph"><svg:title/><svg:desc/><text:p text:style-name="P17">業務承辦單位辦理</text:p><draw:enhanced-geometry draw:type="non-primitive" svg:viewBox="0 0 21600 21600" draw:enhanced-path="M 0 0 L 21600 0 21600 21600 0 21600 Z N"/></draw:custom-shape><draw:connector draw:type="line" svg:x1="2.94444in" svg:y1="1.37778in" svg:x2="2.94444in" svg:y2="1.71042in" draw:z-index="251663360" draw:id="id32" draw:style-name="a44" draw:name="直線單箭頭接點 4" text:anchor-type="paragraph"><svg:title/><svg:desc/></draw:connector><draw:custom-shape svg:x="1.5in" svg:y="0.96602in" svg:width="2.85417in" svg:height="0.40903in" draw:z-index="251662336" draw:id="id33" draw:style-name="a45" draw:name="矩形 3" text:anchor-type="paragraph"><svg:title/><svg:desc/><text:p text:style-name="P18">秘書室受理並分文至業務承辦單位</text:p><draw:enhanced-geometry draw:type="non-primitive" svg:viewBox="0 0 21600 21600" draw:enhanced-path="M 0 0 L 21600 0 21600 21600 0 21600 Z N"/></draw:custom-shape><draw:custom-shape svg:x="1.8125in" svg:y="0.00694in" svg:width="2.25in" svg:height="0.64514in" draw:z-index="251659264" draw:id="id34" draw:style-name="a46" draw:name="矩形 1" text:anchor-type="paragraph"><svg:title/><svg:desc/><text:p text:style-name="P19">申請人填寫檔案應用申請書及檢具相關證明文件</text:p><draw:enhanced-geometry draw:type="non-primitive" svg:viewBox="0 0 21600 21600" draw:enhanced-path="M 0 0 L 21600 0 21600 21600 0 21600 Z N"/></draw:custom-shape><draw:connector draw:type="line" svg:x1="2.94444in" svg:y1="0.65278in" svg:x2="2.94444in" svg:y2="0.95764in" draw:z-index="251660288" draw:id="id35" draw:style-name="a48" draw:name="直線單箭頭接點 2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20" svg:viewBox="0 0 20 30" svg:d="m10 0-10 30h20z"/>
    <draw:marker draw:name="a1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31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7" svg:viewBox="0 0 20 30" svg:d="m10 0-10 30h20z"/>
    <draw:marker draw:name="a43" svg:viewBox="0 0 20 30" svg:d="m10 0-10 30h20z"/>
    <draw:marker draw:name="a47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hsiaoyc</dc:creator>
    <meta:creation-date>2025-08-20T06:08:00Z</meta:creation-date>
    <dc:date>2025-08-21T02:06:00Z</dc:date>
    <meta:print-date>2023-09-04T00:19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7" meta:character-count="47" meta:row-count="1" meta:non-whitespace-character-count="41"/>
  </office:meta>
</office:document-meta>
</file>