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9">
            <text:p>經濟部商業發展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40">
            <text:p>填報期間 : 113年1月至12月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41">
            <text:p><text:span text:style-name="T2">項目別</text:span><text:span text:style-name="T2"/></text:p>
            <text:p>(<text:span text:style-name="T2">中央機關</text:span>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42">
            <text:p><text:span text:style-name="T4">新收案件數</text:span>B</text:p>
          </table:table-cell>
          <table:table-cell office:value-type="string" table:number-columns-spanned="1" table:number-rows-spanned="3" table:style-name="ce43">
            <text:p><text:span text:style-name="T5">(</text:span><text:span text:style-name="T6">含舊案</text:span><text:span text:style-name="T5">)</text:span><text:span text:style-name="T5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44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45">
            <text:p><text:span text:style-name="T4">已結案件數</text:span><text:span text:style-name="T7">E</text:span></text:p>
            <draw:frame draw:z-index="1" draw:id="id0" draw:style-name="a2" draw:name="文字方塊 4" svg:x="0.27165in" svg:y="0in" svg:width="0.49606in" svg:height="1.8570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6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8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9">
            <text:p><text:span text:style-name="T2">依國家賠償法</text:span><text:span text:style-name="T2">第</text:span>2<text:span text:style-name="T2">條賠償</text:span>W</text:p>
          </table:table-cell>
          <table:table-cell office:value-type="string" table:number-columns-spanned="1" table:number-rows-spanned="3" table:style-name="ce50">
            <text:p><text:span text:style-name="T2">依國家賠償法</text:span><text:span text:style-name="T2">第</text:span>3<text:span text:style-name="T2">條賠償</text:span>X</text:p>
          </table:table-cell>
          <table:table-cell office:value-type="string" table:number-columns-spanned="4" table:number-rows-spanned="1" table:style-name="ce51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2">
            <text:p><text:span text:style-name="T10">(</text:span><text:span text:style-name="T11">含在處理中</text:span><text:span text:style-name="T10">)</text:span><text:span text:style-name="T10"/></text:p>
            <text:p><text:span text:style-name="T4">協議中</text:span></text:p>
          </table:table-cell>
          <table:table-cell office:value-type="string" table:number-columns-spanned="1" table:number-rows-spanned="2" table:style-name="ce53">
            <text:p>訴訟中</text:p>
          </table:table-cell>
          <table:covered-table-cell/>
          <table:table-cell office:value-type="string" table:number-columns-spanned="1" table:number-rows-spanned="2" table:style-name="ce54">
            <text:p><text:span text:style-name="T4">計</text:span>G</text:p>
          </table:table-cell>
          <table:table-cell office:value-type="string" table:number-columns-spanned="1" table:number-rows-spanned="2" table:style-name="ce54">
            <text:p><text:span text:style-name="T4">成立</text:span>H</text:p>
          </table:table-cell>
          <table:table-cell office:value-type="string" table:number-columns-spanned="1" table:number-rows-spanned="2" table:style-name="ce54">
            <text:p><text:span text:style-name="T4">不成立</text:span>I</text:p>
          </table:table-cell>
          <table:table-cell office:value-type="string" table:number-columns-spanned="1" table:number-rows-spanned="2" table:style-name="ce54">
            <text:p><text:span text:style-name="T4">拒絕賠償</text:span>J</text:p>
          </table:table-cell>
          <table:table-cell office:value-type="string" table:number-columns-spanned="1" table:number-rows-spanned="2" table:style-name="ce54">
            <text:p><text:span text:style-name="T4">撤回</text:span>K</text:p>
          </table:table-cell>
          <table:table-cell office:value-type="string" table:number-columns-spanned="1" table:number-rows-spanned="2" table:style-name="ce54">
            <text:p><text:span text:style-name="T4">其他</text:span>L</text:p>
          </table:table-cell>
          <table:table-cell office:value-type="string" table:number-columns-spanned="1" table:number-rows-spanned="2" table:style-name="ce54">
            <text:p><text:span text:style-name="T4">計</text:span>M</text:p>
          </table:table-cell>
          <table:table-cell office:value-type="string" table:number-columns-spanned="1" table:number-rows-spanned="2" table:style-name="ce54">
            <text:p><text:span text:style-name="T4">勝訴</text:span>N</text:p>
          </table:table-cell>
          <table:table-cell office:value-type="string" table:number-columns-spanned="1" table:number-rows-spanned="2" table:style-name="ce54">
            <text:p><text:span text:style-name="T4">敗訴</text:span>O</text:p>
          </table:table-cell>
          <table:table-cell office:value-type="string" table:number-columns-spanned="1" table:number-rows-spanned="2" table:style-name="ce55">
            <text:p><text:span text:style-name="T12">一部勝訴</text:span><text:span text:style-name="T12"/></text:p>
            <text:p><text:span text:style-name="T12">一部敗訴</text:span></text:p>
          </table:table-cell>
          <table:table-cell office:value-type="string" table:number-columns-spanned="1" table:number-rows-spanned="2" table:style-name="ce54">
            <text:p><text:span text:style-name="T4">法院和解</text:span>Q</text:p>
          </table:table-cell>
          <table:table-cell office:value-type="string" table:number-columns-spanned="1" table:number-rows-spanned="2" table:style-name="ce54">
            <text:p><text:span text:style-name="T4">駁回</text:span>R</text:p>
          </table:table-cell>
          <table:table-cell office:value-type="string" table:number-columns-spanned="1" table:number-rows-spanned="2" table:style-name="ce56">
            <text:p><text:span text:style-name="T4">其他</text:span>S</text:p>
          </table:table-cell>
          <table:table-cell office:value-type="string" table:number-columns-spanned="2" table:number-rows-spanned="2" table:style-name="ce57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58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59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0">
            <text:p><text:span text:style-name="T2">求償</text:span>Y</text:p>
          </table:table-cell>
          <table:covered-table-cell/>
          <table:table-cell office:value-type="string" table:number-columns-spanned="2" table:number-rows-spanned="2" table:style-name="ce60">
            <text:p><text:span text:style-name="T2">獲償</text:span>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>
            <draw:frame draw:z-index="3" draw:id="id2" draw:style-name="a11" draw:name="文字方塊 7" svg:x="1.39764in" svg:y="0.52874in" svg:width="1.82362in" svg:height="0.2606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.00079in" svg:y="0.52677in" svg:width="0.80394in" svg:height="0.25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  <draw:frame draw:z-index="5" draw:id="id4" draw:style-name="a20" draw:name="文字方塊 2" svg:x="0.62598in" svg:y="0.51693in" svg:width="0.80394in" svg:height="0.2563in">
              <draw:text-box>
                <text:p text:style-name="a19" text:class-names="" text:cond-style-name=""><text:span text:style-name="a18" text:class-names="">D</text:span></text:p>
              </draw:text-box>
              <svg:title/>
              <svg:desc/>
            </draw:frame>
          </table:covered-table-cell>
          <table:covered-table-cell>
            <draw:frame draw:z-index="6" draw:id="id5" draw:style-name="a23" draw:name="文字方塊 3" svg:x="0.23465in" svg:y="0.52756in" svg:width="0.80394in" svg:height="0.2563in">
              <draw:text-box>
                <text:p text:style-name="a22" text:class-names="" text:cond-style-name=""><text:span text:style-name="a21" text:class-names="">E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7" draw:name="文字方塊 8" svg:x="0.00079in" svg:y="0.52677in" svg:width="0.7752in" svg:height="0.25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7" draw:id="id6" draw:style-name="a26" draw:name="文字方塊 13" svg:x="0.42717in" svg:y="0.35197in" svg:width="0.79173in" svg:height="0.2563in">
              <draw:text-box>
                <text:p text:style-name="a25" text:class-names="" text:cond-style-name=""><text:span text:style-name="a24" text:class-names="">P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"/>
          <table:table-cell table:style-name="ce5"/>
          <table:table-cell table:number-columns-repeated="16349"/>
        </table:table-row>
        <table:table-row table:style-name="ro5">
          <table:covered-table-cell/>
          <table:table-cell office:value-type="string" table:style-name="ce6">
            <text:p><text:span text:style-name="T4">件</text:span></text:p>
          </table:table-cell>
          <table:table-cell office:value-type="string" table:style-name="ce6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6">
            <text:p><text:span text:style-name="T2">元</text:span></text:p>
          </table:table-cell>
          <table:table-cell office:value-type="string" table:style-name="ce17">
            <text:p><text:span text:style-name="T2">件</text:span></text:p>
          </table:table-cell>
          <table:table-cell office:value-type="string" table:style-name="ce12">
            <text:p><text:span text:style-name="T4">元</text:span></text:p>
          </table:table-cell>
          <table:table-cell table:style-name="ce2"/>
          <table:table-cell table:number-columns-repeated="16351" table:style-name="ce1"/>
        </table:table-row>
        <table:table-row table:style-name="ro6">
          <table:table-cell office:value-type="string" table:style-name="ce18">
            <text:p>總 計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51" table:style-name="ce24"/>
        </table:table-row>
        <table:table-row table:style-name="ro7">
          <table:table-cell office:value-type="string" table:style-name="ce25">
            <text:p>（所屬單位／機關（構）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 table:style-name="ce1"/>
        </table:table-row>
        <table:table-row table:style-name="ro8">
          <table:table-cell office:value-type="string" table:number-columns-spanned="32" table:number-rows-spanned="1" table:style-name="ce61">
            <text:p><text:span text:style-name="T12">連絡電話：</text:span>02-23433300#7135<text:s text:c="5"/><text:span text:style-name="T12">填表人：</text:span><text:s text:c="2"/><text:span text:style-name="T14">林家瑤</text:span><text:s text:c="12"/><text:span text:style-name="T12">審核主管：</text:span><text:s text:c="7"/><text:span text:style-name="T14">顏和慶</text:span><text:s text:c="27"/><text:span text:style-name="T12">填報機關：</text:span><text:span text:style-name="T15">經濟部商業發展署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8">
          <table:table-cell table:style-name="ce28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8">
          <table:table-cell table:style-name="ce3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9">
          <table:table-cell office:value-type="string" table:number-columns-spanned="32" table:number-rows-spanned="1" table:style-name="ce62">
            <text:p><text:span text:style-name="T17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63">
            <text:p><text:span text:style-name="T17">一、本報表每年度填報</text:span>2<text:span text:style-name="T17">次：上半年度填報係指</text:span>1<text:span text:style-name="T17">月至</text:span>6<text:span text:style-name="T17">月新收總件數；全年度填報係指</text:span>1<text:span text:style-name="T17">月至</text:span>12<text:span text:style-name="T17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style-name="ce32">
            <text:p><text:span text:style-name="T17">二、總件數</text:span>(A)<text:span text:style-name="T17">：指每年上半年度或全年度國家賠償案件之總件數，包括未結案件數</text:span>(C)<text:span text:style-name="T17">及已結案件數</text:span>(F)<text:span text:style-name="T17">。</text:span></text:p>
          </table:table-cell>
          <table:table-cell table:style-name="ce32"/>
          <table:table-cell table:number-columns-repeated="30" table:style-name="ce33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63">
            <text:p><text:span text:style-name="T17">三、新收案件數</text:span>(B)<text:span text:style-name="T17">：指請求權人提出國家賠償案件之總件數</text:span>(<text:span text:style-name="T17">包括請求協議及</text:span><text:span text:style-name="T18">提起訴訟</text:span>)<text:span text:style-name="T17">。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style-name="ce32">
            <text:p><text:span text:style-name="T17">四、未結案件數</text:span>(<text:span text:style-name="T17">含舊案</text:span>)(C)<text:span text:style-name="T17">：累計每年至</text:span>6<text:span text:style-name="T17">月</text:span>30<text:span text:style-name="T17">日或</text:span>12<text:span text:style-name="T17">月</text:span>31<text:span text:style-name="T17">日止之國家賠償案件數，包括協議中（含在處理中）</text:span>(D)<text:span text:style-name="T17">及訴訟中</text:span>(E)<text:span text:style-name="T17">。</text:span></text:p>
          </table:table-cell>
          <table:table-cell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style-name="ce2"/>
          <table:table-cell table:number-columns-repeated="16351" table:style-name="ce1"/>
        </table:table-row>
        <table:table-row table:style-name="ro10">
          <table:table-cell office:value-type="string" table:number-columns-spanned="32" table:number-rows-spanned="1" table:style-name="ce64">
            <text:p><text:span text:style-name="T17">五、已結案件數</text:span>(F)<text:span text:style-name="T17">：係指於每年</text:span>6<text:span text:style-name="T17">月</text:span>30<text:span text:style-name="T17">日或</text:span>12<text:span text:style-name="T17">月</text:span>31<text:span text:style-name="T17">日止已處理完畢之案件數，包括協議階段</text:span>(G)<text:span text:style-name="T17">及訴訟階段</text:span>(M)<text:span text:style-name="T17">。除協議成立者外，於協議後提起訴訟者，分別於協議階段及訴訟階段計算件數。</text:span><text:span text:style-name="T17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六、已結案之協議件數</text:span>(G)<text:span text:style-name="T17">：係指賠償義務機關於每年</text:span>6<text:span text:style-name="T17">月</text:span>30<text:span text:style-name="T17">日或</text:span>12<text:span text:style-name="T17">月</text:span>31<text:span text:style-name="T17">日止已與請求權人進行協議之國家賠償事件件數（含協議成立</text:span>(H)<text:span text:style-name="T17">、不成立</text:span>(I)<text:span text:style-name="T17">、拒絕賠償</text:span>(J)<text:span text:style-name="T17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(K)<text:span text:style-name="T17">、其他</text:span>(L)<text:span text:style-name="T17">等，該拒絕賠償</text:span>(J)<text:span text:style-name="T17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七、已結案之訴訟件數</text:span>(M)<text:span text:style-name="T17">：係指賠償義務機關於每年</text:span>6<text:span text:style-name="T17">月</text:span>30<text:span text:style-name="T17">日或</text:span>12<text:span text:style-name="T17">月</text:span>31<text:span text:style-name="T17">日止已與請求權人進行訴訟之國家賠償事件</text:span><text:s/>(<text:span text:style-name="T17">含勝訴</text:span>(N)<text:span text:style-name="T17">、敗訴</text:span>(O)<text:span text:style-name="T17">、一部勝訴一部敗訴</text:span>(P)<text:span text:style-name="T17">、法院和解</text:span>(Q)<text:span text:style-name="T17">、駁回</text:span>(R)<text:span text:style-name="T17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(Q)<text:span text:style-name="T17">、駁回</text:span>(R)<text:span text:style-name="T17">、</text:span><text:s/><text:span text:style-name="T17">其他</text:span>(S)<text:span text:style-name="T1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八、賠償總計</text:span>(T)<text:span text:style-name="T17">：係指於每年</text:span>6<text:span text:style-name="T17">月</text:span>30<text:span text:style-name="T17">日或</text:span>12<text:span text:style-name="T17">月</text:span>31<text:span text:style-name="T17">日止已協議成立賠償</text:span>(U)<text:span text:style-name="T17">之件數、金額，及已判決確定賠償</text:span>(V)<text:span text:style-name="T17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例一：甲機關與某乙於</text:span>101<text:span text:style-name="T17">年</text:span>6<text:span text:style-name="T17">月</text:span>10<text:span text:style-name="T17">日達成賠償協議，經主管機關於同年</text:span>6<text:span text:style-name="T17">月</text:span>30<text:span text:style-name="T17">日</text:span>(<text:span text:style-name="T17">發文日期</text:span>)<text:span text:style-name="T17">辦理撥款，則應屬</text:span>101<text:span text:style-name="T17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月</text:span>3<text:span text:style-name="T17">日辦理撥款應屬</text:span>101<text:span text:style-name="T17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5">
            <text:p><text:span text:style-name="T17">例二：一國賠事件經法院於</text:span>101<text:span text:style-name="T17">年</text:span>12<text:span text:style-name="T17">月判決確定，如撥款日期為</text:span>102<text:span text:style-name="T17">年</text:span>1<text:span text:style-name="T17">月，仍應列入</text:span>102<text:span text:style-name="T17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3">
            <text:p><text:span text:style-name="T17">九、依國家賠償法第</text:span>2<text:span text:style-name="T17">條賠償</text:span>(W)<text:span text:style-name="T17">：係指於每年</text:span>6<text:span text:style-name="T17">月</text:span>30<text:span text:style-name="T17">日或</text:span>12<text:span text:style-name="T17">月</text:span>31<text:span text:style-name="T17">日止已依第</text:span>2<text:span text:style-name="T17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32">
            <text:p><text:span text:style-name="T17">十、依國家賠償法第</text:span>3<text:span text:style-name="T17">條賠償</text:span>(X)<text:span text:style-name="T17">：係指於每年</text:span>6<text:span text:style-name="T17">月</text:span>30<text:span text:style-name="T17">日或</text:span>12<text:span text:style-name="T17">月</text:span>31<text:span text:style-name="T17">日止已依第</text:span>3<text:span text:style-name="T17">條協議成立或判決確定賠償之案件數。</text:span>(<text:span text:style-name="T17">註：</text:span>(W)+(X)<text:span text:style-name="T17">件數總和亦會等於</text:span>(T)<text:span text:style-name="T17">之件數</text:span>)<text:span text:style-name="T17">。</text:span></text:p>
          </table:table-cell>
          <table:table-cell table:style-name="ce32"/>
          <table:table-cell table:number-columns-repeated="2" table:style-name="ce34"/>
          <table:table-cell table:number-columns-repeated="2" table:style-name="ce33"/>
          <table:table-cell table:style-name="ce34"/>
          <table:table-cell table:number-columns-repeated="25" table:style-name="ce33"/>
          <table:table-cell table:style-name="ce2"/>
          <table:table-cell table:number-columns-repeated="16351"/>
        </table:table-row>
        <table:table-row table:style-name="ro12">
          <table:table-cell office:value-type="string" table:style-name="ce32">
            <text:p><text:span text:style-name="T17">十一、行使求償權</text:span>/<text:span text:style-name="T17">求償</text:span>(Y)<text:span text:style-name="T17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5"/>
          <table:table-cell table:number-columns-repeated="29"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3">
            <text:p><text:span text:style-name="T17">十二、行使求償權</text:span>/<text:span text:style-name="T17">獲償</text:span>(Z)<text:span text:style-name="T1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6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6"/>
          <table:table-cell table:number-columns-repeated="16352" table:style-name="ce1"/>
        </table:table-row>
        <table:table-row table:style-name="ro13">
          <table:table-cell table:number-columns-repeated="2" table:style-name="ce36"/>
          <table:table-cell table:number-columns-repeated="30" table:style-name="ce37"/>
          <table:table-cell table:number-columns-repeated="16352"/>
        </table:table-row>
        <table:table-row table:number-rows-repeated="3" table:style-name="ro13">
          <table:table-cell table:number-columns-repeated="3" table:style-name="ce38"/>
          <table:table-cell table:style-name="ce29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表1_中央政府機關.$A$1:表1_中央政府機關.$AF$32" table:base-cell-address="表1_中央政府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haojk</meta:initial-creator>
    <dc:creator>hsiaoyc</dc:creator>
    <meta:creation-date>2012-10-29T02:43:05Z</meta:creation-date>
    <dc:date>2025-07-08T07:08:56Z</dc:date>
    <meta:print-date>2025-01-09T07:53:30Z</meta:print-date>
    <meta:editing-cycles>20</meta:editing-cycles>
    <meta:editing-duration>PT3823S</meta:editing-duration>
  </office:meta>
</office:document-meta>
</file>