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solid #2A6099" fo:border-bottom="thin solid #000000" fo:border-left="thin solid #2A6099" fo:border-right="thin solid #2A6099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82.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1_中央政府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992" table:default-cell-style-name="ce1"/>
        <table:table-column table:style-name="co21" table:number-columns-repeated="15360" table:default-cell-style-name="ce1"/>
        <table:table-row table:style-name="ro1">
          <table:table-cell office:value-type="string" table:number-columns-spanned="32" table:number-rows-spanned="1" table:style-name="ce43">
            <text:p>經濟部商業發展署辦理國家賠償事件收結情形表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2">
          <table:table-cell office:value-type="string" table:number-columns-spanned="32" table:number-rows-spanned="1" table:style-name="ce44">
            <text:p>填報期間 : <text:s/>114年1月至6月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45">
            <text:p>項目別</text:p>
            <text:p>(中央機關)</text:p>
          </table:table-cell>
          <table:table-cell office:value-type="string" table:style-name="ce3">
            <text:p><text:s/>總</text:p>
          </table:table-cell>
          <table:table-cell office:value-type="string" table:number-columns-spanned="1" table:number-rows-spanned="3" table:style-name="ce46">
            <text:p>新收案件數B</text:p>
          </table:table-cell>
          <table:table-cell office:value-type="string" table:number-columns-spanned="1" table:number-rows-spanned="3" table:style-name="ce46">
            <text:p><text:span text:style-name="T2">(含舊案)</text:span><text:span text:style-name="T2"/></text:p>
            <text:p>未結案件數</text:p>
            <text:p/>
          </table:table-cell>
          <table:table-cell office:value-type="string" table:number-columns-spanned="2" table:number-rows-spanned="1" table:style-name="ce4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6">
            <text:p>已結案件數<text:span text:style-name="T3">E</text:span></text:p>
          </table:table-cell>
          <table:table-cell office:value-type="string" table:number-columns-spanned="6" table:number-rows-spanned="1" table:style-name="ce47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7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5">
            <text:p>第2條賠償W</text:p>
            <text:p>依國家賠償法</text:p>
          </table:table-cell>
          <table:table-cell office:value-type="string" table:number-columns-spanned="1" table:number-rows-spanned="3" table:style-name="ce45">
            <text:p>第3條賠償X</text:p>
            <text:p>依國家賠償法</text:p>
          </table:table-cell>
          <table:table-cell office:value-type="string" table:number-columns-spanned="4" table:number-rows-spanned="1" table:style-name="ce47">
            <text:p>行使求償權</text:p>
          </table:table-cell>
          <table:covered-table-cell table:number-columns-repeated="3"/>
          <table:table-cell table:style-name="ce2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9">
            <text:p><text:span text:style-name="T4">(含在處理中)</text:span><text:span text:style-name="T4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6">
            <text:p>計G</text:p>
          </table:table-cell>
          <table:table-cell office:value-type="string" table:number-columns-spanned="1" table:number-rows-spanned="2" table:style-name="ce46">
            <text:p>成立H</text:p>
          </table:table-cell>
          <table:table-cell office:value-type="string" table:number-columns-spanned="1" table:number-rows-spanned="2" table:style-name="ce46">
            <text:p>不成立I</text:p>
          </table:table-cell>
          <table:table-cell office:value-type="string" table:number-columns-spanned="1" table:number-rows-spanned="2" table:style-name="ce46">
            <text:p>拒絕賠償J</text:p>
          </table:table-cell>
          <table:table-cell office:value-type="string" table:number-columns-spanned="1" table:number-rows-spanned="2" table:style-name="ce46">
            <text:p>撤回K</text:p>
          </table:table-cell>
          <table:table-cell office:value-type="string" table:number-columns-spanned="1" table:number-rows-spanned="2" table:style-name="ce46">
            <text:p>其他L</text:p>
          </table:table-cell>
          <table:table-cell office:value-type="string" table:number-columns-spanned="1" table:number-rows-spanned="2" table:style-name="ce46">
            <text:p>計M</text:p>
          </table:table-cell>
          <table:table-cell office:value-type="string" table:number-columns-spanned="1" table:number-rows-spanned="2" table:style-name="ce46">
            <text:p>勝訴N</text:p>
          </table:table-cell>
          <table:table-cell office:value-type="string" table:number-columns-spanned="1" table:number-rows-spanned="2" table:style-name="ce46">
            <text:p>敗訴O</text:p>
          </table:table-cell>
          <table:table-cell office:value-type="string" table:number-columns-spanned="1" table:number-rows-spanned="2" table:style-name="ce46">
            <text:p>一部勝訴</text:p>
            <text:p>一部敗訴P</text:p>
          </table:table-cell>
          <table:table-cell office:value-type="string" table:number-columns-spanned="1" table:number-rows-spanned="2" table:style-name="ce46">
            <text:p>法院和解Q</text:p>
          </table:table-cell>
          <table:table-cell office:value-type="string" table:number-columns-spanned="1" table:number-rows-spanned="2" table:style-name="ce46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0">
            <text:p>求償Y</text:p>
          </table:table-cell>
          <table:covered-table-cell/>
          <table:table-cell office:value-type="string" table:number-columns-spanned="2" table:number-rows-spanned="2" table:style-name="ce50">
            <text:p>獲償Z</text:p>
          </table:table-cell>
          <table:covered-table-cell/>
          <table:table-cell table:style-name="ce2"/>
          <table:table-cell table:number-columns-repeated="16351" table:style-name="ce1"/>
        </table:table-row>
        <table:table-row table:style-name="ro4">
          <table:covered-table-cell/>
          <table:table-cell office:value-type="string" table:style-name="ce4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 table:style-name="ce1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2">
            <text:p>元</text:p>
          </table:table-cell>
          <table:table-cell table:style-name="ce2"/>
          <table:table-cell table:style-name="ce15"/>
          <table:table-cell table:number-columns-repeated="16350" table:style-name="ce1"/>
        </table:table-row>
        <table:table-row table:style-name="ro5">
          <table:table-cell office:value-type="string" table:style-name="ce16">
            <text:p>總 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15"/>
          <table:table-cell table:number-columns-repeated="16350" table:style-name="ce1"/>
        </table:table-row>
        <table:table-row table:style-name="ro2">
          <table:table-cell office:value-type="string" table:style-name="ce23">
            <text:p>（所屬單位／機關（構）</text:p>
          </table:table-cell>
          <table:table-cell table:style-name="ce24"/>
          <table:table-cell table:style-name="ce25"/>
          <table:table-cell table:style-name="ce26"/>
          <table:table-cell table:number-columns-repeated="17" table:style-name="ce25"/>
          <table:table-cell table:style-name="ce27"/>
          <table:table-cell table:style-name="ce25"/>
          <table:table-cell table:style-name="ce28"/>
          <table:table-cell table:style-name="ce25"/>
          <table:table-cell table:style-name="ce27"/>
          <table:table-cell table:number-columns-repeated="6" table:style-name="ce25"/>
          <table:table-cell table:style-name="ce29"/>
          <table:table-cell table:number-columns-repeated="16351" table:style-name="ce30"/>
        </table:table-row>
        <table:table-row table:style-name="ro6">
          <table:table-cell office:value-type="string" table:number-columns-spanned="1024" table:number-rows-spanned="1" table:style-name="ce58">
            <text:p><text:span text:style-name="T5">連絡電話：</text:span><text:span text:style-name="T6">33433300#7135<text:s text:c="12"/></text:span><text:span text:style-name="T5">填表人：</text:span><text:span text:style-name="T6"><text:s text:c="8"/></text:span><text:span text:style-name="T5">林家瑤</text:span><text:span text:style-name="T6"><text:s text:c="34"/></text:span><text:span text:style-name="T5">審核主管：</text:span><text:span text:style-name="T6"><text:s text:c="7"/></text:span><text:span text:style-name="T5">顏和慶</text:span><text:span text:style-name="T6"><text:s text:c="27"/></text:span><text:span text:style-name="T5">填報機關：經濟部商業發展署</text:span></text:p>
          </table:table-cell>
          <table:covered-table-cell table:number-columns-repeated="1023"/>
          <table:table-cell table:number-columns-repeated="15360"/>
        </table:table-row>
        <table:table-row table:number-rows-repeated="2" table:style-name="ro6">
          <table:table-cell table:style-name="ce31"/>
          <table:table-cell table:number-columns-repeated="31" table:style-name="ce32"/>
          <table:table-cell table:number-columns-repeated="16352" table:style-name="ce33"/>
        </table:table-row>
        <table:table-row table:style-name="ro7">
          <table:table-cell office:value-type="string" table:number-columns-spanned="32" table:number-rows-spanned="1" table:style-name="ce52">
            <text:p><text:span text:style-name="T8">填表說明：</text:span></text:p>
          </table:table-cell>
          <table:covered-table-cell table:number-columns-repeated="31"/>
          <table:table-cell table:style-name="ce34"/>
          <table:table-cell table:number-columns-repeated="16351" table:style-name="ce1"/>
        </table:table-row>
        <table:table-row table:style-name="ro8">
          <table:table-cell office:value-type="string" table:number-columns-spanned="32" table:number-rows-spanned="1" table:style-name="ce53">
            <text:p><text:span text:style-name="T8">一、本報表每年度填報</text:span>2<text:span text:style-name="T8">次：上半年度填報係指</text:span>1<text:span text:style-name="T8">月至</text:span>6<text:span text:style-name="T8">月新收總件數；全年度填報係指</text:span>1<text:span text:style-name="T8">月至</text:span>12<text:span text:style-name="T8">月新收總件數。</text:span></text:p>
          </table:table-cell>
          <table:covered-table-cell table:number-columns-repeated="31"/>
          <table:table-cell table:style-name="ce34"/>
          <table:table-cell table:number-columns-repeated="16351" table:style-name="ce1"/>
        </table:table-row>
        <table:table-row table:style-name="ro1">
          <table:table-cell office:value-type="string" table:style-name="ce35">
            <text:p><text:span text:style-name="T8">二、總件數</text:span>(A)<text:span text:style-name="T8">：指每年上半年度或全年度國家賠償案件之總件數，包括未結案件數</text:span>(C)<text:span text:style-name="T8">及已結案件數</text:span>(F)<text:span text:style-name="T8">。</text:span></text:p>
          </table:table-cell>
          <table:table-cell table:style-name="ce35"/>
          <table:table-cell table:number-columns-repeated="31" table:style-name="ce34"/>
          <table:table-cell table:number-columns-repeated="16351" table:style-name="ce1"/>
        </table:table-row>
        <table:table-row table:style-name="ro9">
          <table:table-cell office:value-type="string" table:number-columns-spanned="32" table:number-rows-spanned="1" table:style-name="ce53">
            <text:p><text:span text:style-name="T8">三、新收案件數</text:span>(B)<text:span text:style-name="T8">：指請求權人提出國家賠償案件之總件數</text:span>(<text:span text:style-name="T8">包括請求協議及提起訴訟</text:span>)<text:span text:style-name="T8">。</text:span></text:p>
          </table:table-cell>
          <table:covered-table-cell table:number-columns-repeated="31"/>
          <table:table-cell table:style-name="ce34"/>
          <table:table-cell table:number-columns-repeated="16351" table:style-name="ce1"/>
        </table:table-row>
        <table:table-row table:style-name="ro8">
          <table:table-cell office:value-type="string" table:style-name="ce35">
            <text:p><text:span text:style-name="T8">四、未結案件數</text:span>(<text:span text:style-name="T8">含舊案</text:span>)(C)<text:span text:style-name="T8">：累計每年至</text:span>6<text:span text:style-name="T8">月</text:span>30<text:span text:style-name="T8">日或</text:span>12<text:span text:style-name="T8">月</text:span>31<text:span text:style-name="T8">日止之國家賠償案件數，包括協議中（含在處理中）</text:span>(D)<text:span text:style-name="T8">及訴訟中</text:span>(E)<text:span text:style-name="T8">。</text:span></text:p>
          </table:table-cell>
          <table:table-cell table:style-name="ce35"/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25" table:style-name="ce35"/>
          <table:table-cell table:style-name="ce34"/>
          <table:table-cell table:number-columns-repeated="16351" table:style-name="ce1"/>
        </table:table-row>
        <table:table-row table:style-name="ro10">
          <table:table-cell office:value-type="string" table:number-columns-spanned="32" table:number-rows-spanned="1" table:style-name="ce54">
            <text:p><text:span text:style-name="T8">五、已結案件數</text:span>(F)<text:span text:style-name="T8">：係指於每年</text:span>6<text:span text:style-name="T8">月</text:span>30<text:span text:style-name="T8">日或</text:span>12<text:span text:style-name="T8">月</text:span>31<text:span text:style-name="T8">日止已處理完畢之案件數，包括協議階段</text:span>(G)<text:span text:style-name="T8">及訴訟階段</text:span>(M)<text:span text:style-name="T8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34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3">
            <text:p><text:span text:style-name="T8">六、已結案之協議件數</text:span>(G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協議之國家賠償事件件數（含協議成立</text:span>(H)<text:span text:style-name="T8">、不成立</text:span>(I)<text:span text:style-name="T8">、拒絕賠償</text:span>(J)<text:span text:style-name="T8">、撤回</text:span></text:p>
          </table:table-cell>
          <table:covered-table-cell table:number-columns-repeated="31"/>
          <table:table-cell table:style-name="ce3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3">
            <text:p>(K)<text:span text:style-name="T8">、其他</text:span>(L)<text:span text:style-name="T8">等，該拒絕賠償</text:span>(J)<text:span text:style-name="T8">包含未經協議逕行拒絕賠償。</text:span></text:p>
          </table:table-cell>
          <table:covered-table-cell table:number-columns-repeated="31"/>
          <table:table-cell table:style-name="ce34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3">
            <text:p><text:span text:style-name="T8">七、已結案之訴訟件數</text:span>(M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訴訟之國家賠償事件</text:span><text:s/>(<text:span text:style-name="T8">含勝訴</text:span>(N)<text:span text:style-name="T8">、敗訴</text:span>(O)<text:span text:style-name="T8">、一部勝訴一部敗訴</text:span>(P)<text:span text:style-name="T8">、法院和解</text:span>(Q)<text:span text:style-name="T8">、駁回</text:span>(R)<text:span text:style-name="T8">、</text:span></text:p>
          </table:table-cell>
          <table:covered-table-cell table:number-columns-repeated="31"/>
          <table:table-cell table:style-name="ce34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3">
            <text:p><text:span text:style-name="T8">其他</text:span>(S)<text:span text:style-name="T8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34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5">
            <text:p><text:span text:style-name="T8">八、賠償總計</text:span><text:span text:style-name="T7">(T)</text:span><text:span text:style-name="T8">：係指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協議成立賠償</text:span><text:span text:style-name="T7">(U)</text:span><text:span text:style-name="T8">之件數、金額，及已判決確定賠償</text:span><text:span text:style-name="T7">(V)</text:span><text:span text:style-name="T8">之件數、金額，均以撥款日為基準。</text:span></text:p>
          </table:table-cell>
          <table:covered-table-cell table:number-columns-repeated="31"/>
          <table:table-cell table:style-name="ce34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3">
            <text:p><text:span text:style-name="T8">例一：甲機關與某乙於</text:span>101<text:span text:style-name="T8">年</text:span>6<text:span text:style-name="T8">月</text:span>10<text:span text:style-name="T8">日達成賠償協議，經主管機關於同年</text:span>6<text:span text:style-name="T8">月</text:span>30<text:span text:style-name="T8">日</text:span>(<text:span text:style-name="T8">發文日期</text:span>)<text:span text:style-name="T8">辦理撥款，則應屬</text:span>101<text:span text:style-name="T8">年度上半年協議成立之國賠事件。反之，如主管機關為</text:span>7</text:p>
          </table:table-cell>
          <table:covered-table-cell table:number-columns-repeated="31"/>
          <table:table-cell table:style-name="ce34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3">
            <text:p><text:span text:style-name="T8">月</text:span>3<text:span text:style-name="T8">日辦理撥款應屬</text:span>101<text:span text:style-name="T8">年下半年協議成立之事件。</text:span></text:p>
          </table:table-cell>
          <table:covered-table-cell table:number-columns-repeated="31"/>
          <table:table-cell table:style-name="ce34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4">
            <text:p><text:span text:style-name="T8">例二：一國賠事件經法院於</text:span>101<text:span text:style-name="T8">年</text:span>12<text:span text:style-name="T8">月判決確定，如撥款日期為</text:span>102<text:span text:style-name="T8">年</text:span>1<text:span text:style-name="T8">月，仍應列入</text:span>102<text:span text:style-name="T8">年上半年判決賠償之國賠事件。</text:span></text:p>
          </table:table-cell>
          <table:covered-table-cell table:number-columns-repeated="31"/>
          <table:table-cell table:style-name="ce34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3">
            <text:p><text:span text:style-name="T8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34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56">
            <text:p><text:span text:style-name="T7">(</text:span><text:span text:style-name="T8">註：已協議成立賠償</text:span><text:span text:style-name="T7">(U)</text:span><text:span text:style-name="T8">之件數會約等於已結案之協議階段成立件數</text:span><text:span text:style-name="T7">(H)</text:span><text:span text:style-name="T9">；</text:span><text:span text:style-name="T8">已判決確定賠償</text:span><text:span text:style-name="T7">(V)</text:span><text:span text:style-name="T8">之件數會約等於已結案之訴訟階段敗訴</text:span><text:span text:style-name="T7">(O)</text:span><text:span text:style-name="T8">+一部勝訴一部敗訴(P)+法院和解(Q)件數總和</text:span><text:span text:style-name="T7">)</text:span></text:p>
          </table:table-cell>
          <table:covered-table-cell table:number-columns-repeated="32"/>
          <table:table-cell table:number-columns-repeated="16351" table:style-name="ce15"/>
        </table:table-row>
        <table:table-row table:style-name="ro8">
          <table:table-cell office:value-type="string" table:number-columns-spanned="33" table:number-rows-spanned="1" table:style-name="ce55">
            <text:p><text:span text:style-name="T8">九、依國家賠償法第</text:span><text:span text:style-name="T7">2</text:span><text:span text:style-name="T8">條賠償</text:span><text:span text:style-name="T7">(W)</text:span><text:span text:style-name="T8">：係指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依第</text:span><text:span text:style-name="T7">2</text:span><text:span text:style-name="T8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7">
            <text:p><text:span text:style-name="T8">十、依國家賠償法第</text:span><text:span text:style-name="T7">3</text:span><text:span text:style-name="T8">條賠償</text:span><text:span text:style-name="T7">(X)</text:span><text:span text:style-name="T8">：係指於每年</text:span><text:span text:style-name="T7">6</text:span><text:span text:style-name="T8">月</text:span><text:span text:style-name="T7">30</text:span><text:span text:style-name="T8">日或</text:span><text:span text:style-name="T7">12</text:span><text:span text:style-name="T8">月</text:span><text:span text:style-name="T7">31</text:span><text:span text:style-name="T8">日止已依第</text:span><text:span text:style-name="T7">3</text:span><text:span text:style-name="T8">條協議成立或判決確定賠償之案件數。</text:span><text:span text:style-name="T7">(</text:span><text:span text:style-name="T8">註：</text:span><text:span text:style-name="T7">(W)+(X)</text:span><text:span text:style-name="T8">件數總和亦會等於</text:span><text:span text:style-name="T7">(T)</text:span><text:span text:style-name="T8">之件數</text:span><text:span text:style-name="T7">)</text:span><text:span text:style-name="T8">。</text:span></text:p>
          </table:table-cell>
          <table:table-cell table:style-name="ce35"/>
          <table:table-cell table:number-columns-repeated="2" table:style-name="ce38"/>
          <table:table-cell table:number-columns-repeated="2" table:style-name="ce34"/>
          <table:table-cell table:style-name="ce38"/>
          <table:table-cell table:number-columns-repeated="26" table:style-name="ce34"/>
          <table:table-cell table:number-columns-repeated="16351"/>
        </table:table-row>
        <table:table-row table:style-name="ro8">
          <table:table-cell office:value-type="string" table:style-name="ce35">
            <text:p><text:span text:style-name="T8">十一、行使求償權</text:span>/<text:span text:style-name="T8">求償</text:span>(Y)<text:span text:style-name="T8">：係指賠償義務機關賠償後，於本填報期間內確定發生之求償總件數及應求償之總金額。</text:span></text:p>
          </table:table-cell>
          <table:table-cell table:number-columns-repeated="2" table:style-name="ce34"/>
          <table:table-cell table:style-name="ce39"/>
          <table:table-cell table:number-columns-repeated="29" table:style-name="ce34"/>
          <table:table-cell table:number-columns-repeated="16351"/>
        </table:table-row>
        <table:table-row table:style-name="ro1">
          <table:table-cell office:value-type="string" table:number-columns-spanned="32" table:number-rows-spanned="1" table:style-name="ce53">
            <text:p><text:span text:style-name="T8">十二、行使求償權</text:span>/<text:span text:style-name="T8">獲償</text:span>(Z)<text:span text:style-name="T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34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57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table:number-columns-repeated="2" table:style-name="ce40"/>
          <table:table-cell table:number-columns-repeated="30" table:style-name="ce29"/>
          <table:table-cell table:number-columns-repeated="16352"/>
        </table:table-row>
        <table:table-row table:number-rows-repeated="3" table:style-name="ro16">
          <table:table-cell table:number-columns-repeated="3" table:style-name="ce41"/>
          <table:table-cell table:style-name="ce42"/>
          <table:table-cell table:number-columns-repeated="16380" table:style-name="ce1"/>
        </table:table-row>
        <table:table-row table:number-rows-repeated="1048540" table:style-name="ro17">
          <table:table-cell table:number-columns-repeated="16384"/>
        </table:table-row>
        <table:named-expressions>
          <table:named-expression table:name="Print_Area" table:expression="of:=[表1_中央政府機關.$A$1:.$AF$32]~[表1_中央政府機關.$AI$14]" table:base-cell-address="表1_中央政府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Times New Roman2" svg:font-family="&quot;Times New Roman2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haojk</meta:initial-creator>
    <dc:creator>林家瑤</dc:creator>
    <meta:creation-date>2012-10-29T02:43:05Z</meta:creation-date>
    <dc:date>2025-07-08T02:12:39Z</dc:date>
    <meta:print-date>2025-07-03T07:33:19Z</meta:print-date>
    <meta:editing-cycles>15</meta:editing-cycles>
    <meta:editing-duration>PT2622S</meta:editing-duration>
    <meta:user-defined meta:name="AppVersion">16.0300</meta:user-defined>
  </office:meta>
</office:document-meta>
</file>