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32_2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31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FFFFF"/>
      <style:text-properties fo:color="#0D0D0D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30">
      <style:table-cell-properties style:vertical-align="middle" fo:wrap-option="wrap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5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30">
      <style:table-cell-properties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4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21315__20998__20301__32_2_32_2_32_3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4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4"/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background-color="transparent"/>
      <style:text-properties fo:font-size="22pt" style:font-size-asian="22pt" style:font-size-complex="22pt" style:font-family-generic="swiss"/>
    </style:style>
    <style:style style:name="ce105" style:family="table-cell" style:parent-style-name="_21315__20998__20301__32_3" style:data-style-name="N50">
      <style:text-properties fo:font-size="22pt" style:font-size-asian="22pt" style:font-size-complex="22pt" style:font-family-generic="swiss"/>
    </style:style>
    <style:style style:name="ce106" style:family="table-cell" style:parent-style-name="_19968__33324__32_3" style:data-style-name="N0">
      <style:table-cell-properties style:vertical-align="middle" fo:background-color="transparent"/>
    </style:style>
    <style:style style:name="ce107" style:family="table-cell" style:parent-style-name="_21315__20998__20301__32_3" style:data-style-name="N50"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2.26483333333333cm" style:use-optimal-column-width="true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7.13316666666667cm"/>
    </style:style>
    <style:style style:name="co15" style:family="table-column">
      <style:table-column-properties fo:break-before="auto" style:column-width="4.08516666666667cm" style:use-optimal-column-width="true"/>
    </style:style>
    <style:style style:name="co16" style:family="table-column">
      <style:table-column-properties fo:break-before="auto" style:column-width="2.0955cm" style:use-optimal-column-width="true"/>
    </style:style>
    <style:style style:name="co17" style:family="table-column">
      <style:table-column-properties fo:break-before="auto" style:column-width="4.61433333333333cm"/>
    </style:style>
    <style:style style:name="co18" style:family="table-column">
      <style:table-column-properties fo:break-before="auto" style:column-width="2.05316666666667cm" style:use-optimal-column-width="true"/>
    </style:style>
    <style:style style:name="co19" style:family="table-column">
      <style:table-column-properties fo:break-before="auto" style:column-width="4.0005cm"/>
    </style:style>
    <style:style style:name="co20" style:family="table-column">
      <style:table-column-properties fo:break-before="auto" style:column-width="4.08516666666667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2616666666667cm" style:use-optimal-column-width="true"/>
    </style:style>
    <style:style style:name="co24" style:family="table-column">
      <style:table-column-properties fo:break-before="auto" style:column-width="5.86316666666667cm" style:use-optimal-column-width="true"/>
    </style:style>
    <style:style style:name="co25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86.4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61.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9.4pt" style:use-optimal-row-height="true" fo:break-before="auto"/>
    </style:style>
    <style:style style:name="ro15" style:family="table-row">
      <style:table-row-properties style:row-height="59.4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62.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55.2pt" style:use-optimal-row-height="false" fo:break-before="auto"/>
    </style:style>
    <style:style style:name="ro21" style:family="table-row">
      <style:table-row-properties style:row-height="79.95pt" style:use-optimal-row-height="false" fo:break-before="auto"/>
    </style:style>
    <style:style style:name="ro22" style:family="table-row">
      <style:table-row-properties style:row-height="58.2pt" style:use-optimal-row-height="false" fo:break-before="auto"/>
    </style:style>
    <style:style style:name="ro23" style:family="table-row">
      <style:table-row-properties style:row-height="60.6pt" style:use-optimal-row-height="false" fo:break-before="auto"/>
    </style:style>
    <style:style style:name="ro24" style:family="table-row">
      <style:table-row-properties style:row-height="56.4pt" style:use-optimal-row-height="false" fo:break-before="auto"/>
    </style:style>
    <style:style style:name="ro25" style:family="table-row">
      <style:table-row-properties style:row-height="76.8pt" style:use-optimal-row-height="false" fo:break-before="auto"/>
    </style:style>
    <style:style style:name="ro26" style:family="table-row">
      <style:table-row-properties style:row-height="80.4pt" style:use-optimal-row-height="false" fo:break-before="auto"/>
    </style:style>
    <style:style style:name="ro27" style:family="table-row">
      <style:table-row-properties style:row-height="76.2pt" style:use-optimal-row-height="false" fo:break-before="auto"/>
    </style:style>
    <style:style style:name="ro28" style:family="table-row">
      <style:table-row-properties style:row-height="89.4pt" style:use-optimal-row-height="false" fo:break-before="auto"/>
    </style:style>
    <style:style style:name="ro29" style:family="table-row">
      <style:table-row-properties style:row-height="73.8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65.4pt" style:use-optimal-row-height="false" fo:break-before="auto"/>
    </style:style>
    <style:style style:name="ro32" style:family="table-row">
      <style:table-row-properties style:row-height="57.6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58.8pt" style:use-optimal-row-height="false" fo:break-before="auto"/>
    </style:style>
    <style:style style:name="ro36" style:family="table-row">
      <style:table-row-properties style:row-height="63.6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54.6pt" style:use-optimal-row-height="false" fo:break-before="auto"/>
    </style:style>
    <style:style style:name="ro39" style:family="table-row">
      <style:table-row-properties style:row-height="79.2pt" style:use-optimal-row-height="false" fo:break-before="auto"/>
    </style:style>
    <style:style style:name="ro40" style:family="table-row">
      <style:table-row-properties style:row-height="64.8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67.8pt" style:use-optimal-row-height="false" fo:break-before="auto"/>
    </style:style>
    <style:style style:name="ro43" style:family="table-row">
      <style:table-row-properties style:row-height="85.8pt" style:use-optimal-row-height="false" fo:break-before="auto"/>
    </style:style>
    <style:style style:name="ro44" style:family="table-row">
      <style:table-row-properties style:row-height="66.6pt" style:use-optimal-row-height="false" fo:break-before="auto"/>
    </style:style>
    <style:style style:name="ro45" style:family="table-row">
      <style:table-row-properties style:row-height="64.2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78.6pt" style:use-optimal-row-height="false" fo:break-before="auto"/>
    </style:style>
    <style:style style:name="ro48" style:family="table-row">
      <style:table-row-properties style:row-height="81.6pt" style:use-optimal-row-height="false" fo:break-before="auto"/>
    </style:style>
    <style:style style:name="ro49" style:family="table-row">
      <style:table-row-properties style:row-height="49.8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至第2季(單位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40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8"/>
        <table:table-column table:style-name="co12" table:number-columns-repeated="16373" table:default-cell-style-name="ce8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41">
            <text:p>經濟部商業發展署對縣市政府、民間團體及個人補(捐)助經費彙總表</text:p>
            <text:p>113年度截至第2季止</text:p>
          </table:table-cell>
          <table:covered-table-cell table:number-columns-repeated="7"/>
          <table:table-cell table:style-name="ce3"/>
          <table:table-cell table:number-columns-repeated="2" table:style-name="ce10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單位: <text:s/>元</text:p>
          </table:table-cell>
          <table:table-cell table:style-name="ce3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7">
            <text:p>補(捐)助機關</text:p>
          </table:table-cell>
          <table:table-cell office:value-type="string" table:style-name="ce17">
            <text:p>受補(捐)助對象所歸屬之直轄市或縣（市）</text:p>
          </table:table-cell>
          <table:table-cell office:value-type="string" table:style-name="ce17">
            <text:p>受補(捐)助對象</text:p>
          </table:table-cell>
          <table:table-cell office:value-type="string" table:style-name="ce17">
            <text:p>補(捐)助事項或用途<text:s text:c="3"/></text:p>
          </table:table-cell>
          <table:table-cell office:value-type="string" table:style-name="ce18">
            <text:p>核准日期</text:p>
          </table:table-cell>
          <table:table-cell office:value-type="string" table:style-name="ce19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5">
          <table:table-cell office:value-type="string" table:number-columns-spanned="8" table:number-rows-spanned="1" table:style-name="ce42">
            <text:p>一、公務預算</text:p>
          </table:table-cell>
          <table:covered-table-cell table:number-columns-repeated="7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float" office:value="1" table:formula="of:=ROW([.A1])" table:style-name="ce22">
            <text:p>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竹縣</text:p>
          </table:table-cell>
          <table:table-cell office:value-type="string" table:style-name="ce25">
            <text:p>工業技術研究院</text:p>
          </table:table-cell>
          <table:table-cell office:value-type="string" table:style-name="ce26">
            <text:p>流通服務智慧化推動計畫</text:p>
          </table:table-cell>
          <table:table-cell office:value-type="string" table:style-name="ce27">
            <text:p>113.03.25</text:p>
          </table:table-cell>
          <table:table-cell office:value-type="float" office:value="58117000" table:style-name="ce28">
            <text:p>58,117,000<text:s/></text:p>
          </table:table-cell>
          <table:table-cell table:style-name="ce29"/>
          <table:table-cell table:style-name="ce30"/>
          <table:table-cell table:style-name="ce31"/>
          <table:table-cell table:number-columns-repeated="16374" table:style-name="ce32"/>
        </table:table-row>
        <table:table-row table:style-name="ro7">
          <table:table-cell office:value-type="float" office:value="2" table:formula="of:=ROW([.A2])" table:style-name="ce22">
            <text:p>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財團法人中華民國會計研究發展基金會</text:p>
          </table:table-cell>
          <table:table-cell office:value-type="string" table:style-name="ce34">
            <text:p>會計資訊品質提升計畫</text:p>
          </table:table-cell>
          <table:table-cell office:value-type="string" table:style-name="ce22">
            <text:p>113.03.19</text:p>
          </table:table-cell>
          <table:table-cell office:value-type="float" office:value="1875000" table:style-name="ce28">
            <text:p>1,875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3" table:formula="of:=ROW([.A3])" table:style-name="ce22">
            <text:p>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財團法人商業發展研究院</text:p>
          </table:table-cell>
          <table:table-cell office:value-type="string" table:style-name="ce34">
            <text:p>推動商業服務業高值發展策略布局計畫</text:p>
          </table:table-cell>
          <table:table-cell office:value-type="string" table:style-name="ce27">
            <text:p>113.03.07</text:p>
          </table:table-cell>
          <table:table-cell office:value-type="float" office:value="29440000" table:style-name="ce28">
            <text:p>29,440,000<text:s/></text:p>
          </table:table-cell>
          <table:table-cell table:style-name="ce35"/>
          <table:table-cell table:style-name="ce30"/>
          <table:table-cell table:style-name="ce31"/>
          <table:table-cell table:number-columns-repeated="16374" table:style-name="ce32"/>
        </table:table-row>
        <table:table-row table:style-name="ro6">
          <table:table-cell office:value-type="float" office:value="4" table:formula="of:=ROW([.A4])" table:style-name="ce22">
            <text:p>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省商業會</text:p>
          </table:table-cell>
          <table:table-cell office:value-type="string" table:style-name="ce34">
            <text:p>台灣百大伴手禮選拔暨表揚活動</text:p>
          </table:table-cell>
          <table:table-cell office:value-type="string" table:style-name="ce27">
            <text:p>113.04.12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5" table:formula="of:=ROW([.A5])" table:style-name="ce22">
            <text:p>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省商業會</text:p>
          </table:table-cell>
          <table:table-cell office:value-type="string" table:style-name="ce34">
            <text:p>2024年慶祝世界珠算日大會</text:p>
          </table:table-cell>
          <table:table-cell office:value-type="string" table:style-name="ce27">
            <text:p>113.04.12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6" table:formula="of:=ROW([.A6])" table:style-name="ce22">
            <text:p>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省商業會</text:p>
          </table:table-cell>
          <table:table-cell office:value-type="string" table:style-name="ce34">
            <text:p>台灣商業界慶祝第78屆商人節大會</text:p>
          </table:table-cell>
          <table:table-cell office:value-type="string" table:style-name="ce27">
            <text:p>113.04.12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8">
          <table:table-cell office:value-type="float" office:value="7" table:formula="of:=ROW([.A7])" table:style-name="ce22">
            <text:p>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社團法人台灣省雲林縣虎尾鎮國際青年商會</text:p>
          </table:table-cell>
          <table:table-cell office:value-type="string" table:style-name="ce34">
            <text:p>SDGs永續新生活暨共創友善性平城市活動</text:p>
          </table:table-cell>
          <table:table-cell office:value-type="string" table:style-name="ce27">
            <text:p>113.06.26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9">
          <table:table-cell office:value-type="float" office:value="8" table:formula="of:=ROW([.A8])" table:style-name="ce22">
            <text:p>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高雄市易牙廚藝學會</text:p>
          </table:table-cell>
          <table:table-cell office:value-type="string" table:style-name="ce34">
            <text:p>2024高雄易牙美食節第27屆全國美食文化大展</text:p>
          </table:table-cell>
          <table:table-cell office:value-type="string" table:style-name="ce27">
            <text:p>113.04.23</text:p>
          </table:table-cell>
          <table:table-cell office:value-type="float" office:value="20000" table:style-name="ce28">
            <text:p>2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9" table:formula="of:=ROW([.A9])" table:style-name="ce22">
            <text:p>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財團法人工業技術研究院</text:p>
          </table:table-cell>
          <table:table-cell office:value-type="string" table:style-name="ce34">
            <text:p>溫控物流服務發展計畫</text:p>
          </table:table-cell>
          <table:table-cell office:value-type="string" table:style-name="ce27">
            <text:p>113.4.16</text:p>
          </table:table-cell>
          <table:table-cell office:value-type="float" office:value="21439000" table:style-name="ce28">
            <text:p>21,439,000<text:s/></text:p>
          </table:table-cell>
          <table:table-cell table:style-name="ce35"/>
          <table:table-cell table:style-name="ce30"/>
          <table:table-cell table:style-name="ce31"/>
          <table:table-cell table:number-columns-repeated="16374" table:style-name="ce32"/>
        </table:table-row>
        <table:table-row table:style-name="ro6">
          <table:table-cell office:value-type="float" office:value="10" table:formula="of:=ROW([.A10])" table:style-name="ce22">
            <text:p>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租寓平台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11" table:formula="of:=ROW([.A11])" table:style-name="ce22">
            <text:p>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富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12" table:formula="of:=ROW([.A12])" table:style-name="ce22">
            <text:p>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風聯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30"/>
          <table:table-cell table:number-columns-repeated="16374" table:style-name="ce32"/>
        </table:table-row>
        <table:table-row table:style-name="ro6">
          <table:table-cell office:value-type="float" office:value="13" table:formula="of:=ROW([.A13])" table:style-name="ce22">
            <text:p>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天思數位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37"/>
          <table:table-cell table:number-columns-repeated="16374"/>
        </table:table-row>
        <table:table-row table:style-name="ro10">
          <table:table-cell office:value-type="float" office:value="14" table:formula="of:=ROW([.A14])" table:style-name="ce22">
            <text:p>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傢式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5" table:formula="of:=ROW([.A15])" table:style-name="ce22">
            <text:p>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烘加創意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6" table:formula="of:=ROW([.A16])" table:style-name="ce22">
            <text:p>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祿馬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7" table:formula="of:=ROW([.A17])" table:style-name="ce22">
            <text:p>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貝兒樂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8" table:formula="of:=ROW([.A18])" table:style-name="ce22">
            <text:p>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自遊智載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9" table:formula="of:=ROW([.A19])" table:style-name="ce22">
            <text:p>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程達實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0" table:formula="of:=ROW([.A20])" table:style-name="ce22">
            <text:p>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創利內容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1" table:formula="of:=ROW([.A21])" table:style-name="ce22">
            <text:p>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云朵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2" table:formula="of:=ROW([.A22])" table:style-name="ce22">
            <text:p>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直接跟農夫買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3" table:formula="of:=ROW([.A23])" table:style-name="ce22">
            <text:p>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圓展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4" table:formula="of:=ROW([.A24])" table:style-name="ce22">
            <text:p>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嘉曜醫材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5" table:formula="of:=ROW([.A25])" table:style-name="ce22">
            <text:p>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哈樂維創意休閒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300000" table:style-name="ce28">
            <text:p>1,3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6" table:formula="of:=ROW([.A26])" table:style-name="ce22">
            <text:p>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雲林縣</text:p>
          </table:table-cell>
          <table:table-cell office:value-type="string" table:style-name="ce34">
            <text:p>活力東勢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7" table:formula="of:=ROW([.A27])" table:style-name="ce22">
            <text:p>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鑫成海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28" table:formula="of:=ROW([.A28])" table:style-name="ce22">
            <text:p>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妡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29" table:formula="of:=ROW([.A29])" table:style-name="ce22">
            <text:p>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洪石數位生活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0" table:formula="of:=ROW([.A30])" table:style-name="ce22">
            <text:p>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平安消防工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1" table:formula="of:=ROW([.A31])" table:style-name="ce22">
            <text:p>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竹縣</text:p>
          </table:table-cell>
          <table:table-cell office:value-type="string" table:style-name="ce34">
            <text:p>天成萬通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2" table:formula="of:=ROW([.A32])" table:style-name="ce22">
            <text:p>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李亭香食品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3" table:formula="of:=ROW([.A33])" table:style-name="ce22">
            <text:p>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捷州資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4" table:formula="of:=ROW([.A34])" table:style-name="ce22">
            <text:p>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旅仕行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5" table:formula="of:=ROW([.A35])" table:style-name="ce22">
            <text:p>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髮弄資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6" table:formula="of:=ROW([.A36])" table:style-name="ce22">
            <text:p>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嘉恩餐飲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7" table:formula="of:=ROW([.A37])" table:style-name="ce22">
            <text:p>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廣城餐飲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8" table:formula="of:=ROW([.A38])" table:style-name="ce22">
            <text:p>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巨威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39" table:formula="of:=ROW([.A39])" table:style-name="ce22">
            <text:p>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市</text:p>
          </table:table-cell>
          <table:table-cell office:value-type="string" table:style-name="ce34">
            <text:p>小禹嶺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0" table:formula="of:=ROW([.A40])" table:style-name="ce22">
            <text:p>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羽田生物農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1" table:formula="of:=ROW([.A41])" table:style-name="ce22">
            <text:p>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甌友音樂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2">
          <table:table-cell office:value-type="float" office:value="42" table:formula="of:=ROW([.A42])" table:style-name="ce22">
            <text:p>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美來衣特國際貿易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3" table:formula="of:=ROW([.A43])" table:style-name="ce22">
            <text:p>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佑晨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4" table:formula="of:=ROW([.A44])" table:style-name="ce22">
            <text:p>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良事設計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5" table:formula="of:=ROW([.A45])" table:style-name="ce22">
            <text:p>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初茶弁飯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3">
          <table:table-cell office:value-type="float" office:value="46" table:formula="of:=ROW([.A46])" table:style-name="ce22">
            <text:p>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柿外桃園農業生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4">
          <table:table-cell office:value-type="float" office:value="47" table:formula="of:=ROW([.A47])" table:style-name="ce22">
            <text:p>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房地共利網創新服務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8" table:formula="of:=ROW([.A48])" table:style-name="ce22">
            <text:p>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南投縣</text:p>
          </table:table-cell>
          <table:table-cell office:value-type="string" table:style-name="ce34">
            <text:p>怪點子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49" table:formula="of:=ROW([.A49])" table:style-name="ce22">
            <text:p>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苗栗縣</text:p>
          </table:table-cell>
          <table:table-cell office:value-type="string" table:style-name="ce34">
            <text:p>金啾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0" table:formula="of:=ROW([.A50])" table:style-name="ce22">
            <text:p>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森象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1" table:formula="of:=ROW([.A51])" table:style-name="ce22">
            <text:p>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麥易購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2" table:formula="of:=ROW([.A52])" table:style-name="ce22">
            <text:p>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健康領域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3" table:formula="of:=ROW([.A53])" table:style-name="ce22">
            <text:p>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共感地景創作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980000" table:style-name="ce28">
            <text:p>98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4" table:formula="of:=ROW([.A54])" table:style-name="ce22">
            <text:p>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駿新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5" table:formula="of:=ROW([.A55])" table:style-name="ce22">
            <text:p>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允和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6" table:formula="of:=ROW([.A56])" table:style-name="ce22">
            <text:p>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奧櫟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7" table:formula="of:=ROW([.A57])" table:style-name="ce22">
            <text:p>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展晟照明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8" table:formula="of:=ROW([.A58])" table:style-name="ce22">
            <text:p>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萊客實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59" table:formula="of:=ROW([.A59])" table:style-name="ce22">
            <text:p>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現場整合行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0" table:formula="of:=ROW([.A60])" table:style-name="ce22">
            <text:p>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丸悅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1" table:formula="of:=ROW([.A61])" table:style-name="ce22">
            <text:p>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仲樂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2" table:formula="of:=ROW([.A62])" table:style-name="ce22">
            <text:p>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優肯數位媒體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3" table:formula="of:=ROW([.A63])" table:style-name="ce22">
            <text:p>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及豐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4">
          <table:table-cell office:value-type="float" office:value="64" table:formula="of:=ROW([.A64])" table:style-name="ce22">
            <text:p>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彰化縣</text:p>
          </table:table-cell>
          <table:table-cell office:value-type="string" table:style-name="ce34">
            <text:p>樂奇育科技文教事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5" table:formula="of:=ROW([.A65])" table:style-name="ce22">
            <text:p>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遠山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6" table:formula="of:=ROW([.A66])" table:style-name="ce22">
            <text:p>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方客特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7" table:formula="of:=ROW([.A67])" table:style-name="ce22">
            <text:p>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睿點國際行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5">
          <table:table-cell office:value-type="float" office:value="68" table:formula="of:=ROW([.A68])" table:style-name="ce22">
            <text:p>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大農網國際農產運銷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69" table:formula="of:=ROW([.A69])" table:style-name="ce22">
            <text:p>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杏威醫療器材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0" table:formula="of:=ROW([.A70])" table:style-name="ce22">
            <text:p>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唐果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1" table:formula="of:=ROW([.A71])" table:style-name="ce22">
            <text:p>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亞享實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2" table:formula="of:=ROW([.A72])" table:style-name="ce22">
            <text:p>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曠世智能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3" table:formula="of:=ROW([.A73])" table:style-name="ce22">
            <text:p>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長盈企業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4" table:formula="of:=ROW([.A74])" table:style-name="ce22">
            <text:p>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律果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5" table:formula="of:=ROW([.A75])" table:style-name="ce22">
            <text:p>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解放生活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955000" table:style-name="ce28">
            <text:p>955,000<text:s/></text:p>
          </table:table-cell>
          <table:table-cell table:style-name="ce35"/>
          <table:table-cell table:number-columns-repeated="16376"/>
        </table:table-row>
        <table:table-row table:style-name="ro16">
          <table:table-cell office:value-type="float" office:value="76" table:formula="of:=ROW([.A76])" table:style-name="ce22">
            <text:p>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美濃窯文化藝術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7" table:formula="of:=ROW([.A77])" table:style-name="ce22">
            <text:p>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佑爾康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8" table:formula="of:=ROW([.A78])" table:style-name="ce22">
            <text:p>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阡陌永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79" table:formula="of:=ROW([.A79])" table:style-name="ce22">
            <text:p>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晨星樂廚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0" table:formula="of:=ROW([.A80])" table:style-name="ce22">
            <text:p>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鼎辰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1" table:formula="of:=ROW([.A81])" table:style-name="ce22">
            <text:p>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聯妤生化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2" table:formula="of:=ROW([.A82])" table:style-name="ce22">
            <text:p>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台灣秀摩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3" table:formula="of:=ROW([.A83])" table:style-name="ce22">
            <text:p>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台灣地方再生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100000" table:style-name="ce28">
            <text:p>1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4" table:formula="of:=ROW([.A84])" table:style-name="ce22">
            <text:p>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嘉義縣</text:p>
          </table:table-cell>
          <table:table-cell office:value-type="string" table:style-name="ce34">
            <text:p>綠穎科技企業社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800000" table:style-name="ce28">
            <text:p>8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5" table:formula="of:=ROW([.A85])" table:style-name="ce22">
            <text:p>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祐全生物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6" table:formula="of:=ROW([.A86])" table:style-name="ce22">
            <text:p>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桃園市</text:p>
          </table:table-cell>
          <table:table-cell office:value-type="string" table:style-name="ce34">
            <text:p>成家檢驗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7" table:formula="of:=ROW([.A87])" table:style-name="ce22">
            <text:p>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元榆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400000" table:style-name="ce28">
            <text:p>1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8" table:formula="of:=ROW([.A88])" table:style-name="ce22">
            <text:p>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數享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89" table:formula="of:=ROW([.A89])" table:style-name="ce22">
            <text:p>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鮮果多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200000" table:style-name="ce28">
            <text:p>1,2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0" table:formula="of:=ROW([.A90])" table:style-name="ce22">
            <text:p>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畫語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1" table:formula="of:=ROW([.A91])" table:style-name="ce22">
            <text:p>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明日逸品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350000" table:style-name="ce28">
            <text:p>1,35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2" table:formula="of:=ROW([.A92])" table:style-name="ce22">
            <text:p>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衡新計量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500000" table:style-name="ce28">
            <text:p>1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3" table:formula="of:=ROW([.A93])" table:style-name="ce22">
            <text:p>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崴浤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995000" table:style-name="ce28">
            <text:p>1,995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4" table:formula="of:=ROW([.A94])" table:style-name="ce22">
            <text:p>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新瀚克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400000" table:style-name="ce28">
            <text:p>2,4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5" table:formula="of:=ROW([.A95])" table:style-name="ce22">
            <text:p>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群菲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000000" table:style-name="ce28">
            <text:p>3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6" table:formula="of:=ROW([.A96])" table:style-name="ce22">
            <text:p>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睿鼎數位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00000" table:style-name="ce28">
            <text:p>2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7" table:formula="of:=ROW([.A97])" table:style-name="ce22">
            <text:p>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大樹防災實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000000" table:style-name="ce28">
            <text:p>2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8" table:formula="of:=ROW([.A98])" table:style-name="ce22">
            <text:p>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合創數位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300000" table:style-name="ce28">
            <text:p>2,3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99" table:formula="of:=ROW([.A99])" table:style-name="ce22">
            <text:p>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六六電商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00000" table:style-name="ce28">
            <text:p>2,1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0" table:formula="of:=ROW([.A100])" table:style-name="ce22">
            <text:p>1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發霸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000000" table:style-name="ce28">
            <text:p>2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1" table:formula="of:=ROW([.A101])" table:style-name="ce22">
            <text:p>1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小寶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900000" table:style-name="ce28">
            <text:p>2,9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2" table:formula="of:=ROW([.A102])" table:style-name="ce22">
            <text:p>1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宜蘭縣</text:p>
          </table:table-cell>
          <table:table-cell office:value-type="string" table:style-name="ce34">
            <text:p>達特富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6900000" table:style-name="ce28">
            <text:p>6,900,000<text:s/></text:p>
          </table:table-cell>
          <table:table-cell table:style-name="ce35"/>
          <table:table-cell table:number-columns-repeated="16376"/>
        </table:table-row>
        <table:table-row table:style-name="ro17">
          <table:table-cell office:value-type="float" office:value="103" table:formula="of:=ROW([.A103])" table:style-name="ce22">
            <text:p>1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新北市</text:p>
          </table:table-cell>
          <table:table-cell office:value-type="string" table:style-name="ce34">
            <text:p>路易莎職人咖啡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6000000" table:style-name="ce28">
            <text:p>6,0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4" table:formula="of:=ROW([.A104])" table:style-name="ce22">
            <text:p>1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黛莉貝爾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4500000" table:style-name="ce28">
            <text:p>4,5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5" table:formula="of:=ROW([.A105])" table:style-name="ce22">
            <text:p>1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鼎佳國際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5600000" table:style-name="ce28">
            <text:p>5,6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6" table:formula="of:=ROW([.A106])" table:style-name="ce22">
            <text:p>1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亞路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300000" table:style-name="ce28">
            <text:p>2,300,000<text:s/></text:p>
          </table:table-cell>
          <table:table-cell table:style-name="ce35"/>
          <table:table-cell table:number-columns-repeated="16376"/>
        </table:table-row>
        <table:table-row table:style-name="ro11">
          <table:table-cell office:value-type="float" office:value="107" table:formula="of:=ROW([.A107])" table:style-name="ce22">
            <text:p>1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探索者運動開發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600000" table:style-name="ce28">
            <text:p>600,000<text:s/></text:p>
          </table:table-cell>
          <table:table-cell table:style-name="ce35"/>
          <table:table-cell table:number-columns-repeated="16376"/>
        </table:table-row>
        <table:table-row table:style-name="ro17">
          <table:table-cell office:value-type="float" office:value="108" table:formula="of:=ROW([.A108])" table:style-name="ce22">
            <text:p>1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昇陽自行車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700000" table:style-name="ce28">
            <text:p>2,7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09" table:formula="of:=ROW([.A109])" table:style-name="ce22">
            <text:p>1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原漾旅行社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000000" table:style-name="ce28">
            <text:p>1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0" table:formula="of:=ROW([.A110])" table:style-name="ce22">
            <text:p>1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八福銀髮服務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100000" table:style-name="ce28">
            <text:p>3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1" table:formula="of:=ROW([.A111])" table:style-name="ce22">
            <text:p>1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島鯨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20000" table:style-name="ce28">
            <text:p>22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2" table:formula="of:=ROW([.A112])" table:style-name="ce22">
            <text:p>1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台灣佳光電訊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00000" table:style-name="ce28">
            <text:p>2,1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3" table:formula="of:=ROW([.A113])" table:style-name="ce22">
            <text:p>1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旺來瓦斯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400000" table:style-name="ce28">
            <text:p>3,4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4" table:formula="of:=ROW([.A114])" table:style-name="ce22">
            <text:p>1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誠霖創研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750000" table:style-name="ce28">
            <text:p>1,75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5" table:formula="of:=ROW([.A115])" table:style-name="ce22">
            <text:p>1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中市</text:p>
          </table:table-cell>
          <table:table-cell office:value-type="string" table:style-name="ce34">
            <text:p>兆迪聯智科技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750000" table:style-name="ce28">
            <text:p>1,75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6" table:formula="of:=ROW([.A116])" table:style-name="ce22">
            <text:p>1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集邦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4400000" table:style-name="ce28">
            <text:p>4,4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7" table:formula="of:=ROW([.A117])" table:style-name="ce22">
            <text:p>1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良品嚴選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5000000" table:style-name="ce28">
            <text:p>5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8" table:formula="of:=ROW([.A118])" table:style-name="ce22">
            <text:p>1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北市</text:p>
          </table:table-cell>
          <table:table-cell office:value-type="string" table:style-name="ce34">
            <text:p>達特所爾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000000" table:style-name="ce28">
            <text:p>3,0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19" table:formula="of:=ROW([.A119])" table:style-name="ce22">
            <text:p>1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洸廷企業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3240000" table:style-name="ce28">
            <text:p>3,24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20" table:formula="of:=ROW([.A120])" table:style-name="ce22">
            <text:p>1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臺南市</text:p>
          </table:table-cell>
          <table:table-cell office:value-type="string" table:style-name="ce34">
            <text:p>鼎端資訊科技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1800000" table:style-name="ce28">
            <text:p>1,80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121" table:formula="of:=ROW([.A121])" table:style-name="ce22">
            <text:p>1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33">
            <text:p>高雄市</text:p>
          </table:table-cell>
          <table:table-cell office:value-type="string" table:style-name="ce34">
            <text:p>射苑國際股份有限公司</text:p>
          </table:table-cell>
          <table:table-cell office:value-type="string" table:style-name="ce34">
            <text:p>服務業創新研發計畫</text:p>
          </table:table-cell>
          <table:table-cell office:value-type="string" table:style-name="ce27">
            <text:p>113.04.09</text:p>
          </table:table-cell>
          <table:table-cell office:value-type="float" office:value="2160000" table:style-name="ce28">
            <text:p>2,160,000<text:s/></text:p>
          </table:table-cell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43">
            <text:p>公務預算 合計</text:p>
          </table:table-cell>
          <table:covered-table-cell table:number-columns-repeated="5"/>
          <table:table-cell office:value-type="float" office:value="89472000" table:formula="of:=SUM([.G6:.G12])" table:style-name="ce38">
            <text:p><text:s/>89,472,000<text:s/></text:p>
          </table:table-cell>
          <table:table-cell table:style-name="ce39"/>
          <table:table-cell table:number-columns-repeated="2" table:style-name="ce37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44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number-rows-repeated="1048448" table:style-name="ro19">
          <table:table-cell table:number-columns-repeated="16384"/>
        </table:table-row>
        <table:named-expressions>
          <table:named-expression table:name="CHEN" table:expression="of:=[.#REF!]" table:base-cell-address="截至第2季(單位).$A$1"/>
          <table:named-expression table:name="jd" table:expression="of:=[.#REF!]" table:base-cell-address="截至第2季(單位).$A$1"/>
          <table:named-expression table:name="ONE" table:expression="of:=[.#REF!]" table:base-cell-address="截至第2季(單位).$A$1"/>
          <table:named-range table:name="Print_Area" table:cell-range-address="截至第2季(單位).$A$1:截至第2季(單位).$H$128" table:base-cell-address="截至第2季(單位).$A$1"/>
          <table:named-range table:name="Print_Titles" table:cell-range-address="截至第2季(單位).$A$1:截至第2季(單位).$XFD$4" table:base-cell-address="截至第2季(單位).$A$1"/>
          <table:named-expression table:name="T" table:expression="of:=[.#REF!]" table:base-cell-address="截至第2季(單位).$A$1"/>
          <table:named-expression table:name="人_事_費_分_析_表" table:expression="of:=[.#REF!]" table:base-cell-address="截至第2季(單位).$A$1"/>
          <table:named-expression table:name="公_用_珍_貴_動_產_、_不_動_產_目_錄_總_表" table:expression="of:=[.#REF!]" table:base-cell-address="截至第2季(單位).$A$1"/>
          <table:named-expression table:name="公_用_財_產_目_錄_總___表" table:expression="of:=[.#REF!]" table:base-cell-address="截至第2季(單位).$A$1"/>
          <table:named-expression table:name="文字1" table:expression="of:=[.#REF!]" table:base-cell-address="截至第2季(單位).$A$1"/>
          <table:named-expression table:name="文字2" table:expression="of:=[.#REF!]" table:base-cell-address="截至第2季(單位).$A$1"/>
          <table:named-expression table:name="以前年度歲入來源別轉入數決算表" table:expression="of:=[.#REF!]" table:base-cell-address="截至第2季(單位).$A$1"/>
          <table:named-expression table:name="以前年度歲出政事別轉入數決算表" table:expression="of:=[.#REF!]" table:base-cell-address="截至第2季(單位).$A$1"/>
          <table:named-expression table:name="以前年度歲出機關別轉入數決算表" table:expression="of:=[.#REF!]" table:base-cell-address="截至第2季(單位).$A$1"/>
          <table:named-expression table:name="以前年度歲出轉入數國庫已撥及未撥款項明細表" table:expression="of:=[.#REF!]" table:base-cell-address="截至第2季(單位).$A$1"/>
          <table:named-expression table:name="本年度經費預算國庫已撥及未撥款項明細表" table:expression="of:=[.#REF!]" table:base-cell-address="截至第2季(單位).$A$1"/>
          <table:named-expression table:name="委託辦理計畫_事項_經費報告表" table:expression="of:=[.#REF!]" table:base-cell-address="截至第2季(單位).$A$1"/>
          <table:named-expression table:name="退還以前年度納庫款明細表" table:expression="of:=[.#REF!]" table:base-cell-address="截至第2季(單位).$A$1"/>
          <table:named-expression table:name="歲_入_來_源_別_決_算_表" table:expression="of:=[.#REF!]" table:base-cell-address="截至第2季(單位).$A$1"/>
          <table:named-expression table:name="歲_出_政_事_別_決_算_表" table:expression="of:=[.#REF!]" table:base-cell-address="截至第2季(單位).$A$1"/>
          <table:named-expression table:name="歲_出_機_關_別_決_算_表" table:expression="of:=[.#REF!]" table:base-cell-address="截至第2季(單位).$A$1"/>
          <table:named-expression table:name="歲入經費明細表" table:expression="of:=[.#REF!]" table:base-cell-address="截至第2季(單位).$A$1"/>
          <table:named-expression table:name="歲入類、經費類平衡表" table:expression="of:=[.#REF!]" table:base-cell-address="截至第2季(單位).$A$1"/>
          <table:named-expression table:name="歲入類待納庫款明細表" table:expression="of:=[.#REF!]" table:base-cell-address="截至第2季(單位).$A$1"/>
          <table:named-expression table:name="歲出用途別決算分析表" table:expression="of:=[.#REF!]" table:base-cell-address="截至第2季(單位).$A$1"/>
          <table:named-expression table:name="歲出用途別決算綜計表" table:expression="of:=[.#REF!]" table:base-cell-address="截至第2季(單位).$A$1"/>
          <table:named-expression table:name="歲出按職能及經濟性綜合分類表" table:expression="of:=[.#REF!]" table:base-cell-address="截至第2季(單位).$A$1"/>
          <table:named-expression table:name="經費類經費賸餘明細表" table:expression="of:=[.#REF!]" table:base-cell-address="截至第2季(單位).$A$1"/>
          <table:named-expression table:name="增購及汰換車輛明細表" table:expression="of:=[.#REF!]" table:base-cell-address="截至第2季(單位).$A$1"/>
          <table:named-expression table:name="機關名稱_對各部門捐助成立財團法人之效益評估表" table:expression="of:=[.#REF!]" table:base-cell-address="截至第2季(單位).$A$1"/>
          <table:named-expression table:name="機關名稱_對直接投資、所屬各部門轉投資及共同投資之效益評估表" table:expression="of:=[.#REF!]" table:base-cell-address="截至第2季(單位).$A$1"/>
        </table:named-expressions>
      </table:table>
      <table:table table:name="截至第2季(前瞻)" table:style-name="ta2">
        <table:table-column table:style-name="co1" table:default-cell-style-name="ce45"/>
        <table:table-column table:style-name="co2" table:default-cell-style-name="ce45"/>
        <table:table-column table:style-name="co13" table:default-cell-style-name="ce45"/>
        <table:table-column table:style-name="co4" table:default-cell-style-name="ce46"/>
        <table:table-column table:style-name="co14" table:default-cell-style-name="ce46"/>
        <table:table-column table:style-name="co6" table:default-cell-style-name="ce45"/>
        <table:table-column table:style-name="co15" table:default-cell-style-name="ce45"/>
        <table:table-column table:style-name="co16" table:default-cell-style-name="ce46"/>
        <table:table-column table:style-name="co9" table:default-cell-style-name="ce45"/>
        <table:table-column table:style-name="co17" table:default-cell-style-name="ce45"/>
        <table:table-column table:style-name="co18" table:default-cell-style-name="ce48"/>
        <table:table-column table:style-name="co12" table:number-columns-repeated="16373" table:default-cell-style-name="ce48"/>
        <table:table-row table:style-name="ro1"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8">
            <text:p>經濟部商業發展署對縣市政府、民間團體及個人補(捐)助經費彙總表</text:p>
            <text:p>113年度截至第2季止</text:p>
          </table:table-cell>
          <table:covered-table-cell table:number-columns-repeated="7"/>
          <table:table-cell table:number-columns-repeated="16376" table:style-name="ce48"/>
        </table:table-row>
        <table:table-row table:style-name="ro3">
          <table:table-cell table:number-columns-repeated="2" table:style-name="ce49"/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52">
            <text:p>單位: <text:s/>元</text:p>
          </table:table-cell>
          <table:table-cell table:number-columns-repeated="16376" table:style-name="ce48"/>
        </table:table-row>
        <table:table-row table:style-name="ro4">
          <table:table-cell office:value-type="string" table:style-name="ce24">
            <text:p>項次</text:p>
          </table:table-cell>
          <table:table-cell office:value-type="string" table:style-name="ce24">
            <text:p>補(捐)助機關</text:p>
          </table:table-cell>
          <table:table-cell office:value-type="string" table:style-name="ce24">
            <text:p>受補(捐)助對象所歸屬之直轄市或縣（市）</text:p>
          </table:table-cell>
          <table:table-cell office:value-type="string" table:style-name="ce24">
            <text:p>受補(捐)助對象</text:p>
          </table:table-cell>
          <table:table-cell office:value-type="string" table:style-name="ce24">
            <text:p>補(捐)助事項或用途<text:s text:c="3"/>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補(捐)助金額</text:p>
            <text:p>(含累積金額)</text:p>
          </table:table-cell>
          <table:table-cell office:value-type="string" table:style-name="ce24">
            <text:p>備註</text:p>
          </table:table-cell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string" table:number-columns-spanned="8" table:number-rows-spanned="1" table:style-name="ce69">
            <text:p>二、前瞻基礎建設計畫特別預算</text:p>
          </table:table-cell>
          <table:covered-table-cell table:number-columns-repeated="7"/>
          <table:table-cell table:number-columns-repeated="2" table:style-name="ce53"/>
          <table:table-cell table:number-columns-repeated="16374" table:style-name="ce54"/>
        </table:table-row>
        <table:table-row table:style-name="ro20">
          <table:table-cell office:value-type="float" office:value="1" table:formula="of:=ROW([.A1])" table:style-name="ce22">
            <text:p>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饗樂餐飲實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800000" table:style-name="ce28">
            <text:p>6,8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2" table:formula="of:=ROW([.A2])" table:style-name="ce22">
            <text:p>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晨希時尚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7100000" table:style-name="ce28">
            <text:p>7,1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3" table:formula="of:=ROW([.A3])" table:style-name="ce22">
            <text:p>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美科實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3400000" table:style-name="ce28">
            <text:p>3,4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4" table:formula="of:=ROW([.A4])" table:style-name="ce22">
            <text:p>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聖保羅企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400000" table:style-name="ce28">
            <text:p>6,4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5" table:formula="of:=ROW([.A5])" table:style-name="ce22">
            <text:p>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采妍國際行銷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800000" table:style-name="ce28">
            <text:p>6,8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6" table:formula="of:=ROW([.A6])" table:style-name="ce22">
            <text:p>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白石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400000" table:style-name="ce28">
            <text:p>6,4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7" table:formula="of:=ROW([.A7])" table:style-name="ce22">
            <text:p>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多那之國際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6000000" table:style-name="ce28">
            <text:p>6,0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8" table:formula="of:=ROW([.A8])" table:style-name="ce22">
            <text:p>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連江縣</text:p>
          </table:table-cell>
          <table:table-cell office:value-type="string" table:style-name="ce25">
            <text:p>驫馬旅行社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3500000" table:style-name="ce28">
            <text:p>3,5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9" table:formula="of:=ROW([.A9])" table:style-name="ce22">
            <text:p>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金三角通信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4200000" table:style-name="ce28">
            <text:p>4,2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10" table:formula="of:=ROW([.A10])" table:style-name="ce22">
            <text:p>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天和生物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4000000" table:style-name="ce28">
            <text:p>4,000,000<text:s/></text:p>
          </table:table-cell>
          <table:table-cell table:style-name="ce29"/>
          <table:table-cell table:style-name="ce55"/>
          <table:table-cell table:style-name="ce56"/>
          <table:table-cell table:number-columns-repeated="16374" table:style-name="ce57"/>
        </table:table-row>
        <table:table-row table:style-name="ro20">
          <table:table-cell office:value-type="float" office:value="11" table:formula="of:=ROW([.A11])" table:style-name="ce22">
            <text:p>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派帝娜實業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58"/>
          <table:table-cell table:style-name="ce59"/>
          <table:table-cell table:style-name="ce60"/>
          <table:table-cell table:number-columns-repeated="16374" table:style-name="ce61"/>
        </table:table-row>
        <table:table-row table:style-name="ro20">
          <table:table-cell office:value-type="float" office:value="12" table:formula="of:=ROW([.A12])" table:style-name="ce22">
            <text:p>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圓食優品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20">
          <table:table-cell office:value-type="float" office:value="13" table:formula="of:=ROW([.A13])" table:style-name="ce22">
            <text:p>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五鮮級國際餐飲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20">
          <table:table-cell office:value-type="float" office:value="14" table:formula="of:=ROW([.A14])" table:style-name="ce22">
            <text:p>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南市</text:p>
          </table:table-cell>
          <table:table-cell office:value-type="string" table:style-name="ce25">
            <text:p>台安醫藥股份有限公司</text:p>
          </table:table-cell>
          <table:table-cell office:value-type="string" table:style-name="ce26">
            <text:p>建構零售暨服務業數據共享創新服務計畫_數位轉型補助</text:p>
          </table:table-cell>
          <table:table-cell office:value-type="string" table:style-name="ce27">
            <text:p>113.01.31</text:p>
          </table:table-cell>
          <table:table-cell office:value-type="float" office:value="5000000" table:style-name="ce28">
            <text:p>5,000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21">
          <table:table-cell office:value-type="float" office:value="15" table:formula="of:=ROW([.A15])" table:style-name="ce22">
            <text:p>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中市</text:p>
          </table:table-cell>
          <table:table-cell office:value-type="string" table:style-name="ce25">
            <text:p>臺中市政府</text:p>
          </table:table-cell>
          <table:table-cell office:value-type="string" table:style-name="ce26">
            <text:p>公共服務據點整備-公有危險建築補強重建計畫-臺中市神岡區神岡公有零售市場耐震補強計畫</text:p>
          </table:table-cell>
          <table:table-cell office:value-type="string" table:style-name="ce27">
            <text:p>113.01.19</text:p>
          </table:table-cell>
          <table:table-cell office:value-type="float" office:value="6590000" table:style-name="ce28">
            <text:p>6,590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21">
          <table:table-cell office:value-type="float" office:value="16" table:formula="of:=ROW([.A16])" table:style-name="ce22">
            <text:p>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中市</text:p>
          </table:table-cell>
          <table:table-cell office:value-type="string" table:style-name="ce25">
            <text:p>臺中市政府</text:p>
          </table:table-cell>
          <table:table-cell office:value-type="string" table:style-name="ce26">
            <text:p>公共服務據點整備-公有危險建築補強重建計畫-臺中市西屯區福安公有零售市場耐震補強計畫</text:p>
          </table:table-cell>
          <table:table-cell office:value-type="string" table:style-name="ce27">
            <text:p>113.01.19</text:p>
          </table:table-cell>
          <table:table-cell office:value-type="float" office:value="20285000" table:style-name="ce28">
            <text:p>20,285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21">
          <table:table-cell office:value-type="float" office:value="17" table:formula="of:=ROW([.A17])" table:style-name="ce22">
            <text:p>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中市</text:p>
          </table:table-cell>
          <table:table-cell office:value-type="string" table:style-name="ce25">
            <text:p>臺中市政府</text:p>
          </table:table-cell>
          <table:table-cell office:value-type="string" table:style-name="ce26">
            <text:p>公共服務據點整備-公有危險建築補強重建計畫-臺中市大肚區追分公有零售市場耐震拆除工程計畫</text:p>
          </table:table-cell>
          <table:table-cell office:value-type="string" table:style-name="ce27">
            <text:p>113.01.19</text:p>
          </table:table-cell>
          <table:table-cell office:value-type="float" office:value="511000" table:style-name="ce28">
            <text:p>511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21">
          <table:table-cell office:value-type="float" office:value="18" table:formula="of:=ROW([.A18])" table:style-name="ce22">
            <text:p>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4">
            <text:p>臺南市</text:p>
          </table:table-cell>
          <table:table-cell office:value-type="string" table:style-name="ce25">
            <text:p>臺南市政府</text:p>
          </table:table-cell>
          <table:table-cell office:value-type="string" table:style-name="ce26">
            <text:p>公共服務據點整備-公有危險建築補強重建計畫-臺南市仁德區中洲公有零售市場耐震拆除重建計畫</text:p>
          </table:table-cell>
          <table:table-cell office:value-type="string" table:style-name="ce27">
            <text:p>113.01.19</text:p>
          </table:table-cell>
          <table:table-cell office:value-type="float" office:value="10339000" table:style-name="ce28">
            <text:p>10,339,000<text:s/></text:p>
          </table:table-cell>
          <table:table-cell table:style-name="ce62"/>
          <table:table-cell table:style-name="ce59"/>
          <table:table-cell table:style-name="ce60"/>
          <table:table-cell table:number-columns-repeated="16374" table:style-name="ce61"/>
        </table:table-row>
        <table:table-row table:style-name="ro11">
          <table:table-cell office:value-type="float" office:value="19" table:formula="of:=ROW([.A19])" table:style-name="ce22">
            <text:p>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瑪格音樂飲食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29900" table:style-name="ce64">
            <text:p><text:s/>29,900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0" table:formula="of:=ROW([.A20])" table:style-name="ce22">
            <text:p>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船老大海鮮漁村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29900" table:style-name="ce64">
            <text:p><text:s/>29,900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1" table:formula="of:=ROW([.A21])" table:style-name="ce22">
            <text:p>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迪泰室內裝修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2" table:formula="of:=ROW([.A22])" table:style-name="ce22">
            <text:p>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珅鴻物流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3" table:formula="of:=ROW([.A23])" table:style-name="ce22">
            <text:p>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立可補企業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4" table:formula="of:=ROW([.A24])" table:style-name="ce22">
            <text:p>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淏麟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5" table:formula="of:=ROW([.A25])" table:style-name="ce22">
            <text:p>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上元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6" table:formula="of:=ROW([.A26])" table:style-name="ce22">
            <text:p>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智兒館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7" table:formula="of:=ROW([.A27])" table:style-name="ce22">
            <text:p>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凡事寧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28" table:formula="of:=ROW([.A28])" table:style-name="ce22">
            <text:p>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九鼎煙火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9" table:formula="of:=ROW([.A29])" table:style-name="ce22">
            <text:p>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大眾食品機械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0" table:formula="of:=ROW([.A30])" table:style-name="ce22">
            <text:p>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芬芳園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1" table:formula="of:=ROW([.A31])" table:style-name="ce22">
            <text:p>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醉音影音生活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2" table:formula="of:=ROW([.A32])" table:style-name="ce22">
            <text:p>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松鉑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3" table:formula="of:=ROW([.A33])" table:style-name="ce22">
            <text:p>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吉芳包子饅頭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4" table:formula="of:=ROW([.A34])" table:style-name="ce22">
            <text:p>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仟陽環保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9967" table:style-name="ce64">
            <text:p><text:s/>9,967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5" table:formula="of:=ROW([.A35])" table:style-name="ce22">
            <text:p>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邏各斯咖啡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6" table:formula="of:=ROW([.A36])" table:style-name="ce22">
            <text:p>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初米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7" table:formula="of:=ROW([.A37])" table:style-name="ce22">
            <text:p>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雲端餐飲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8" table:formula="of:=ROW([.A38])" table:style-name="ce22">
            <text:p>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太享瘦餐飲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39" table:formula="of:=ROW([.A39])" table:style-name="ce22">
            <text:p>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老爺子北方小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0" table:formula="of:=ROW([.A40])" table:style-name="ce22">
            <text:p>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當家炒飯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1" table:formula="of:=ROW([.A41])" table:style-name="ce22">
            <text:p>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三萬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2" table:formula="of:=ROW([.A42])" table:style-name="ce22">
            <text:p>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昇捷咖啡商號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3" table:formula="of:=ROW([.A43])" table:style-name="ce22">
            <text:p>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食格蔬食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4" table:formula="of:=ROW([.A44])" table:style-name="ce22">
            <text:p>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初米好食餐飲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5" table:formula="of:=ROW([.A45])" table:style-name="ce22">
            <text:p>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炫庄小吃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46" table:formula="of:=ROW([.A46])" table:style-name="ce22">
            <text:p>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天下國際事業有限公司大時鐘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47" table:formula="of:=ROW([.A47])" table:style-name="ce22">
            <text:p>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天下國際事業有限公司中原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8" table:formula="of:=ROW([.A48])" table:style-name="ce22">
            <text:p>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永旭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49" table:formula="of:=ROW([.A49])" table:style-name="ce22">
            <text:p>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千樂通信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0" table:formula="of:=ROW([.A50])" table:style-name="ce22">
            <text:p>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炘馳通訊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1" table:formula="of:=ROW([.A51])" table:style-name="ce22">
            <text:p>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展通通訊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2" table:formula="of:=ROW([.A52])" table:style-name="ce22">
            <text:p>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捷大通訊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3" table:formula="of:=ROW([.A53])" table:style-name="ce22">
            <text:p>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達新峰國際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4" table:formula="of:=ROW([.A54])" table:style-name="ce22">
            <text:p>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薇薇通訊數位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5" table:formula="of:=ROW([.A55])" table:style-name="ce22">
            <text:p>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蘋天下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6" table:formula="of:=ROW([.A56])" table:style-name="ce22">
            <text:p>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蘋天下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7" table:formula="of:=ROW([.A57])" table:style-name="ce22">
            <text:p>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元甄通訊數位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8" table:formula="of:=ROW([.A58])" table:style-name="ce22">
            <text:p>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全政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59" table:formula="of:=ROW([.A59])" table:style-name="ce22">
            <text:p>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彤佳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0" table:formula="of:=ROW([.A60])" table:style-name="ce22">
            <text:p>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岩奇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1" table:formula="of:=ROW([.A61])" table:style-name="ce22">
            <text:p>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亮亮通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2" table:formula="of:=ROW([.A62])" table:style-name="ce22">
            <text:p>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智多鑫通訊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3" table:formula="of:=ROW([.A63])" table:style-name="ce22">
            <text:p>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鼎浤通信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4" table:formula="of:=ROW([.A64])" table:style-name="ce22">
            <text:p>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嘉宬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5" table:formula="of:=ROW([.A65])" table:style-name="ce22">
            <text:p>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鑫雨通信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6" table:formula="of:=ROW([.A66])" table:style-name="ce22">
            <text:p>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丰華通訊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7" table:formula="of:=ROW([.A67])" table:style-name="ce22">
            <text:p>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玄虹通訊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8" table:formula="of:=ROW([.A68])" table:style-name="ce22">
            <text:p>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奇摩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69" table:formula="of:=ROW([.A69])" table:style-name="ce22">
            <text:p>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芮杉通訊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0" table:formula="of:=ROW([.A70])" table:style-name="ce22">
            <text:p>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展亞通訊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1" table:formula="of:=ROW([.A71])" table:style-name="ce22">
            <text:p>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婕翎通訊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2" table:formula="of:=ROW([.A72])" table:style-name="ce22">
            <text:p>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敬騰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3" table:formula="of:=ROW([.A73])" table:style-name="ce22">
            <text:p>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聖潔通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4" table:formula="of:=ROW([.A74])" table:style-name="ce22">
            <text:p>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樂高通訊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5" table:formula="of:=ROW([.A75])" table:style-name="ce22">
            <text:p>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機天下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8000" table:style-name="ce64">
            <text:p><text:s/>8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6" table:formula="of:=ROW([.A76])" table:style-name="ce22">
            <text:p>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新店中正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7" table:formula="of:=ROW([.A77])" table:style-name="ce22">
            <text:p>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板橋莒光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8" table:formula="of:=ROW([.A78])" table:style-name="ce22">
            <text:p>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天母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79" table:formula="of:=ROW([.A79])" table:style-name="ce22">
            <text:p>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延平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0" table:formula="of:=ROW([.A80])" table:style-name="ce22">
            <text:p>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信義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1" table:formula="of:=ROW([.A81])" table:style-name="ce22">
            <text:p>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德源電腦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2" table:formula="of:=ROW([.A82])" table:style-name="ce22">
            <text:p>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納帕國際有限公司  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3" table:formula="of:=ROW([.A83])" table:style-name="ce22">
            <text:p>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樟樹正峰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4" table:formula="of:=ROW([.A84])" table:style-name="ce22">
            <text:p>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蘆洲酒條通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5" table:formula="of:=ROW([.A85])" table:style-name="ce22">
            <text:p>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正喬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6" table:formula="of:=ROW([.A86])" table:style-name="ce22">
            <text:p>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新莊中平酒條通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7" table:formula="of:=ROW([.A87])" table:style-name="ce22">
            <text:p>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忠孝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8" table:formula="of:=ROW([.A88])" table:style-name="ce22">
            <text:p>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新莊酒條通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89" table:formula="of:=ROW([.A89])" table:style-name="ce22">
            <text:p>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永和竹林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0" table:formula="of:=ROW([.A90])" table:style-name="ce22">
            <text:p>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中和景安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1" table:formula="of:=ROW([.A91])" table:style-name="ce22">
            <text:p>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林森錦州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2" table:formula="of:=ROW([.A92])" table:style-name="ce22">
            <text:p>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新莊民安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3" table:formula="of:=ROW([.A93])" table:style-name="ce22">
            <text:p>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吉林長春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4" table:formula="of:=ROW([.A94])" table:style-name="ce22">
            <text:p>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信義松德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5" table:formula="of:=ROW([.A95])" table:style-name="ce22">
            <text:p>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土城金城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6" table:formula="of:=ROW([.A96])" table:style-name="ce22">
            <text:p>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板橋南雅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7" table:formula="of:=ROW([.A97])" table:style-name="ce22">
            <text:p>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南京復興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8" table:formula="of:=ROW([.A98])" table:style-name="ce22">
            <text:p>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汐止忠孝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99" table:formula="of:=ROW([.A99])" table:style-name="ce22">
            <text:p>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酒條通復興桃園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0" table:formula="of:=ROW([.A100])" table:style-name="ce22">
            <text:p>1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新竹光復酒條通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1" table:formula="of:=ROW([.A101])" table:style-name="ce22">
            <text:p>1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酒條通大興桃園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2" table:formula="of:=ROW([.A102])" table:style-name="ce22">
            <text:p>1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林口文化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3" table:formula="of:=ROW([.A103])" table:style-name="ce22">
            <text:p>1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酒條通南崁桃園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4" table:formula="of:=ROW([.A104])" table:style-name="ce22">
            <text:p>1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酒條通經國新竹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5" table:formula="of:=ROW([.A105])" table:style-name="ce22">
            <text:p>1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光復台北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6" table:formula="of:=ROW([.A106])" table:style-name="ce22">
            <text:p>1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7" table:formula="of:=ROW([.A107])" table:style-name="ce22">
            <text:p>1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內湖酒條通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8" table:formula="of:=ROW([.A108])" table:style-name="ce22">
            <text:p>1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中華台北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09" table:formula="of:=ROW([.A109])" table:style-name="ce22">
            <text:p>1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重慶台北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0" table:formula="of:=ROW([.A110])" table:style-name="ce22">
            <text:p>1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農安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1" table:formula="of:=ROW([.A111])" table:style-name="ce22">
            <text:p>1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林森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2" table:formula="of:=ROW([.A112])" table:style-name="ce22">
            <text:p>1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延吉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3" table:formula="of:=ROW([.A113])" table:style-name="ce22">
            <text:p>1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酒條通蘆洲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4" table:formula="of:=ROW([.A114])" table:style-name="ce22">
            <text:p>1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古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5" table:formula="of:=ROW([.A115])" table:style-name="ce22">
            <text:p>1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長安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6" table:formula="of:=ROW([.A116])" table:style-name="ce22">
            <text:p>1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景美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7" table:formula="of:=ROW([.A117])" table:style-name="ce22">
            <text:p>1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士林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8" table:formula="of:=ROW([.A118])" table:style-name="ce22">
            <text:p>1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松江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19" table:formula="of:=ROW([.A119])" table:style-name="ce22">
            <text:p>1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北投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0" table:formula="of:=ROW([.A120])" table:style-name="ce22">
            <text:p>1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三重酒條通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1" table:formula="of:=ROW([.A121])" table:style-name="ce22">
            <text:p>1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大直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2" table:formula="of:=ROW([.A122])" table:style-name="ce22">
            <text:p>1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酒條通南京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3" table:formula="of:=ROW([.A123])" table:style-name="ce22">
            <text:p>1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客棧餐飲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4" table:formula="of:=ROW([.A124])" table:style-name="ce22">
            <text:p>1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清荷農業開發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5" table:formula="of:=ROW([.A125])" table:style-name="ce22">
            <text:p>1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大哥菁燒臘餐飲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6" table:formula="of:=ROW([.A126])" table:style-name="ce22">
            <text:p>1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大哥穎燒臘餐飲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7" table:formula="of:=ROW([.A127])" table:style-name="ce22">
            <text:p>1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世豐水電材料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8" table:formula="of:=ROW([.A128])" table:style-name="ce22">
            <text:p>1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品緯科技照明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29" table:formula="of:=ROW([.A129])" table:style-name="ce22">
            <text:p>1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錦源興業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30" table:formula="of:=ROW([.A130])" table:style-name="ce22">
            <text:p>1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實踐家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31" table:formula="of:=ROW([.A131])" table:style-name="ce22">
            <text:p>1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及時樂餐飲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132" table:formula="of:=ROW([.A132])" table:style-name="ce22">
            <text:p>1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霈姬時尚股份有限公司捷運中山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2">
          <table:table-cell office:value-type="float" office:value="133" table:formula="of:=ROW([.A133])" table:style-name="ce22">
            <text:p>1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前金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5">
          <table:table-cell office:value-type="float" office:value="134" table:formula="of:=ROW([.A134])" table:style-name="ce22">
            <text:p>1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星夢農場股份有限公司冬山門市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35" table:formula="of:=ROW([.A135])" table:style-name="ce22">
            <text:p>1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美涼也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136" table:formula="of:=ROW([.A136])" table:style-name="ce22">
            <text:p>1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焦唐楓餐飲文化股份有限公司湳雅門市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3">
          <table:table-cell office:value-type="float" office:value="137" table:formula="of:=ROW([.A137])" table:style-name="ce22">
            <text:p>1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鼓山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38" table:formula="of:=ROW([.A138])" table:style-name="ce22">
            <text:p>1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香港人加油有限公司永吉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139" table:formula="of:=ROW([.A139])" table:style-name="ce22">
            <text:p>1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雙月大市常股份有限公司森林公園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0" table:formula="of:=ROW([.A140])" table:style-name="ce22">
            <text:p>1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禾康薏仁湯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1" table:formula="of:=ROW([.A141])" table:style-name="ce22">
            <text:p>1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樺達奶茶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2" table:formula="of:=ROW([.A142])" table:style-name="ce22">
            <text:p>1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家鄉食堂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143" table:formula="of:=ROW([.A143])" table:style-name="ce22">
            <text:p>1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東之素餐飲股份有限公司巨蛋會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4">
          <table:table-cell office:value-type="float" office:value="144" table:formula="of:=ROW([.A144])" table:style-name="ce22">
            <text:p>1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東之素餐飲股份有限公司高美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5" table:formula="of:=ROW([.A145])" table:style-name="ce22">
            <text:p>1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庫禾元飲品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6" table:formula="of:=ROW([.A146])" table:style-name="ce22">
            <text:p>1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鮮級永康中正鍋物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7" table:formula="of:=ROW([.A147])" table:style-name="ce22">
            <text:p>1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五鮮級嘉保鍋物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48" table:formula="of:=ROW([.A148])" table:style-name="ce22">
            <text:p>1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五鮮級嘉水鍋物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5">
          <table:table-cell office:value-type="float" office:value="149" table:formula="of:=ROW([.A149])" table:style-name="ce22">
            <text:p>1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五鮮級國際餐飲股份有限公司埔里北環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5">
          <table:table-cell office:value-type="float" office:value="150" table:formula="of:=ROW([.A150])" table:style-name="ce22">
            <text:p>1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五鮮級國際餐飲股份有限公司彰化鹿港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5">
          <table:table-cell office:value-type="float" office:value="151" table:formula="of:=ROW([.A151])" table:style-name="ce22">
            <text:p>1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五鮮級國際餐飲股份有限公司彰化中正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5">
          <table:table-cell office:value-type="float" office:value="152" table:formula="of:=ROW([.A152])" table:style-name="ce22">
            <text:p>1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鮮級國際餐飲股份有限公司安南北安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5">
          <table:table-cell office:value-type="float" office:value="153" table:formula="of:=ROW([.A153])" table:style-name="ce22">
            <text:p>1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五鮮級國際餐飲股份有限公司楠梓藍田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6">
          <table:table-cell office:value-type="float" office:value="154" table:formula="of:=ROW([.A154])" table:style-name="ce22">
            <text:p>1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五鮮級國際餐飲股份有限公司鳳山寶陽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7">
          <table:table-cell office:value-type="float" office:value="155" table:formula="of:=ROW([.A155])" table:style-name="ce22">
            <text:p>1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五鮮級國際餐飲股份有限公司台南東平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56" table:formula="of:=ROW([.A156])" table:style-name="ce22">
            <text:p>1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夜夜美食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6">
          <table:table-cell office:value-type="float" office:value="157" table:formula="of:=ROW([.A157])" table:style-name="ce22">
            <text:p>1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鳳山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58" table:formula="of:=ROW([.A158])" table:style-name="ce22">
            <text:p>1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方圓百里飲品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59" table:formula="of:=ROW([.A159])" table:style-name="ce22">
            <text:p>1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財勁茶飲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0" table:formula="of:=ROW([.A160])" table:style-name="ce22">
            <text:p>1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御記烤鴨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1" table:formula="of:=ROW([.A161])" table:style-name="ce22">
            <text:p>1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碳所餐飲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2" table:formula="of:=ROW([.A162])" table:style-name="ce22">
            <text:p>1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甘霖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3" table:formula="of:=ROW([.A163])" table:style-name="ce22">
            <text:p>1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甘吧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8">
          <table:table-cell office:value-type="float" office:value="164" table:formula="of:=ROW([.A164])" table:style-name="ce22">
            <text:p>1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雙月敬天吉也股份有限公司桃機二航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5" table:formula="of:=ROW([.A165])" table:style-name="ce22">
            <text:p>1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卡司生活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9">
          <table:table-cell office:value-type="float" office:value="166" table:formula="of:=ROW([.A166])" table:style-name="ce22">
            <text:p>1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雙月厚德載物股份有限公司和碩第一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7" table:formula="of:=ROW([.A167])" table:style-name="ce22">
            <text:p>1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丸藝有限公司中山二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8" table:formula="of:=ROW([.A168])" table:style-name="ce22">
            <text:p>1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富龍小吃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69" table:formula="of:=ROW([.A169])" table:style-name="ce22">
            <text:p>1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宇欣小吃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0" table:formula="of:=ROW([.A170])" table:style-name="ce22">
            <text:p>1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裕盛小吃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1" table:formula="of:=ROW([.A171])" table:style-name="ce22">
            <text:p>1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大埔蔬食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24">
          <table:table-cell office:value-type="float" office:value="172" table:formula="of:=ROW([.A172])" table:style-name="ce22">
            <text:p>1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三泰製藥廠股份有限公司瑞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3" table:formula="of:=ROW([.A173])" table:style-name="ce22">
            <text:p>1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韋貿易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4" table:formula="of:=ROW([.A174])" table:style-name="ce22">
            <text:p>1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雲五金百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5" table:formula="of:=ROW([.A175])" table:style-name="ce22">
            <text:p>1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雲蓁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6" table:formula="of:=ROW([.A176])" table:style-name="ce22">
            <text:p>1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新社金麟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7" table:formula="of:=ROW([.A177])" table:style-name="ce22">
            <text:p>1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高宇五金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8" table:formula="of:=ROW([.A178])" table:style-name="ce22">
            <text:p>1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綠之廊自行車出租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79" table:formula="of:=ROW([.A179])" table:style-name="ce22">
            <text:p>1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信風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0" table:formula="of:=ROW([.A180])" table:style-name="ce22">
            <text:p>1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憶瀞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1" table:formula="of:=ROW([.A181])" table:style-name="ce22">
            <text:p>1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和津智能餐飲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2" table:formula="of:=ROW([.A182])" table:style-name="ce22">
            <text:p>1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家豐影視文化事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3" table:formula="of:=ROW([.A183])" table:style-name="ce22">
            <text:p>1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卓也電腦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4" table:formula="of:=ROW([.A184])" table:style-name="ce22">
            <text:p>1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若可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5" table:formula="of:=ROW([.A185])" table:style-name="ce22">
            <text:p>1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成益國際茶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6" table:formula="of:=ROW([.A186])" table:style-name="ce22">
            <text:p>1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祥鶴日式小吃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7" table:formula="of:=ROW([.A187])" table:style-name="ce22">
            <text:p>1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永業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8" table:formula="of:=ROW([.A188])" table:style-name="ce22">
            <text:p>1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文子學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89" table:formula="of:=ROW([.A189])" table:style-name="ce22">
            <text:p>1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和原機車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0" table:formula="of:=ROW([.A190])" table:style-name="ce22">
            <text:p>1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金意玉線香舖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1" table:formula="of:=ROW([.A191])" table:style-name="ce22">
            <text:p>1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定康食品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2" table:formula="of:=ROW([.A192])" table:style-name="ce22">
            <text:p>1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農昌種子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3" table:formula="of:=ROW([.A193])" table:style-name="ce22">
            <text:p>1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韋瀚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4" table:formula="of:=ROW([.A194])" table:style-name="ce22">
            <text:p>1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漢懋企業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5" table:formula="of:=ROW([.A195])" table:style-name="ce22">
            <text:p>1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米食家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6" table:formula="of:=ROW([.A196])" table:style-name="ce22">
            <text:p>1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緒茂工程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7" table:formula="of:=ROW([.A197])" table:style-name="ce22">
            <text:p>1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虹嵐特產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8" table:formula="of:=ROW([.A198])" table:style-name="ce22">
            <text:p>1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小旅慢行民宿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199" table:formula="of:=ROW([.A199])" table:style-name="ce22">
            <text:p>1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惠銘資訊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0" table:formula="of:=ROW([.A200])" table:style-name="ce22">
            <text:p>2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捷盈電子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1" table:formula="of:=ROW([.A201])" table:style-name="ce22">
            <text:p>2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山悅休閒庭園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2" table:formula="of:=ROW([.A202])" table:style-name="ce22">
            <text:p>2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鴻鈿工程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3" table:formula="of:=ROW([.A203])" table:style-name="ce22">
            <text:p>2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宇聖電腦資訊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4" table:formula="of:=ROW([.A204])" table:style-name="ce22">
            <text:p>2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辰允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5" table:formula="of:=ROW([.A205])" table:style-name="ce22">
            <text:p>2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憶傑科技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6" table:formula="of:=ROW([.A206])" table:style-name="ce22">
            <text:p>2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華恩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7" table:formula="of:=ROW([.A207])" table:style-name="ce22">
            <text:p>2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雲也山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8" table:formula="of:=ROW([.A208])" table:style-name="ce22">
            <text:p>2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鄉村早餐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09" table:formula="of:=ROW([.A209])" table:style-name="ce22">
            <text:p>2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英洛特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0" table:formula="of:=ROW([.A210])" table:style-name="ce22">
            <text:p>2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米香小鋪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1" table:formula="of:=ROW([.A211])" table:style-name="ce22">
            <text:p>2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親親茶舖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2" table:formula="of:=ROW([.A212])" table:style-name="ce22">
            <text:p>2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郁用數碼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3" table:formula="of:=ROW([.A213])" table:style-name="ce22">
            <text:p>2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百樂牛排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4" table:formula="of:=ROW([.A214])" table:style-name="ce22">
            <text:p>2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雲立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4">
          <table:table-cell office:value-type="float" office:value="215" table:formula="of:=ROW([.A215])" table:style-name="ce22">
            <text:p>2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埔里能高山生機農場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6" table:formula="of:=ROW([.A216])" table:style-name="ce22">
            <text:p>2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鎂光水電工程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7" table:formula="of:=ROW([.A217])" table:style-name="ce22">
            <text:p>2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美滿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8" table:formula="of:=ROW([.A218])" table:style-name="ce22">
            <text:p>2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萬德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19" table:formula="of:=ROW([.A219])" table:style-name="ce22">
            <text:p>2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明祥興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1.01</text:p>
          </table:table-cell>
          <table:table-cell office:value-type="float" office:value="30000" table:style-name="ce64">
            <text:p><text:s/>30,000<text:s/></text:p>
          </table:table-cell>
          <table:table-cell office:value-type="string" table:style-name="ce23">
            <text:p>補登第1季</text:p>
          </table:table-cell>
          <table:table-cell table:number-columns-repeated="16376"/>
        </table:table-row>
        <table:table-row table:style-name="ro11">
          <table:table-cell office:value-type="float" office:value="220" table:formula="of:=ROW([.A220])" table:style-name="ce22">
            <text:p>2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精工刻印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1" table:formula="of:=ROW([.A221])" table:style-name="ce22">
            <text:p>2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航龍電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2" table:formula="of:=ROW([.A222])" table:style-name="ce22">
            <text:p>2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芭茛茶飲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3" table:formula="of:=ROW([.A223])" table:style-name="ce22">
            <text:p>2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壹玖玖柒理髮廳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4" table:formula="of:=ROW([.A224])" table:style-name="ce22">
            <text:p>2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東山菁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5" table:formula="of:=ROW([.A225])" table:style-name="ce22">
            <text:p>2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經典鐘錶名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6" table:formula="of:=ROW([.A226])" table:style-name="ce22">
            <text:p>2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順昌禮儀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7" table:formula="of:=ROW([.A227])" table:style-name="ce22">
            <text:p>2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東榛商號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8" table:formula="of:=ROW([.A228])" table:style-name="ce22">
            <text:p>2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郭發雞肉飯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29" table:formula="of:=ROW([.A229])" table:style-name="ce22">
            <text:p>2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官東燒肉食堂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0" table:formula="of:=ROW([.A230])" table:style-name="ce22">
            <text:p>2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侍悟丸迴轉壽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1" table:formula="of:=ROW([.A231])" table:style-name="ce22">
            <text:p>2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鄉之味海產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2" table:formula="of:=ROW([.A232])" table:style-name="ce22">
            <text:p>2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熱血天王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3" table:formula="of:=ROW([.A233])" table:style-name="ce22">
            <text:p>2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意立達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4" table:formula="of:=ROW([.A234])" table:style-name="ce22">
            <text:p>2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峰基車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5" table:formula="of:=ROW([.A235])" table:style-name="ce22">
            <text:p>2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洽源馨西點麵包廠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6" table:formula="of:=ROW([.A236])" table:style-name="ce22">
            <text:p>2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美畫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7" table:formula="of:=ROW([.A237])" table:style-name="ce22">
            <text:p>2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希望印堂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8" table:formula="of:=ROW([.A238])" table:style-name="ce22">
            <text:p>2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玾漢堡早餐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39" table:formula="of:=ROW([.A239])" table:style-name="ce22">
            <text:p>2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金鋼企業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0" table:formula="of:=ROW([.A240])" table:style-name="ce22">
            <text:p>2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何仙青草鋪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1" table:formula="of:=ROW([.A241])" table:style-name="ce22">
            <text:p>2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大智慧養生休閒農場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2" table:formula="of:=ROW([.A242])" table:style-name="ce22">
            <text:p>2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桃城陶埕藝術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3" table:formula="of:=ROW([.A243])" table:style-name="ce22">
            <text:p>2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詠美美容用品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4" table:formula="of:=ROW([.A244])" table:style-name="ce22">
            <text:p>2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嘉御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5" table:formula="of:=ROW([.A245])" table:style-name="ce22">
            <text:p>2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代佑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246" table:formula="of:=ROW([.A246])" table:style-name="ce22">
            <text:p>2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保證責任嘉義縣阿里山農特產生產合作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7" table:formula="of:=ROW([.A247])" table:style-name="ce22">
            <text:p>2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楓林手藝材料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8" table:formula="of:=ROW([.A248])" table:style-name="ce22">
            <text:p>2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沐沐服飾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49" table:formula="of:=ROW([.A249])" table:style-name="ce22">
            <text:p>2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聚合農業科技創新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0" table:formula="of:=ROW([.A250])" table:style-name="ce22">
            <text:p>2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新建早餐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1" table:formula="of:=ROW([.A251])" table:style-name="ce22">
            <text:p>2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伍伍伍皮鞋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67" table:style-name="ce64">
            <text:p><text:s/>9,967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2" table:formula="of:=ROW([.A252])" table:style-name="ce22">
            <text:p>2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亞洲基因科技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3" table:formula="of:=ROW([.A253])" table:style-name="ce22">
            <text:p>2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超視覺整合印刷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4" table:formula="of:=ROW([.A254])" table:style-name="ce22">
            <text:p>2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城鄉創意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5" table:formula="of:=ROW([.A255])" table:style-name="ce22">
            <text:p>2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食在鮮蛋糕房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6" table:formula="of:=ROW([.A256])" table:style-name="ce22">
            <text:p>2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方圓品牌顧問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30">
          <table:table-cell office:value-type="float" office:value="257" table:formula="of:=ROW([.A257])" table:style-name="ce22">
            <text:p>2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台中榮民總醫院灣橋分院附設幸福源庇護工場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8" table:formula="of:=ROW([.A258])" table:style-name="ce22">
            <text:p>2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大盈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59" table:formula="of:=ROW([.A259])" table:style-name="ce22">
            <text:p>2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高鴻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0" table:formula="of:=ROW([.A260])" table:style-name="ce22">
            <text:p>2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科田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1" table:formula="of:=ROW([.A261])" table:style-name="ce22">
            <text:p>2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佳邑不動產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2" table:formula="of:=ROW([.A262])" table:style-name="ce22">
            <text:p>2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彥廷生物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3" table:formula="of:=ROW([.A263])" table:style-name="ce22">
            <text:p>2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鼎陵資訊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4" table:formula="of:=ROW([.A264])" table:style-name="ce22">
            <text:p>2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浪漫貓屋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5" table:formula="of:=ROW([.A265])" table:style-name="ce22">
            <text:p>2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常旺小吃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6" table:formula="of:=ROW([.A266])" table:style-name="ce22">
            <text:p>2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詩情花園渡假村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7" table:formula="of:=ROW([.A267])" table:style-name="ce22">
            <text:p>2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自強七里香連鎖茶鋪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29900" table:style-name="ce64">
            <text:p><text:s/>29,9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8" table:formula="of:=ROW([.A268])" table:style-name="ce22">
            <text:p>2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大台北興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69" table:formula="of:=ROW([.A269])" table:style-name="ce22">
            <text:p>2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蕴萑設計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0" table:formula="of:=ROW([.A270])" table:style-name="ce22">
            <text:p>2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癮客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1" table:formula="of:=ROW([.A271])" table:style-name="ce22">
            <text:p>2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誠裔滿滿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2" table:formula="of:=ROW([.A272])" table:style-name="ce22">
            <text:p>2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泥豆咖啡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3" table:formula="of:=ROW([.A273])" table:style-name="ce22">
            <text:p>2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君裔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4" table:formula="of:=ROW([.A274])" table:style-name="ce22">
            <text:p>2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右轉國際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5" table:formula="of:=ROW([.A275])" table:style-name="ce22">
            <text:p>2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宏大藥師藥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6" table:formula="of:=ROW([.A276])" table:style-name="ce22">
            <text:p>2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路行鳥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7" table:formula="of:=ROW([.A277])" table:style-name="ce22">
            <text:p>2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發財魚興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8" table:formula="of:=ROW([.A278])" table:style-name="ce22">
            <text:p>2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珍贊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79" table:formula="of:=ROW([.A279])" table:style-name="ce22">
            <text:p>2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飛天咖啡市集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0" table:formula="of:=ROW([.A280])" table:style-name="ce22">
            <text:p>2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超讚的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1" table:formula="of:=ROW([.A281])" table:style-name="ce22">
            <text:p>2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婕城數位科技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2" table:formula="of:=ROW([.A282])" table:style-name="ce22">
            <text:p>2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宏珍食品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3" table:formula="of:=ROW([.A283])" table:style-name="ce22">
            <text:p>2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富祥傢俱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4" table:formula="of:=ROW([.A284])" table:style-name="ce22">
            <text:p>2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東宜畜牧場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5" table:formula="of:=ROW([.A285])" table:style-name="ce22">
            <text:p>2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豪華油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6" table:formula="of:=ROW([.A286])" table:style-name="ce22">
            <text:p>2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東海汽車配件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7" table:formula="of:=ROW([.A287])" table:style-name="ce22">
            <text:p>2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公老坪事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8" table:formula="of:=ROW([.A288])" table:style-name="ce22">
            <text:p>2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資佳科技有限公司<text:s/>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89" table:formula="of:=ROW([.A289])" table:style-name="ce22">
            <text:p>2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伊妏美髮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0" table:formula="of:=ROW([.A290])" table:style-name="ce22">
            <text:p>2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蒂芸髮型美容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291" table:formula="of:=ROW([.A291])" table:style-name="ce22">
            <text:p>2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長宏國際行銷股份有限公司新北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2" table:formula="of:=ROW([.A292])" table:style-name="ce22">
            <text:p>2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拾叁匠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3" table:formula="of:=ROW([.A293])" table:style-name="ce22">
            <text:p>2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上楙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4" table:formula="of:=ROW([.A294])" table:style-name="ce22">
            <text:p>2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獨占興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5" table:formula="of:=ROW([.A295])" table:style-name="ce22">
            <text:p>2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長明國際行銷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6" table:formula="of:=ROW([.A296])" table:style-name="ce22">
            <text:p>2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侑禧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7" table:formula="of:=ROW([.A297])" table:style-name="ce22">
            <text:p>2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長芊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8" table:formula="of:=ROW([.A298])" table:style-name="ce22">
            <text:p>2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佳美髮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299" table:formula="of:=ROW([.A299])" table:style-name="ce22">
            <text:p>2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心思惟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0" table:formula="of:=ROW([.A300])" table:style-name="ce22">
            <text:p>3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登少姿美容院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1" table:formula="of:=ROW([.A301])" table:style-name="ce22">
            <text:p>3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景赫美容院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2" table:formula="of:=ROW([.A302])" table:style-name="ce22">
            <text:p>3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莉絨美容院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3" table:formula="of:=ROW([.A303])" table:style-name="ce22">
            <text:p>3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建成美容院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4" table:formula="of:=ROW([.A304])" table:style-name="ce22">
            <text:p>3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都會髮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5" table:formula="of:=ROW([.A305])" table:style-name="ce22">
            <text:p>3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景贊時尚沙龍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6" table:formula="of:=ROW([.A306])" table:style-name="ce22">
            <text:p>3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皖琪美容院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7" table:formula="of:=ROW([.A307])" table:style-name="ce22">
            <text:p>3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格麗特美髮名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8" table:formula="of:=ROW([.A308])" table:style-name="ce22">
            <text:p>3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艾琳朵娜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09" table:formula="of:=ROW([.A309])" table:style-name="ce22">
            <text:p>3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東柔髮藝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0" table:formula="of:=ROW([.A310])" table:style-name="ce22">
            <text:p>3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媄媄髮藝造型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1" table:formula="of:=ROW([.A311])" table:style-name="ce22">
            <text:p>3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藍天精緻剪燙設計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2" table:formula="of:=ROW([.A312])" table:style-name="ce22">
            <text:p>3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髮圓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3" table:formula="of:=ROW([.A313])" table:style-name="ce22">
            <text:p>3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市</text:p>
          </table:table-cell>
          <table:table-cell office:value-type="string" table:style-name="ce34">
            <text:p>肽鎂科技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4" table:formula="of:=ROW([.A314])" table:style-name="ce22">
            <text:p>3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萱妍髮型設計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5" table:formula="of:=ROW([.A315])" table:style-name="ce22">
            <text:p>3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帕夏健康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6" table:formula="of:=ROW([.A316])" table:style-name="ce22">
            <text:p>3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名媛髮型設計名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7" table:formula="of:=ROW([.A317])" table:style-name="ce22">
            <text:p>3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妍漾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8" table:formula="of:=ROW([.A318])" table:style-name="ce22">
            <text:p>3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默喜服飾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19" table:formula="of:=ROW([.A319])" table:style-name="ce22">
            <text:p>3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技髮型美容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0" table:formula="of:=ROW([.A320])" table:style-name="ce22">
            <text:p>3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鑫技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1" table:formula="of:=ROW([.A321])" table:style-name="ce22">
            <text:p>3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技專業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2" table:formula="of:=ROW([.A322])" table:style-name="ce22">
            <text:p>3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儒技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3" table:formula="of:=ROW([.A323])" table:style-name="ce22">
            <text:p>3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承嬑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4" table:formula="of:=ROW([.A324])" table:style-name="ce22">
            <text:p>3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技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5" table:formula="of:=ROW([.A325])" table:style-name="ce22">
            <text:p>3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采技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6" table:formula="of:=ROW([.A326])" table:style-name="ce22">
            <text:p>3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上昇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7" table:formula="of:=ROW([.A327])" table:style-name="ce22">
            <text:p>3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怡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8" table:formula="of:=ROW([.A328])" table:style-name="ce22">
            <text:p>3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星技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29" table:formula="of:=ROW([.A329])" table:style-name="ce22">
            <text:p>3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庭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0" table:formula="of:=ROW([.A330])" table:style-name="ce22">
            <text:p>3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萱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1" table:formula="of:=ROW([.A331])" table:style-name="ce22">
            <text:p>3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軒廷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2" table:formula="of:=ROW([.A332])" table:style-name="ce22">
            <text:p>3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貝綾髮型美容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3" table:formula="of:=ROW([.A333])" table:style-name="ce22">
            <text:p>3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標榜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4" table:formula="of:=ROW([.A334])" table:style-name="ce22">
            <text:p>3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史高師設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5" table:formula="of:=ROW([.A335])" table:style-name="ce22">
            <text:p>3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昇炫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6" table:formula="of:=ROW([.A336])" table:style-name="ce22">
            <text:p>3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技企業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7" table:formula="of:=ROW([.A337])" table:style-name="ce22">
            <text:p>3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吉貝兒企業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38" table:formula="of:=ROW([.A338])" table:style-name="ce22">
            <text:p>3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長宏國際行銷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39" table:formula="of:=ROW([.A339])" table:style-name="ce22">
            <text:p>3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長宏國際行銷股份有限公司桃園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0" table:formula="of:=ROW([.A340])" table:style-name="ce22">
            <text:p>3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晉劦實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1" table:formula="of:=ROW([.A341])" table:style-name="ce22">
            <text:p>3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慧容購物商城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2" table:formula="of:=ROW([.A342])" table:style-name="ce22">
            <text:p>3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湘緹美業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3" table:formula="of:=ROW([.A343])" table:style-name="ce22">
            <text:p>3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愛美肌美妍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4" table:formula="of:=ROW([.A344])" table:style-name="ce22">
            <text:p>3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瀧捷國際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45" table:formula="of:=ROW([.A345])" table:style-name="ce22">
            <text:p>3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長宏國際行銷股份有限公司苗栗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6" table:formula="of:=ROW([.A346])" table:style-name="ce22">
            <text:p>3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雅筑髮型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7" table:formula="of:=ROW([.A347])" table:style-name="ce22">
            <text:p>3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星嬌美美容院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8" table:formula="of:=ROW([.A348])" table:style-name="ce22">
            <text:p>3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芯嬌美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49" table:formula="of:=ROW([.A349])" table:style-name="ce22">
            <text:p>3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完美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0" table:formula="of:=ROW([.A350])" table:style-name="ce22">
            <text:p>3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辰彥個人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1" table:formula="of:=ROW([.A351])" table:style-name="ce22">
            <text:p>3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蘞鬆髮屋名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2" table:formula="of:=ROW([.A352])" table:style-name="ce22">
            <text:p>3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勤力彈簧工業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3" table:formula="of:=ROW([.A353])" table:style-name="ce22">
            <text:p>3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京姿美容精品名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4" table:formula="of:=ROW([.A354])" table:style-name="ce22">
            <text:p>3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逸美睫紋繡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5" table:formula="of:=ROW([.A355])" table:style-name="ce22">
            <text:p>3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嬌美工作室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6" table:formula="of:=ROW([.A356])" table:style-name="ce22">
            <text:p>3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禾家快炒小吃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7" table:formula="of:=ROW([.A357])" table:style-name="ce22">
            <text:p>3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台灣黑田模具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8" table:formula="of:=ROW([.A358])" table:style-name="ce22">
            <text:p>3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如娜髮型設計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59" table:formula="of:=ROW([.A359])" table:style-name="ce22">
            <text:p>3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髮樂絲企業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0" table:formula="of:=ROW([.A360])" table:style-name="ce22">
            <text:p>3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媽咪美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1" table:formula="of:=ROW([.A361])" table:style-name="ce22">
            <text:p>3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兆杰理髮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2" table:formula="of:=ROW([.A362])" table:style-name="ce22">
            <text:p>3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野人理髮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3" table:formula="of:=ROW([.A363])" table:style-name="ce22">
            <text:p>3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小羅理髮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4" table:formula="of:=ROW([.A364])" table:style-name="ce22">
            <text:p>3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恩菲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5" table:formula="of:=ROW([.A365])" table:style-name="ce22">
            <text:p>3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傑紳男仕理髮廳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6" table:formula="of:=ROW([.A366])" table:style-name="ce22">
            <text:p>3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瑀熙美業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31">
          <table:table-cell office:value-type="float" office:value="367" table:formula="of:=ROW([.A367])" table:style-name="ce22">
            <text:p>3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歐萊德國際股份有限公司永康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8" table:formula="of:=ROW([.A368])" table:style-name="ce22">
            <text:p>3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蕎美學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69" table:formula="of:=ROW([.A369])" table:style-name="ce22">
            <text:p>3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Ｎ９造型沙龍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0" table:formula="of:=ROW([.A370])" table:style-name="ce22">
            <text:p>3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心安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1" table:formula="of:=ROW([.A371])" table:style-name="ce22">
            <text:p>3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拾珊彩國際美容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2" table:formula="of:=ROW([.A372])" table:style-name="ce22">
            <text:p>3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技髮型美容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3" table:formula="of:=ROW([.A373])" table:style-name="ce22">
            <text:p>3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昀筑專業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4" table:formula="of:=ROW([.A374])" table:style-name="ce22">
            <text:p>3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星技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5" table:formula="of:=ROW([.A375])" table:style-name="ce22">
            <text:p>3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蓉新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6" table:formula="of:=ROW([.A376])" table:style-name="ce22">
            <text:p>3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軒伶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7" table:formula="of:=ROW([.A377])" table:style-name="ce22">
            <text:p>3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欣興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8" table:formula="of:=ROW([.A378])" table:style-name="ce22">
            <text:p>3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采興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79" table:formula="of:=ROW([.A379])" table:style-name="ce22">
            <text:p>3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欣佑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0" table:formula="of:=ROW([.A380])" table:style-name="ce22">
            <text:p>3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欣輝髮型美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1" table:formula="of:=ROW([.A381])" table:style-name="ce22">
            <text:p>3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森淼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2" table:formula="of:=ROW([.A382])" table:style-name="ce22">
            <text:p>3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采樺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3" table:formula="of:=ROW([.A383])" table:style-name="ce22">
            <text:p>3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曼斐美髮工作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4" table:formula="of:=ROW([.A384])" table:style-name="ce22">
            <text:p>3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蔓辰髮型工作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5" table:formula="of:=ROW([.A385])" table:style-name="ce22">
            <text:p>3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新巧一企業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6" table:formula="of:=ROW([.A386])" table:style-name="ce22">
            <text:p>3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悟植面聊癒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7" table:formula="of:=ROW([.A387])" table:style-name="ce22">
            <text:p>3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江承霈時尚髮型沙龍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8" table:formula="of:=ROW([.A388])" table:style-name="ce22">
            <text:p>3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魔力纖生技股份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30000" table:style-name="ce64">
            <text:p><text:s/>30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89" table:formula="of:=ROW([.A389])" table:style-name="ce22">
            <text:p>3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昱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90" table:formula="of:=ROW([.A390])" table:style-name="ce22">
            <text:p>3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軍功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91" table:formula="of:=ROW([.A391])" table:style-name="ce22">
            <text:p>3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國安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92" table:formula="of:=ROW([.A392])" table:style-name="ce22">
            <text:p>3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惠來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93" table:formula="of:=ROW([.A393])" table:style-name="ce22">
            <text:p>3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多吉那股份有限公司台南西門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5">
          <table:table-cell office:value-type="float" office:value="394" table:formula="of:=ROW([.A394])" table:style-name="ce22">
            <text:p>3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鳳山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95" table:formula="of:=ROW([.A395])" table:style-name="ce22">
            <text:p>3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金塊冷飲部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396" table:formula="of:=ROW([.A396])" table:style-name="ce22">
            <text:p>3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金莎烘焙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2">
          <table:table-cell office:value-type="float" office:value="397" table:formula="of:=ROW([.A397])" table:style-name="ce22">
            <text:p>3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華榮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398" table:formula="of:=ROW([.A398])" table:style-name="ce22">
            <text:p>3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多吉那股份有限公司彰化和美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32">
          <table:table-cell office:value-type="float" office:value="399" table:formula="of:=ROW([.A399])" table:style-name="ce22">
            <text:p>3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美術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0" table:formula="of:=ROW([.A400])" table:style-name="ce22">
            <text:p>4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惠文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1" table:formula="of:=ROW([.A401])" table:style-name="ce22">
            <text:p>4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崇德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2" table:formula="of:=ROW([.A402])" table:style-name="ce22">
            <text:p>4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大里東榮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03" table:formula="of:=ROW([.A403])" table:style-name="ce22">
            <text:p>4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金麥多企業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04" table:formula="of:=ROW([.A404])" table:style-name="ce22">
            <text:p>4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昕合堂企業家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5" table:formula="of:=ROW([.A405])" table:style-name="ce22">
            <text:p>4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復中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6" table:formula="of:=ROW([.A406])" table:style-name="ce22">
            <text:p>4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概念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5">
          <table:table-cell office:value-type="float" office:value="407" table:formula="of:=ROW([.A407])" table:style-name="ce22">
            <text:p>4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明誠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8" table:formula="of:=ROW([.A408])" table:style-name="ce22">
            <text:p>4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向心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09" table:formula="of:=ROW([.A409])" table:style-name="ce22">
            <text:p>4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大墩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23">
          <table:table-cell office:value-type="float" office:value="410" table:formula="of:=ROW([.A410])" table:style-name="ce22">
            <text:p>4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文化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23">
          <table:table-cell office:value-type="float" office:value="411" table:formula="of:=ROW([.A411])" table:style-name="ce22">
            <text:p>4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德民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2" table:formula="of:=ROW([.A412])" table:style-name="ce22">
            <text:p>4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瑄雅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3" table:formula="of:=ROW([.A413])" table:style-name="ce22">
            <text:p>4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優多咖啡飲料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4" table:formula="of:=ROW([.A414])" table:style-name="ce22">
            <text:p>4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米多力烘焙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5" table:formula="of:=ROW([.A415])" table:style-name="ce22">
            <text:p>4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日暮里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6" table:formula="of:=ROW([.A416])" table:style-name="ce22">
            <text:p>4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喜樂冷飲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7" table:formula="of:=ROW([.A417])" table:style-name="ce22">
            <text:p>4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多億多食品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8" table:formula="of:=ROW([.A418])" table:style-name="ce22">
            <text:p>4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僖佑烘焙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19" table:formula="of:=ROW([.A419])" table:style-name="ce22">
            <text:p>4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一鼎咖啡飲料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0" table:formula="of:=ROW([.A420])" table:style-name="ce22">
            <text:p>4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長鑫餐飲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1" table:formula="of:=ROW([.A421])" table:style-name="ce22">
            <text:p>4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多更多麵包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2" table:formula="of:=ROW([.A422])" table:style-name="ce22">
            <text:p>4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靖侖咖啡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3" table:formula="of:=ROW([.A423])" table:style-name="ce22">
            <text:p>4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蕾貝卡咖啡蛋糕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4" table:formula="of:=ROW([.A424])" table:style-name="ce22">
            <text:p>4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合泰豐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25" table:formula="of:=ROW([.A425])" table:style-name="ce22">
            <text:p>4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多吉那股份有限公司台南市府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4">
          <table:table-cell office:value-type="float" office:value="426" table:formula="of:=ROW([.A426])" table:style-name="ce22">
            <text:p>4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多吉那股份有限公司台中興安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27" table:formula="of:=ROW([.A427])" table:style-name="ce22">
            <text:p>4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吉那股份有限公司左營分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8" table:formula="of:=ROW([.A428])" table:style-name="ce22">
            <text:p>4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澎湖縣</text:p>
          </table:table-cell>
          <table:table-cell office:value-type="string" table:style-name="ce34">
            <text:p>多麗咖啡烘焙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29" table:formula="of:=ROW([.A429])" table:style-name="ce22">
            <text:p>4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全恆企業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0" table:formula="of:=ROW([.A430])" table:style-name="ce22">
            <text:p>4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禾豐烘培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1" table:formula="of:=ROW([.A431])" table:style-name="ce22">
            <text:p>4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香榭烘焙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2" table:formula="of:=ROW([.A432])" table:style-name="ce22">
            <text:p>4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華立友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3" table:formula="of:=ROW([.A433])" table:style-name="ce22">
            <text:p>4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珍艾妮蛋糕飲料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4" table:formula="of:=ROW([.A434])" table:style-name="ce22">
            <text:p>4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双春食品有限公司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5" table:formula="of:=ROW([.A435])" table:style-name="ce22">
            <text:p>4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春元麵包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436" table:formula="of:=ROW([.A436])" table:style-name="ce22">
            <text:p>4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多鑫咖啡蛋糕烘焙坊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9934" table:style-name="ce64">
            <text:p><text:s/>9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37" table:formula="of:=ROW([.A437])" table:style-name="ce22">
            <text:p>4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新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38" table:formula="of:=ROW([.A438])" table:style-name="ce22">
            <text:p>4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神岡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39" table:formula="of:=ROW([.A439])" table:style-name="ce22">
            <text:p>4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慶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0" table:formula="of:=ROW([.A440])" table:style-name="ce22">
            <text:p>4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水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1" table:formula="of:=ROW([.A441])" table:style-name="ce22">
            <text:p>4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石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2" table:formula="of:=ROW([.A442])" table:style-name="ce22">
            <text:p>4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鹿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3" table:formula="of:=ROW([.A443])" table:style-name="ce22">
            <text:p>4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西勢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4" table:formula="of:=ROW([.A444])" table:style-name="ce22">
            <text:p>4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河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5" table:formula="of:=ROW([.A445])" table:style-name="ce22">
            <text:p>4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中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6" table:formula="of:=ROW([.A446])" table:style-name="ce22">
            <text:p>4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大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7" table:formula="of:=ROW([.A447])" table:style-name="ce22">
            <text:p>4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路上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8" table:formula="of:=ROW([.A448])" table:style-name="ce22">
            <text:p>4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松柏坑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49" table:formula="of:=ROW([.A449])" table:style-name="ce22">
            <text:p>4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和社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0" table:formula="of:=ROW([.A450])" table:style-name="ce22">
            <text:p>4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水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1" table:formula="of:=ROW([.A451])" table:style-name="ce22">
            <text:p>4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魚池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2" table:formula="of:=ROW([.A452])" table:style-name="ce22">
            <text:p>4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合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3" table:formula="of:=ROW([.A453])" table:style-name="ce22">
            <text:p>4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大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4" table:formula="of:=ROW([.A454])" table:style-name="ce22">
            <text:p>4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牛眠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5" table:formula="of:=ROW([.A455])" table:style-name="ce22">
            <text:p>4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吳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6" table:formula="of:=ROW([.A456])" table:style-name="ce22">
            <text:p>4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饒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7" table:formula="of:=ROW([.A457])" table:style-name="ce22">
            <text:p>4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蒜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8" table:formula="of:=ROW([.A458])" table:style-name="ce22">
            <text:p>4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果毅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59" table:formula="of:=ROW([.A459])" table:style-name="ce22">
            <text:p>4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善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0" table:formula="of:=ROW([.A460])" table:style-name="ce22">
            <text:p>4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甲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1" table:formula="of:=ROW([.A461])" table:style-name="ce22">
            <text:p>4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後壁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2" table:formula="of:=ROW([.A462])" table:style-name="ce22">
            <text:p>4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東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3" table:formula="of:=ROW([.A463])" table:style-name="ce22">
            <text:p>4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下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4" table:formula="of:=ROW([.A464])" table:style-name="ce22">
            <text:p>4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柳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5" table:formula="of:=ROW([.A465])" table:style-name="ce22">
            <text:p>4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北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6" table:formula="of:=ROW([.A466])" table:style-name="ce22">
            <text:p>4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東仁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7" table:formula="of:=ROW([.A467])" table:style-name="ce22">
            <text:p>4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佳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8" table:formula="of:=ROW([.A468])" table:style-name="ce22">
            <text:p>4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學甲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69" table:formula="of:=ROW([.A469])" table:style-name="ce22">
            <text:p>4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林內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0" table:formula="of:=ROW([.A470])" table:style-name="ce22">
            <text:p>4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朝陽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1" table:formula="of:=ROW([.A471])" table:style-name="ce22">
            <text:p>4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梓官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2" table:formula="of:=ROW([.A472])" table:style-name="ce22">
            <text:p>4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燕巢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3" table:formula="of:=ROW([.A473])" table:style-name="ce22">
            <text:p>4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繁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4" table:formula="of:=ROW([.A474])" table:style-name="ce22">
            <text:p>4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新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5" table:formula="of:=ROW([.A475])" table:style-name="ce22">
            <text:p>4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長治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6" table:formula="of:=ROW([.A476])" table:style-name="ce22">
            <text:p>4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九如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7" table:formula="of:=ROW([.A477])" table:style-name="ce22">
            <text:p>4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後庄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8" table:formula="of:=ROW([.A478])" table:style-name="ce22">
            <text:p>4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上村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79" table:formula="of:=ROW([.A479])" table:style-name="ce22">
            <text:p>4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青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0" table:formula="of:=ROW([.A480])" table:style-name="ce22">
            <text:p>4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中萬甲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1" table:formula="of:=ROW([.A481])" table:style-name="ce22">
            <text:p>4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新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2" table:formula="of:=ROW([.A482])" table:style-name="ce22">
            <text:p>4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路口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3" table:formula="of:=ROW([.A483])" table:style-name="ce22">
            <text:p>4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義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4" table:formula="of:=ROW([.A484])" table:style-name="ce22">
            <text:p>4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后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5" table:formula="of:=ROW([.A485])" table:style-name="ce22">
            <text:p>4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梅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6" table:formula="of:=ROW([.A486])" table:style-name="ce22">
            <text:p>4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7" table:formula="of:=ROW([.A487])" table:style-name="ce22">
            <text:p>4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東勢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8" table:formula="of:=ROW([.A488])" table:style-name="ce22">
            <text:p>4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豐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89" table:formula="of:=ROW([.A489])" table:style-name="ce22">
            <text:p>4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和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0" table:formula="of:=ROW([.A490])" table:style-name="ce22">
            <text:p>4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秀水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1" table:formula="of:=ROW([.A491])" table:style-name="ce22">
            <text:p>4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六龜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2" table:formula="of:=ROW([.A492])" table:style-name="ce22">
            <text:p>4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馬光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3" table:formula="of:=ROW([.A493])" table:style-name="ce22">
            <text:p>4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埔鹽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4" table:formula="of:=ROW([.A494])" table:style-name="ce22">
            <text:p>4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麥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5" table:formula="of:=ROW([.A495])" table:style-name="ce22">
            <text:p>4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田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6" table:formula="of:=ROW([.A496])" table:style-name="ce22">
            <text:p>4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二水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7" table:formula="of:=ROW([.A497])" table:style-name="ce22">
            <text:p>4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名松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8" table:formula="of:=ROW([.A498])" table:style-name="ce22">
            <text:p>4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中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499" table:formula="of:=ROW([.A499])" table:style-name="ce22">
            <text:p>4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溪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0" table:formula="of:=ROW([.A500])" table:style-name="ce22">
            <text:p>5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永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1" table:formula="of:=ROW([.A501])" table:style-name="ce22">
            <text:p>5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土庫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2" table:formula="of:=ROW([.A502])" table:style-name="ce22">
            <text:p>5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華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3" table:formula="of:=ROW([.A503])" table:style-name="ce22">
            <text:p>5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大村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4" table:formula="of:=ROW([.A504])" table:style-name="ce22">
            <text:p>5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崙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5" table:formula="of:=ROW([.A505])" table:style-name="ce22">
            <text:p>5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褒忠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6" table:formula="of:=ROW([.A506])" table:style-name="ce22">
            <text:p>5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國姓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7" table:formula="of:=ROW([.A507])" table:style-name="ce22">
            <text:p>5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六甲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8" table:formula="of:=ROW([.A508])" table:style-name="ce22">
            <text:p>5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恆春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09" table:formula="of:=ROW([.A509])" table:style-name="ce22">
            <text:p>5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鹿谷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0" table:formula="of:=ROW([.A510])" table:style-name="ce22">
            <text:p>5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竹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1" table:formula="of:=ROW([.A511])" table:style-name="ce22">
            <text:p>5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延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2" table:formula="of:=ROW([.A512])" table:style-name="ce22">
            <text:p>5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南投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3" table:formula="of:=ROW([.A513])" table:style-name="ce22">
            <text:p>5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名間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4" table:formula="of:=ROW([.A514])" table:style-name="ce22">
            <text:p>5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崙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5" table:formula="of:=ROW([.A515])" table:style-name="ce22">
            <text:p>5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枋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6" table:formula="of:=ROW([.A516])" table:style-name="ce22">
            <text:p>5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隆田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7" table:formula="of:=ROW([.A517])" table:style-name="ce22">
            <text:p>5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內埔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8" table:formula="of:=ROW([.A518])" table:style-name="ce22">
            <text:p>5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集集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19" table:formula="of:=ROW([.A519])" table:style-name="ce22">
            <text:p>5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水尾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0" table:formula="of:=ROW([.A520])" table:style-name="ce22">
            <text:p>5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元長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1" table:formula="of:=ROW([.A521])" table:style-name="ce22">
            <text:p>5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興農股份有限公司桃園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2" table:formula="of:=ROW([.A522])" table:style-name="ce22">
            <text:p>5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清水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3" table:formula="of:=ROW([.A523])" table:style-name="ce22">
            <text:p>5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二崙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4" table:formula="of:=ROW([.A524])" table:style-name="ce22">
            <text:p>5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中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5" table:formula="of:=ROW([.A525])" table:style-name="ce22">
            <text:p>5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大雅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6" table:formula="of:=ROW([.A526])" table:style-name="ce22">
            <text:p>5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新園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7" table:formula="of:=ROW([.A527])" table:style-name="ce22">
            <text:p>5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古坑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8" table:formula="of:=ROW([.A528])" table:style-name="ce22">
            <text:p>5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大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29" table:formula="of:=ROW([.A529])" table:style-name="ce22">
            <text:p>5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北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0" table:formula="of:=ROW([.A530])" table:style-name="ce22">
            <text:p>5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太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1" table:formula="of:=ROW([.A531])" table:style-name="ce22">
            <text:p>5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西螺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2" table:formula="of:=ROW([.A532])" table:style-name="ce22">
            <text:p>5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竹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3" table:formula="of:=ROW([.A533])" table:style-name="ce22">
            <text:p>5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大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4" table:formula="of:=ROW([.A534])" table:style-name="ce22">
            <text:p>5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溪口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5" table:formula="of:=ROW([.A535])" table:style-name="ce22">
            <text:p>5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番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6" table:formula="of:=ROW([.A536])" table:style-name="ce22">
            <text:p>5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竹仔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7" table:formula="of:=ROW([.A537])" table:style-name="ce22">
            <text:p>5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8" table:formula="of:=ROW([.A538])" table:style-name="ce22">
            <text:p>5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永定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39" table:formula="of:=ROW([.A539])" table:style-name="ce22">
            <text:p>5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望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0" table:formula="of:=ROW([.A540])" table:style-name="ce22">
            <text:p>5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安村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1" table:formula="of:=ROW([.A541])" table:style-name="ce22">
            <text:p>5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新埤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2" table:formula="of:=ROW([.A542])" table:style-name="ce22">
            <text:p>5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市</text:p>
          </table:table-cell>
          <table:table-cell office:value-type="string" table:style-name="ce34">
            <text:p>興農股份有限公司嘉義市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3" table:formula="of:=ROW([.A543])" table:style-name="ce22">
            <text:p>5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鹿草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4" table:formula="of:=ROW([.A544])" table:style-name="ce22">
            <text:p>5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高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5" table:formula="of:=ROW([.A545])" table:style-name="ce22">
            <text:p>5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員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6" table:formula="of:=ROW([.A546])" table:style-name="ce22">
            <text:p>5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安溪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7" table:formula="of:=ROW([.A547])" table:style-name="ce22">
            <text:p>5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東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8" table:formula="of:=ROW([.A548])" table:style-name="ce22">
            <text:p>5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牛挑灣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49" table:formula="of:=ROW([.A549])" table:style-name="ce22">
            <text:p>5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礁溪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0" table:formula="of:=ROW([.A550])" table:style-name="ce22">
            <text:p>5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南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1" table:formula="of:=ROW([.A551])" table:style-name="ce22">
            <text:p>5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公館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2" table:formula="of:=ROW([.A552])" table:style-name="ce22">
            <text:p>5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壯圍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3" table:formula="of:=ROW([.A553])" table:style-name="ce22">
            <text:p>5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通霄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4" table:formula="of:=ROW([.A554])" table:style-name="ce22">
            <text:p>5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卓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5" table:formula="of:=ROW([.A555])" table:style-name="ce22">
            <text:p>5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都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6" table:formula="of:=ROW([.A556])" table:style-name="ce22">
            <text:p>5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7" table:formula="of:=ROW([.A557])" table:style-name="ce22">
            <text:p>5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水底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8" table:formula="of:=ROW([.A558])" table:style-name="ce22">
            <text:p>5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白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59" table:formula="of:=ROW([.A559])" table:style-name="ce22">
            <text:p>5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枕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0" table:formula="of:=ROW([.A560])" table:style-name="ce22">
            <text:p>5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昌隆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1" table:formula="of:=ROW([.A561])" table:style-name="ce22">
            <text:p>5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花壇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2" table:formula="of:=ROW([.A562])" table:style-name="ce22">
            <text:p>5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冬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3" table:formula="of:=ROW([.A563])" table:style-name="ce22">
            <text:p>5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莿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4" table:formula="of:=ROW([.A564])" table:style-name="ce22">
            <text:p>5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大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5" table:formula="of:=ROW([.A565])" table:style-name="ce22">
            <text:p>5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鹽水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6" table:formula="of:=ROW([.A566])" table:style-name="ce22">
            <text:p>5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興農股份有限公司新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7" table:formula="of:=ROW([.A567])" table:style-name="ce22">
            <text:p>5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新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8" table:formula="of:=ROW([.A568])" table:style-name="ce22">
            <text:p>5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歸仁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69" table:formula="of:=ROW([.A569])" table:style-name="ce22">
            <text:p>5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苗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0" table:formula="of:=ROW([.A570])" table:style-name="ce22">
            <text:p>5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大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1" table:formula="of:=ROW([.A571])" table:style-name="ce22">
            <text:p>5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苑裡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2" table:formula="of:=ROW([.A572])" table:style-name="ce22">
            <text:p>5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斗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3" table:formula="of:=ROW([.A573])" table:style-name="ce22">
            <text:p>5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萬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4" table:formula="of:=ROW([.A574])" table:style-name="ce22">
            <text:p>5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苗栗縣</text:p>
          </table:table-cell>
          <table:table-cell office:value-type="string" table:style-name="ce34">
            <text:p>興農股份有限公司後龍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5" table:formula="of:=ROW([.A575])" table:style-name="ce22">
            <text:p>5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北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6" table:formula="of:=ROW([.A576])" table:style-name="ce22">
            <text:p>5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林園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7" table:formula="of:=ROW([.A577])" table:style-name="ce22">
            <text:p>5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瑞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8" table:formula="of:=ROW([.A578])" table:style-name="ce22">
            <text:p>5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石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79" table:formula="of:=ROW([.A579])" table:style-name="ce22">
            <text:p>5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路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0" table:formula="of:=ROW([.A580])" table:style-name="ce22">
            <text:p>5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新興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1" table:formula="of:=ROW([.A581])" table:style-name="ce22">
            <text:p>5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萬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2" table:formula="of:=ROW([.A582])" table:style-name="ce22">
            <text:p>5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大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3" table:formula="of:=ROW([.A583])" table:style-name="ce22">
            <text:p>5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梨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4" table:formula="of:=ROW([.A584])" table:style-name="ce22">
            <text:p>5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東新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5" table:formula="of:=ROW([.A585])" table:style-name="ce22">
            <text:p>5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大甲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6" table:formula="of:=ROW([.A586])" table:style-name="ce22">
            <text:p>5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南埔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7" table:formula="of:=ROW([.A587])" table:style-name="ce22">
            <text:p>5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草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8" table:formula="of:=ROW([.A588])" table:style-name="ce22">
            <text:p>5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關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89" table:formula="of:=ROW([.A589])" table:style-name="ce22">
            <text:p>5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社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0" table:formula="of:=ROW([.A590])" table:style-name="ce22">
            <text:p>5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龍泉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1" table:formula="of:=ROW([.A591])" table:style-name="ce22">
            <text:p>5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太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2" table:formula="of:=ROW([.A592])" table:style-name="ce22">
            <text:p>5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光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3" table:formula="of:=ROW([.A593])" table:style-name="ce22">
            <text:p>5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打鐵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4" table:formula="of:=ROW([.A594])" table:style-name="ce22">
            <text:p>5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林邊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5" table:formula="of:=ROW([.A595])" table:style-name="ce22">
            <text:p>5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台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6" table:formula="of:=ROW([.A596])" table:style-name="ce22">
            <text:p>5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員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7" table:formula="of:=ROW([.A597])" table:style-name="ce22">
            <text:p>5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爽文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8" table:formula="of:=ROW([.A598])" table:style-name="ce22">
            <text:p>5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水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599" table:formula="of:=ROW([.A599])" table:style-name="ce22">
            <text:p>5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四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0" table:formula="of:=ROW([.A600])" table:style-name="ce22">
            <text:p>6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長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1" table:formula="of:=ROW([.A601])" table:style-name="ce22">
            <text:p>6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昌隆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2" table:formula="of:=ROW([.A602])" table:style-name="ce22">
            <text:p>6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佳冬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3" table:formula="of:=ROW([.A603])" table:style-name="ce22">
            <text:p>6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內埔仔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4" table:formula="of:=ROW([.A604])" table:style-name="ce22">
            <text:p>6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新庄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5" table:formula="of:=ROW([.A605])" table:style-name="ce22">
            <text:p>6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初鹿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6" table:formula="of:=ROW([.A606])" table:style-name="ce22">
            <text:p>6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霧峰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7" table:formula="of:=ROW([.A607])" table:style-name="ce22">
            <text:p>6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泰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8" table:formula="of:=ROW([.A608])" table:style-name="ce22">
            <text:p>6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麟洛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09" table:formula="of:=ROW([.A609])" table:style-name="ce22">
            <text:p>6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大內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0" table:formula="of:=ROW([.A610])" table:style-name="ce22">
            <text:p>6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南投縣</text:p>
          </table:table-cell>
          <table:table-cell office:value-type="string" table:style-name="ce34">
            <text:p>興農股份有限公司信義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1" table:formula="of:=ROW([.A611])" table:style-name="ce22">
            <text:p>6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朴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2" table:formula="of:=ROW([.A612])" table:style-name="ce22">
            <text:p>6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泗洲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3" table:formula="of:=ROW([.A613])" table:style-name="ce22">
            <text:p>6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光復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4" table:formula="of:=ROW([.A614])" table:style-name="ce22">
            <text:p>6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茄投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5" table:formula="of:=ROW([.A615])" table:style-name="ce22">
            <text:p>6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鹽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6" table:formula="of:=ROW([.A616])" table:style-name="ce22">
            <text:p>6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高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7" table:formula="of:=ROW([.A617])" table:style-name="ce22">
            <text:p>6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泗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8" table:formula="of:=ROW([.A618])" table:style-name="ce22">
            <text:p>6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南隆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19" table:formula="of:=ROW([.A619])" table:style-name="ce22">
            <text:p>6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潮州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0" table:formula="of:=ROW([.A620])" table:style-name="ce22">
            <text:p>6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田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1" table:formula="of:=ROW([.A621])" table:style-name="ce22">
            <text:p>6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萬丹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2" table:formula="of:=ROW([.A622])" table:style-name="ce22">
            <text:p>6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舊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3" table:formula="of:=ROW([.A623])" table:style-name="ce22">
            <text:p>6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北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4" table:formula="of:=ROW([.A624])" table:style-name="ce22">
            <text:p>6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里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5" table:formula="of:=ROW([.A625])" table:style-name="ce22">
            <text:p>6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南州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6" table:formula="of:=ROW([.A626])" table:style-name="ce22">
            <text:p>6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竹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7" table:formula="of:=ROW([.A627])" table:style-name="ce22">
            <text:p>6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九塊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8" table:formula="of:=ROW([.A628])" table:style-name="ce22">
            <text:p>6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海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29" table:formula="of:=ROW([.A629])" table:style-name="ce22">
            <text:p>62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佳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0" table:formula="of:=ROW([.A630])" table:style-name="ce22">
            <text:p>63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成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1" table:formula="of:=ROW([.A631])" table:style-name="ce22">
            <text:p>63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溪州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2" table:formula="of:=ROW([.A632])" table:style-name="ce22">
            <text:p>63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竹塘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3" table:formula="of:=ROW([.A633])" table:style-name="ce22">
            <text:p>63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建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4" table:formula="of:=ROW([.A634])" table:style-name="ce22">
            <text:p>63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萬巒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5" table:formula="of:=ROW([.A635])" table:style-name="ce22">
            <text:p>63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石岡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6" table:formula="of:=ROW([.A636])" table:style-name="ce22">
            <text:p>63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竹田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7" table:formula="of:=ROW([.A637])" table:style-name="ce22">
            <text:p>63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潭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8" table:formula="of:=ROW([.A638])" table:style-name="ce22">
            <text:p>63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加祿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39" table:formula="of:=ROW([.A639])" table:style-name="ce22">
            <text:p>63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知本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0" table:formula="of:=ROW([.A640])" table:style-name="ce22">
            <text:p>64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卑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1" table:formula="of:=ROW([.A641])" table:style-name="ce22">
            <text:p>64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太保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2" table:formula="of:=ROW([.A642])" table:style-name="ce22">
            <text:p>64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太麻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3" table:formula="of:=ROW([.A643])" table:style-name="ce22">
            <text:p>64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鹿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4" table:formula="of:=ROW([.A644])" table:style-name="ce22">
            <text:p>64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池上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5" table:formula="of:=ROW([.A645])" table:style-name="ce22">
            <text:p>64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東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6" table:formula="of:=ROW([.A646])" table:style-name="ce22">
            <text:p>64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玉井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7" table:formula="of:=ROW([.A647])" table:style-name="ce22">
            <text:p>64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平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8" table:formula="of:=ROW([.A648])" table:style-name="ce22">
            <text:p>64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重興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49" table:formula="of:=ROW([.A649])" table:style-name="ce22">
            <text:p>64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鳳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0" table:formula="of:=ROW([.A650])" table:style-name="ce22">
            <text:p>65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阿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1" table:formula="of:=ROW([.A651])" table:style-name="ce22">
            <text:p>65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大社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2" table:formula="of:=ROW([.A652])" table:style-name="ce22">
            <text:p>65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玉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3" table:formula="of:=ROW([.A653])" table:style-name="ce22">
            <text:p>65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花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4" table:formula="of:=ROW([.A654])" table:style-name="ce22">
            <text:p>65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富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5" table:formula="of:=ROW([.A655])" table:style-name="ce22">
            <text:p>65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後壁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6" table:formula="of:=ROW([.A656])" table:style-name="ce22">
            <text:p>65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新營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7" table:formula="of:=ROW([.A657])" table:style-name="ce22">
            <text:p>65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民雄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8" table:formula="of:=ROW([.A658])" table:style-name="ce22">
            <text:p>65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花蓮縣</text:p>
          </table:table-cell>
          <table:table-cell office:value-type="string" table:style-name="ce34">
            <text:p>興農股份有限公司瑞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59" table:formula="of:=ROW([.A659])" table:style-name="ce22">
            <text:p>65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義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0" table:formula="of:=ROW([.A660])" table:style-name="ce22">
            <text:p>66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埔心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1" table:formula="of:=ROW([.A661])" table:style-name="ce22">
            <text:p>66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福興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2" table:formula="of:=ROW([.A662])" table:style-name="ce22">
            <text:p>66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水庫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3" table:formula="of:=ROW([.A663])" table:style-name="ce22">
            <text:p>66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楠西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4" table:formula="of:=ROW([.A664])" table:style-name="ce22">
            <text:p>66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南化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5" table:formula="of:=ROW([.A665])" table:style-name="ce22">
            <text:p>66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怡然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6" table:formula="of:=ROW([.A666])" table:style-name="ce22">
            <text:p>66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廍子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7" table:formula="of:=ROW([.A667])" table:style-name="ce22">
            <text:p>66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山上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8" table:formula="of:=ROW([.A668])" table:style-name="ce22">
            <text:p>66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東縣</text:p>
          </table:table-cell>
          <table:table-cell office:value-type="string" table:style-name="ce34">
            <text:p>興農股份有限公司豐里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69" table:formula="of:=ROW([.A669])" table:style-name="ce22">
            <text:p>66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柳鳳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0" table:formula="of:=ROW([.A670])" table:style-name="ce22">
            <text:p>67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圓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1" table:formula="of:=ROW([.A671])" table:style-name="ce22">
            <text:p>67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二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2" table:formula="of:=ROW([.A672])" table:style-name="ce22">
            <text:p>67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原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3" table:formula="of:=ROW([.A673])" table:style-name="ce22">
            <text:p>67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芳苑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4" table:formula="of:=ROW([.A674])" table:style-name="ce22">
            <text:p>67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杉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5" table:formula="of:=ROW([.A675])" table:style-name="ce22">
            <text:p>67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芬園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6" table:formula="of:=ROW([.A676])" table:style-name="ce22">
            <text:p>67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西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7" table:formula="of:=ROW([.A677])" table:style-name="ce22">
            <text:p>67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埤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8" table:formula="of:=ROW([.A678])" table:style-name="ce22">
            <text:p>67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萬興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79" table:formula="of:=ROW([.A679])" table:style-name="ce22">
            <text:p>67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田尾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0" table:formula="of:=ROW([.A680])" table:style-name="ce22">
            <text:p>68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東勢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1" table:formula="of:=ROW([.A681])" table:style-name="ce22">
            <text:p>68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興農股份有限公司環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2" table:formula="of:=ROW([.A682])" table:style-name="ce22">
            <text:p>68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興農股份有限公司大城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3" table:formula="of:=ROW([.A683])" table:style-name="ce22">
            <text:p>68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興農股份有限公司美濃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4" table:formula="of:=ROW([.A684])" table:style-name="ce22">
            <text:p>68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麻豆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5" table:formula="of:=ROW([.A685])" table:style-name="ce22">
            <text:p>68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中莊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6" table:formula="of:=ROW([.A686])" table:style-name="ce22">
            <text:p>68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水上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7" table:formula="of:=ROW([.A687])" table:style-name="ce22">
            <text:p>68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頂寮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8" table:formula="of:=ROW([.A688])" table:style-name="ce22">
            <text:p>68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中埔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89" table:formula="of:=ROW([.A689])" table:style-name="ce22">
            <text:p>68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興農股份有限公司安南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0" table:formula="of:=ROW([.A690])" table:style-name="ce22">
            <text:p>69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菁埔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1" table:formula="of:=ROW([.A691])" table:style-name="ce22">
            <text:p>69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東義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2" table:formula="of:=ROW([.A692])" table:style-name="ce22">
            <text:p>69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嘉義縣</text:p>
          </table:table-cell>
          <table:table-cell office:value-type="string" table:style-name="ce34">
            <text:p>興農股份有限公司月眉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3" table:formula="of:=ROW([.A693])" table:style-name="ce22">
            <text:p>69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大屯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4" table:formula="of:=ROW([.A694])" table:style-name="ce22">
            <text:p>69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頂溪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5" table:formula="of:=ROW([.A695])" table:style-name="ce22">
            <text:p>69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興農股份有限公司蔦松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6" table:formula="of:=ROW([.A696])" table:style-name="ce22">
            <text:p>69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宜蘭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7" table:formula="of:=ROW([.A697])" table:style-name="ce22">
            <text:p>69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宜蘭縣</text:p>
          </table:table-cell>
          <table:table-cell office:value-type="string" table:style-name="ce34">
            <text:p>興農股份有限公司羅東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float" office:value="698" table:formula="of:=ROW([.A698])" table:style-name="ce22">
            <text:p>69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屏東縣</text:p>
          </table:table-cell>
          <table:table-cell office:value-type="string" table:style-name="ce34">
            <text:p>興農股份有限公司崁頂營業所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7934" table:style-name="ce64">
            <text:p><text:s/>7,934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699" table:formula="of:=ROW([.A699])" table:style-name="ce22">
            <text:p>69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輕點食間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16376"/>
        </table:table-row>
        <table:table-row table:style-name="ro11">
          <table:table-cell office:value-type="float" office:value="700" table:formula="of:=ROW([.A700])" table:style-name="ce22">
            <text:p>70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嘉諦肯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1" table:formula="of:=ROW([.A701])" table:style-name="ce22">
            <text:p>70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對味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2" table:formula="of:=ROW([.A702])" table:style-name="ce22">
            <text:p>70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彰化縣</text:p>
          </table:table-cell>
          <table:table-cell office:value-type="string" table:style-name="ce34">
            <text:p>鮮萊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3" table:formula="of:=ROW([.A703])" table:style-name="ce22">
            <text:p>70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雲林縣</text:p>
          </table:table-cell>
          <table:table-cell office:value-type="string" table:style-name="ce34">
            <text:p>潘吶咖啡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4" table:formula="of:=ROW([.A704])" table:style-name="ce22">
            <text:p>70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安來利商店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5" table:formula="of:=ROW([.A705])" table:style-name="ce22">
            <text:p>70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石林家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6" table:formula="of:=ROW([.A706])" table:style-name="ce22">
            <text:p>70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君庭美食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7" table:formula="of:=ROW([.A707])" table:style-name="ce22">
            <text:p>70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浦揚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8" table:formula="of:=ROW([.A708])" table:style-name="ce22">
            <text:p>70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宣博企業社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09" table:formula="of:=ROW([.A709])" table:style-name="ce22">
            <text:p>70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南市</text:p>
          </table:table-cell>
          <table:table-cell office:value-type="string" table:style-name="ce34">
            <text:p>拾鼎香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10" table:formula="of:=ROW([.A710])" table:style-name="ce22">
            <text:p>71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萊吉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11">
          <table:table-cell office:value-type="float" office:value="711" table:formula="of:=ROW([.A711])" table:style-name="ce22">
            <text:p>71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高雄市</text:p>
          </table:table-cell>
          <table:table-cell office:value-type="string" table:style-name="ce34">
            <text:p>玖田商行</text:p>
          </table:table-cell>
          <table:table-cell office:value-type="string" table:style-name="ce63">
            <text:p>建構零售暨服務業數據共享創新服務計畫_雲端解決方案</text:p>
          </table:table-cell>
          <table:table-cell office:value-type="string" table:style-name="ce27">
            <text:p>113.04.01</text:p>
          </table:table-cell>
          <table:table-cell office:value-type="float" office:value="15000" table:style-name="ce64">
            <text:p><text:s/>15,000<text:s/></text:p>
          </table:table-cell>
          <table:table-cell table:style-name="ce65"/>
          <table:table-cell table:number-columns-repeated="2" table:style-name="ce45"/>
          <table:table-cell table:number-columns-repeated="16374" table:style-name="ce48"/>
        </table:table-row>
        <table:table-row table:style-name="ro6">
          <table:table-cell office:value-type="float" office:value="712" table:formula="of:=ROW([.A712])" table:style-name="ce22">
            <text:p>71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悠勢科技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800000" table:style-name="ce64">
            <text:p><text:s/>6,800,000<text:s/></text:p>
          </table:table-cell>
          <table:table-cell table:style-name="ce65"/>
          <table:table-cell table:style-name="ce59"/>
          <table:table-cell table:style-name="ce6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repeated="16372" table:style-name="ce61"/>
        </table:table-row>
        <table:table-row table:style-name="ro6">
          <table:table-cell office:value-type="float" office:value="713" table:formula="of:=ROW([.A713])" table:style-name="ce22">
            <text:p>71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巨宇翔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4000000" table:style-name="ce64">
            <text:p><text:s/>4,000,000<text:s/></text:p>
          </table:table-cell>
          <table:table-cell table:style-name="ce65"/>
          <table:table-cell table:style-name="ce59"/>
          <table:table-cell table:style-name="ce60"/>
          <table:covered-table-cell/>
          <table:covered-table-cell/>
          <table:table-cell table:number-columns-repeated="16372" table:style-name="ce61"/>
        </table:table-row>
        <table:table-row table:style-name="ro6">
          <table:table-cell office:value-type="float" office:value="714" table:formula="of:=ROW([.A714])" table:style-name="ce22">
            <text:p>71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堅兵智能科技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style-name="ce59"/>
          <table:table-cell table:style-name="ce60"/>
          <table:covered-table-cell/>
          <table:covered-table-cell/>
          <table:table-cell table:number-columns-repeated="16372" table:style-name="ce61"/>
        </table:table-row>
        <table:table-row table:style-name="ro6">
          <table:table-cell office:value-type="float" office:value="715" table:formula="of:=ROW([.A715])" table:style-name="ce22">
            <text:p>71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凱絡媒體服務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400000" table:style-name="ce64">
            <text:p><text:s/>6,400,000<text:s/></text:p>
          </table:table-cell>
          <table:table-cell table:style-name="ce65"/>
          <table:table-cell table:number-columns-repeated="2" table:style-name="ce66"/>
          <table:table-cell table:number-columns-repeated="16374" table:style-name="ce48"/>
        </table:table-row>
        <table:table-row table:style-name="ro33">
          <table:table-cell office:value-type="float" office:value="716" table:formula="of:=ROW([.A716])" table:style-name="ce22">
            <text:p>71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犀動智能科技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7000000" table:style-name="ce64">
            <text:p><text:s/>7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17" table:formula="of:=ROW([.A717])" table:style-name="ce22">
            <text:p>71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路易奇餐飲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7000000" table:style-name="ce64">
            <text:p><text:s/>7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18" table:formula="of:=ROW([.A718])" table:style-name="ce22">
            <text:p>71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展路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19" table:formula="of:=ROW([.A719])" table:style-name="ce22">
            <text:p>719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威許移動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0" table:formula="of:=ROW([.A720])" table:style-name="ce22">
            <text:p>720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新光三越百貨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1" table:formula="of:=ROW([.A721])" table:style-name="ce22">
            <text:p>721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中市</text:p>
          </table:table-cell>
          <table:table-cell office:value-type="string" table:style-name="ce34">
            <text:p>台灣楓康超市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2" table:formula="of:=ROW([.A722])" table:style-name="ce22">
            <text:p>722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桃園市</text:p>
          </table:table-cell>
          <table:table-cell office:value-type="string" table:style-name="ce34">
            <text:p>揚秦國際企業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3" table:formula="of:=ROW([.A723])" table:style-name="ce22">
            <text:p>723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爭鮮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4" table:formula="of:=ROW([.A724])" table:style-name="ce22">
            <text:p>724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竹縣</text:p>
          </table:table-cell>
          <table:table-cell office:value-type="string" table:style-name="ce34">
            <text:p>毛寶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400000" table:style-name="ce64">
            <text:p><text:s/>6,4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5" table:formula="of:=ROW([.A725])" table:style-name="ce22">
            <text:p>725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和盟電子商務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5000000" table:style-name="ce64">
            <text:p><text:s/>5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6" table:formula="of:=ROW([.A726])" table:style-name="ce22">
            <text:p>726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旭海國際科技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6000000" table:style-name="ce64">
            <text:p><text:s/>6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7" table:formula="of:=ROW([.A727])" table:style-name="ce22">
            <text:p>727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臺北市</text:p>
          </table:table-cell>
          <table:table-cell office:value-type="string" table:style-name="ce34">
            <text:p>銀濎科技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4600000" table:style-name="ce64">
            <text:p><text:s/>4,6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11">
          <table:table-cell office:value-type="float" office:value="728" table:formula="of:=ROW([.A728])" table:style-name="ce22">
            <text:p>728</text:p>
          </table:table-cell>
          <table:table-cell office:value-type="string" table:style-name="ce23">
            <text:p>經濟部</text:p>
            <text:p>商業發展署</text:p>
          </table:table-cell>
          <table:table-cell office:value-type="string" table:style-name="ce23">
            <text:p>新北市</text:p>
          </table:table-cell>
          <table:table-cell office:value-type="string" table:style-name="ce34">
            <text:p>沃司科技股份有限公司</text:p>
          </table:table-cell>
          <table:table-cell office:value-type="string" table:style-name="ce63">
            <text:p>建構零售暨服務業數據共享創新服務計畫_數位轉型補助</text:p>
          </table:table-cell>
          <table:table-cell office:value-type="string" table:style-name="ce27">
            <text:p>113.04.25</text:p>
          </table:table-cell>
          <table:table-cell office:value-type="float" office:value="4000000" table:style-name="ce64">
            <text:p><text:s/>4,000,000<text:s/></text:p>
          </table:table-cell>
          <table:table-cell table:style-name="ce65"/>
          <table:table-cell table:number-columns-repeated="2" table:style-name="ce45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1">
            <text:p>前瞻基礎建設計畫特別預算 合計</text:p>
          </table:table-cell>
          <table:covered-table-cell table:number-columns-repeated="5"/>
          <table:table-cell office:value-type="float" office:value="223836222" table:formula="of:=SUM([.G6:.G733])" table:style-name="ce38">
            <text:p><text:s/>223,836,222<text:s/></text:p>
          </table:table-cell>
          <table:table-cell table:style-name="ce67"/>
          <table:table-cell table:number-columns-repeated="2" table:style-name="ce66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72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45"/>
          <table:table-cell table:number-columns-repeated="16374"/>
        </table:table-row>
        <table:table-row table:number-rows-repeated="1047841" table:style-name="ro19">
          <table:table-cell table:number-columns-repeated="16384"/>
        </table:table-row>
        <table:named-expressions>
          <table:named-expression table:name="CHEN" table:expression="of:=[.#REF!]" table:base-cell-address="截至第2季(單位).$A$1"/>
          <table:named-expression table:name="jd" table:expression="of:=[.#REF!]" table:base-cell-address="截至第2季(單位).$A$1"/>
          <table:named-expression table:name="ONE" table:expression="of:=[.#REF!]" table:base-cell-address="截至第2季(單位).$A$1"/>
          <table:named-range table:name="Print_Area" table:cell-range-address="截至第2季(前瞻).$A$1:截至第2季(前瞻).$H$735" table:base-cell-address="截至第2季(前瞻).$A$1"/>
          <table:named-range table:name="Print_Titles" table:cell-range-address="截至第2季(前瞻).$A$1:截至第2季(前瞻).$XFD$4" table:base-cell-address="截至第2季(前瞻).$A$1"/>
          <table:named-expression table:name="T" table:expression="of:=[.#REF!]" table:base-cell-address="截至第2季(單位).$A$1"/>
          <table:named-expression table:name="人_事_費_分_析_表" table:expression="of:=[.#REF!]" table:base-cell-address="截至第2季(單位).$A$1"/>
          <table:named-expression table:name="公_用_珍_貴_動_產_、_不_動_產_目_錄_總_表" table:expression="of:=[.#REF!]" table:base-cell-address="截至第2季(單位).$A$1"/>
          <table:named-expression table:name="公_用_財_產_目_錄_總___表" table:expression="of:=[.#REF!]" table:base-cell-address="截至第2季(單位).$A$1"/>
          <table:named-expression table:name="文字1" table:expression="of:=[.#REF!]" table:base-cell-address="截至第2季(單位).$A$1"/>
          <table:named-expression table:name="文字2" table:expression="of:=[.#REF!]" table:base-cell-address="截至第2季(單位).$A$1"/>
          <table:named-expression table:name="以前年度歲入來源別轉入數決算表" table:expression="of:=[.#REF!]" table:base-cell-address="截至第2季(單位).$A$1"/>
          <table:named-expression table:name="以前年度歲出政事別轉入數決算表" table:expression="of:=[.#REF!]" table:base-cell-address="截至第2季(單位).$A$1"/>
          <table:named-expression table:name="以前年度歲出機關別轉入數決算表" table:expression="of:=[.#REF!]" table:base-cell-address="截至第2季(單位).$A$1"/>
          <table:named-expression table:name="以前年度歲出轉入數國庫已撥及未撥款項明細表" table:expression="of:=[.#REF!]" table:base-cell-address="截至第2季(單位).$A$1"/>
          <table:named-expression table:name="本年度經費預算國庫已撥及未撥款項明細表" table:expression="of:=[.#REF!]" table:base-cell-address="截至第2季(單位).$A$1"/>
          <table:named-expression table:name="委託辦理計畫_事項_經費報告表" table:expression="of:=[.#REF!]" table:base-cell-address="截至第2季(單位).$A$1"/>
          <table:named-expression table:name="退還以前年度納庫款明細表" table:expression="of:=[.#REF!]" table:base-cell-address="截至第2季(單位).$A$1"/>
          <table:named-expression table:name="歲_入_來_源_別_決_算_表" table:expression="of:=[.#REF!]" table:base-cell-address="截至第2季(單位).$A$1"/>
          <table:named-expression table:name="歲_出_政_事_別_決_算_表" table:expression="of:=[.#REF!]" table:base-cell-address="截至第2季(單位).$A$1"/>
          <table:named-expression table:name="歲_出_機_關_別_決_算_表" table:expression="of:=[.#REF!]" table:base-cell-address="截至第2季(單位).$A$1"/>
          <table:named-expression table:name="歲入經費明細表" table:expression="of:=[.#REF!]" table:base-cell-address="截至第2季(單位).$A$1"/>
          <table:named-expression table:name="歲入類、經費類平衡表" table:expression="of:=[.#REF!]" table:base-cell-address="截至第2季(單位).$A$1"/>
          <table:named-expression table:name="歲入類待納庫款明細表" table:expression="of:=[.#REF!]" table:base-cell-address="截至第2季(單位).$A$1"/>
          <table:named-expression table:name="歲出用途別決算分析表" table:expression="of:=[.#REF!]" table:base-cell-address="截至第2季(單位).$A$1"/>
          <table:named-expression table:name="歲出用途別決算綜計表" table:expression="of:=[.#REF!]" table:base-cell-address="截至第2季(單位).$A$1"/>
          <table:named-expression table:name="歲出按職能及經濟性綜合分類表" table:expression="of:=[.#REF!]" table:base-cell-address="截至第2季(單位).$A$1"/>
          <table:named-expression table:name="經費類經費賸餘明細表" table:expression="of:=[.#REF!]" table:base-cell-address="截至第2季(單位).$A$1"/>
          <table:named-expression table:name="增購及汰換車輛明細表" table:expression="of:=[.#REF!]" table:base-cell-address="截至第2季(單位).$A$1"/>
          <table:named-expression table:name="機關名稱_對各部門捐助成立財團法人之效益評估表" table:expression="of:=[.#REF!]" table:base-cell-address="截至第2季(單位).$A$1"/>
          <table:named-expression table:name="機關名稱_對直接投資、所屬各部門轉投資及共同投資之效益評估表" table:expression="of:=[.#REF!]" table:base-cell-address="截至第2季(單位).$A$1"/>
        </table:named-expressions>
      </table:table>
      <table:table table:name="截至第2季(疫後)" table:style-name="ta2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5" table:default-cell-style-name="ce73"/>
        <table:table-column table:style-name="co16" table:default-cell-style-name="ce40"/>
        <table:table-column table:style-name="co9" table:default-cell-style-name="ce2"/>
        <table:table-column table:style-name="co17" table:default-cell-style-name="ce2"/>
        <table:table-column table:style-name="co18" table:default-cell-style-name="ce8"/>
        <table:table-column table:style-name="co12" table:number-columns-repeated="16373" table:default-cell-style-name="ce8"/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73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41">
            <text:p>經濟部商業發展署對縣市政府、民間團體及個人補(捐)助經費彙總表</text:p>
            <text:p>113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 table:style-name="ce8"/>
        </table:table-row>
        <table:table-row table:style-name="ro3">
          <table:table-cell table:number-columns-repeated="2" table:style-name="ce9"/>
          <table:table-cell table:style-name="ce11"/>
          <table:table-cell table:number-columns-repeated="2" table:style-name="ce12"/>
          <table:table-cell table:style-name="ce74"/>
          <table:table-cell table:style-name="ce75"/>
          <table:table-cell office:value-type="string" table:style-name="ce15">
            <text:p>單位: <text:s/>元</text:p>
          </table:table-cell>
          <table:table-cell table:number-columns-repeated="3" table:style-name="ce10"/>
          <table:table-cell table:number-columns-repeated="16373" table:style-name="ce8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補(捐)助機關</text:p>
          </table:table-cell>
          <table:table-cell office:value-type="string" table:style-name="ce17">
            <text:p>受補(捐)助對象所歸屬之直轄市或縣（市）</text:p>
          </table:table-cell>
          <table:table-cell office:value-type="string" table:style-name="ce17">
            <text:p>受補(捐)助對象</text:p>
          </table:table-cell>
          <table:table-cell office:value-type="string" table:style-name="ce17">
            <text:p>補(捐)助事項或用途<text:s text:c="3"/></text:p>
          </table:table-cell>
          <table:table-cell office:value-type="string" table:style-name="ce16">
            <text:p>核准日期</text:p>
          </table:table-cell>
          <table:table-cell office:value-type="string" table:style-name="ce76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34">
          <table:table-cell office:value-type="string" table:number-columns-spanned="8" table:number-rows-spanned="1" table:style-name="ce42">
            <text:p>三、疫後強化經濟與社會韌性及全民共享經濟成果特別預算</text:p>
          </table:table-cell>
          <table:covered-table-cell table:number-columns-repeated="7"/>
          <table:table-cell table:number-columns-repeated="211" table:style-name="ce37"/>
          <table:table-cell table:number-columns-repeated="16165"/>
        </table:table-row>
        <table:table-row table:style-name="ro6">
          <table:table-cell office:value-type="float" office:value="1" table:formula="of:=ROW([.A1])" table:style-name="ce77">
            <text:p>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中市</text:span></text:p>
          </table:table-cell>
          <table:table-cell office:value-type="string" table:style-name="ce79">
            <text:p><text:span text:style-name="T2">肯驛國際股份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" table:formula="of:=ROW([.A2])" table:style-name="ce77">
            <text:p>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達利餐飲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" table:formula="of:=ROW([.A3])" table:style-name="ce77">
            <text:p>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北市</text:span></text:p>
          </table:table-cell>
          <table:table-cell office:value-type="string" table:style-name="ce79">
            <text:p><text:span text:style-name="T2">子佳國際企業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" table:formula="of:=ROW([.A4])" table:style-name="ce77">
            <text:p>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中市</text:span></text:p>
          </table:table-cell>
          <table:table-cell office:value-type="string" table:style-name="ce79">
            <text:p><text:span text:style-name="T2">金嘉隆企業股份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" table:formula="of:=ROW([.A5])" table:style-name="ce77">
            <text:p>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賜禧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" table:formula="of:=ROW([.A6])" table:style-name="ce77">
            <text:p>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北市</text:span></text:p>
          </table:table-cell>
          <table:table-cell office:value-type="string" table:style-name="ce79">
            <text:p><text:span text:style-name="T2">天下國際事業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7" table:formula="of:=ROW([.A7])" table:style-name="ce77">
            <text:p>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赫蒂法股份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8" table:formula="of:=ROW([.A8])" table:style-name="ce77">
            <text:p>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北市</text:span></text:p>
          </table:table-cell>
          <table:table-cell office:value-type="string" table:style-name="ce79">
            <text:p><text:span text:style-name="T2">永吉搬家起重行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9" table:formula="of:=ROW([.A9])" table:style-name="ce77">
            <text:p>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相國企業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0" table:formula="of:=ROW([.A10])" table:style-name="ce77">
            <text:p>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宜蘭縣</text:span></text:p>
          </table:table-cell>
          <table:table-cell office:value-type="string" table:style-name="ce79">
            <text:p><text:span text:style-name="T2">藝術廣場多媒體股份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1" table:formula="of:=ROW([.A11])" table:style-name="ce77">
            <text:p>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中市</text:span></text:p>
          </table:table-cell>
          <table:table-cell office:value-type="string" table:style-name="ce79">
            <text:p><text:span text:style-name="T2">炭吉郎小吃店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35">
          <table:table-cell office:value-type="float" office:value="12" table:formula="of:=ROW([.A12])" table:style-name="ce77">
            <text:p>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十方民意與政策資訊股份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3" table:formula="of:=ROW([.A13])" table:style-name="ce77">
            <text:p>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零壹伶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4" table:formula="of:=ROW([.A14])" table:style-name="ce77">
            <text:p>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南市</text:span></text:p>
          </table:table-cell>
          <table:table-cell office:value-type="string" table:style-name="ce79">
            <text:p><text:span text:style-name="T2">雛菊餐飲股份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5" table:formula="of:=ROW([.A15])" table:style-name="ce77">
            <text:p>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北市</text:span></text:p>
          </table:table-cell>
          <table:table-cell office:value-type="string" table:style-name="ce79">
            <text:p><text:span text:style-name="T2">老常在餐飲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100000" table:style-name="ce81">
            <text:p><text:s/>1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6" table:formula="of:=ROW([.A16])" table:style-name="ce77">
            <text:p>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臺北市</text:span></text:p>
          </table:table-cell>
          <table:table-cell office:value-type="string" table:style-name="ce79">
            <text:p><text:span text:style-name="T2">千萬千商行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7" table:formula="of:=ROW([.A17])" table:style-name="ce77">
            <text:p>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78">
            <text:p><text:span text:style-name="T2">高雄市</text:span></text:p>
          </table:table-cell>
          <table:table-cell office:value-type="string" table:style-name="ce79">
            <text:p><text:span text:style-name="T2">斑比山丘有限公司</text:span>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1.02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8" table:formula="of:=ROW([.A18])" table:style-name="ce77">
            <text:p>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未來餐飲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19" table:formula="of:=ROW([.A19])" table:style-name="ce77">
            <text:p>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每日啡商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0" table:formula="of:=ROW([.A20])" table:style-name="ce77">
            <text:p>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黛莉貝爾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31">
          <table:table-cell office:value-type="float" office:value="21" table:formula="of:=ROW([.A21])" table:style-name="ce77">
            <text:p>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麗軒國際飯店有限公司花蓮分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300000" table:style-name="ce81">
            <text:p><text:s/>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31">
          <table:table-cell office:value-type="float" office:value="22" table:formula="of:=ROW([.A22])" table:style-name="ce77">
            <text:p>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台灣奧肯生物防控科技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300000" table:style-name="ce81">
            <text:p><text:s/>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31">
          <table:table-cell office:value-type="float" office:value="23" table:formula="of:=ROW([.A23])" table:style-name="ce77">
            <text:p>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克瑞特核心運動中心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31">
          <table:table-cell office:value-type="float" office:value="24" table:formula="of:=ROW([.A24])" table:style-name="ce77">
            <text:p>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享溫馨企業股份有限公司建國囍宴分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5" table:formula="of:=ROW([.A25])" table:style-name="ce77">
            <text:p>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臻狀元食品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6" table:formula="of:=ROW([.A26])" table:style-name="ce77">
            <text:p>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締寶木業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7" table:formula="of:=ROW([.A27])" table:style-name="ce77">
            <text:p>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服緣國際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8" table:formula="of:=ROW([.A28])" table:style-name="ce77">
            <text:p>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好愛雞生技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29" table:formula="of:=ROW([.A29])" table:style-name="ce77">
            <text:p>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地標網通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100000" table:style-name="ce81">
            <text:p><text:s/>1,1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0" table:formula="of:=ROW([.A30])" table:style-name="ce77">
            <text:p>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優質文教事業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40000" table:style-name="ce81">
            <text:p><text:s/>24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1" table:formula="of:=ROW([.A31])" table:style-name="ce77">
            <text:p>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阮的肉干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2" table:formula="of:=ROW([.A32])" table:style-name="ce77">
            <text:p>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玩坊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3" table:formula="of:=ROW([.A33])" table:style-name="ce77">
            <text:p>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天勝國際運通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4" table:formula="of:=ROW([.A34])" table:style-name="ce77">
            <text:p>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府城國際租賃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750000" table:style-name="ce81">
            <text:p><text:s/>7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5" table:formula="of:=ROW([.A35])" table:style-name="ce77">
            <text:p>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恒崢國際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6" table:formula="of:=ROW([.A36])" table:style-name="ce77">
            <text:p>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藏憂國際事業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7" table:formula="of:=ROW([.A37])" table:style-name="ce77">
            <text:p>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東縣</text:p>
          </table:table-cell>
          <table:table-cell office:value-type="string" table:style-name="ce34">
            <text:p>好煎炸社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200000" table:style-name="ce81">
            <text:p><text:s/>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8" table:formula="of:=ROW([.A38])" table:style-name="ce77">
            <text:p>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名冠服裝商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39" table:formula="of:=ROW([.A39])" table:style-name="ce77">
            <text:p>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大苑子開發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1500000" table:style-name="ce81">
            <text:p><text:s/>1,5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0" table:formula="of:=ROW([.A40])" table:style-name="ce77">
            <text:p>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誠盟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500000" table:style-name="ce81">
            <text:p><text:s/>1,5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1" table:formula="of:=ROW([.A41])" table:style-name="ce77">
            <text:p>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金喜美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500000" table:style-name="ce81">
            <text:p><text:s/>1,5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2" table:formula="of:=ROW([.A42])" table:style-name="ce77">
            <text:p>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壞主意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3" table:formula="of:=ROW([.A43])" table:style-name="ce77">
            <text:p>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有心事業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4" table:formula="of:=ROW([.A44])" table:style-name="ce77">
            <text:p>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錦源興業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5" table:formula="of:=ROW([.A45])" table:style-name="ce77">
            <text:p>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小飯桌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4.30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6" table:formula="of:=ROW([.A46])" table:style-name="ce77">
            <text:p>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提克斯國際社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7" table:formula="of:=ROW([.A47])" table:style-name="ce77">
            <text:p>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台灣歐必斯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270000" table:style-name="ce81">
            <text:p><text:s/>27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8" table:formula="of:=ROW([.A48])" table:style-name="ce77">
            <text:p>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家昇超市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07</text:p>
          </table:table-cell>
          <table:table-cell office:value-type="float" office:value="280000" table:style-name="ce81">
            <text:p><text:s/>28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49" table:formula="of:=ROW([.A49])" table:style-name="ce77">
            <text:p>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庒稼村食品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0" table:formula="of:=ROW([.A50])" table:style-name="ce77">
            <text:p>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經典數位印刷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500000" table:style-name="ce81">
            <text:p><text:s/>1,5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1" table:formula="of:=ROW([.A51])" table:style-name="ce77">
            <text:p>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創視紀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2" table:formula="of:=ROW([.A52])" table:style-name="ce77">
            <text:p>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日寶事業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3" table:formula="of:=ROW([.A53])" table:style-name="ce77">
            <text:p>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妞寶企業社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240000" table:style-name="ce81">
            <text:p><text:s/>24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4" table:formula="of:=ROW([.A54])" table:style-name="ce77">
            <text:p>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東縣</text:p>
          </table:table-cell>
          <table:table-cell office:value-type="string" table:style-name="ce34">
            <text:p>拿手菜餐坊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80000" table:style-name="ce81">
            <text:p><text:s/>28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5" table:formula="of:=ROW([.A55])" table:style-name="ce77">
            <text:p>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馬亞科技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80000" table:style-name="ce81">
            <text:p><text:s/>28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6" table:formula="of:=ROW([.A56])" table:style-name="ce77">
            <text:p>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亞菲得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5.21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15">
          <table:table-cell office:value-type="float" office:value="57" table:formula="of:=ROW([.A57])" table:style-name="ce77">
            <text:p>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麗格休閒飯店有限公司花蓮分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300000" table:style-name="ce81">
            <text:p><text:s/>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58" table:formula="of:=ROW([.A58])" table:style-name="ce77">
            <text:p>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天饌美食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36">
          <table:table-cell office:value-type="float" office:value="59" table:formula="of:=ROW([.A59])" table:style-name="ce77">
            <text:p>5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北市</text:p>
          </table:table-cell>
          <table:table-cell office:value-type="string" table:style-name="ce34">
            <text:p>向日葵休閒開發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0" table:formula="of:=ROW([.A60])" table:style-name="ce77">
            <text:p>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寶珍香食品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50000" table:style-name="ce81">
            <text:p><text:s/>1,3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1" table:formula="of:=ROW([.A61])" table:style-name="ce77">
            <text:p>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鴻森新零售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2" table:formula="of:=ROW([.A62])" table:style-name="ce77">
            <text:p>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德毅精品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3" table:formula="of:=ROW([.A63])" table:style-name="ce77">
            <text:p>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樂芙樂商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4" table:formula="of:=ROW([.A64])" table:style-name="ce77">
            <text:p>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奮起湖深森旅館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5" table:formula="of:=ROW([.A65])" table:style-name="ce77">
            <text:p>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靖鵬旅行社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6" table:formula="of:=ROW([.A66])" table:style-name="ce77">
            <text:p>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志宸旅行社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280000" table:style-name="ce81">
            <text:p><text:s/>28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7" table:formula="of:=ROW([.A67])" table:style-name="ce77">
            <text:p>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南市</text:p>
          </table:table-cell>
          <table:table-cell office:value-type="string" table:style-name="ce34">
            <text:p>皇禾冷凍食品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8" table:formula="of:=ROW([.A68])" table:style-name="ce77">
            <text:p>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品皇咖啡食品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69" table:formula="of:=ROW([.A69])" table:style-name="ce77">
            <text:p>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順成生活百貨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400000" table:style-name="ce81">
            <text:p><text:s/>1,4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70" table:formula="of:=ROW([.A70])" table:style-name="ce77">
            <text:p>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勁頂商行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300000" table:style-name="ce81">
            <text:p><text:s/>1,3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71" table:formula="of:=ROW([.A71])" table:style-name="ce77">
            <text:p>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臺中市</text:p>
          </table:table-cell>
          <table:table-cell office:value-type="string" table:style-name="ce34">
            <text:p>金世豐企業股份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05</text:p>
          </table:table-cell>
          <table:table-cell office:value-type="float" office:value="1200000" table:style-name="ce81">
            <text:p><text:s/>1,2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72" table:formula="of:=ROW([.A72])" table:style-name="ce77">
            <text:p>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村上涮涮鍋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19</text:p>
          </table:table-cell>
          <table:table-cell office:value-type="float" office:value="250000" table:style-name="ce81">
            <text:p><text:s/>25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73" table:formula="of:=ROW([.A73])" table:style-name="ce77">
            <text:p>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雙峰草堂銅鑼燒專賣店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19</text:p>
          </table:table-cell>
          <table:table-cell office:value-type="float" office:value="1100000" table:style-name="ce81">
            <text:p><text:s/>1,1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12">
          <table:table-cell office:value-type="float" office:value="74" table:formula="of:=ROW([.A74])" table:style-name="ce77">
            <text:p>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森森森餐飲管理顧問有限公司</text:p>
          </table:table-cell>
          <table:table-cell office:value-type="string" table:style-name="ce80">
            <text:p><text:span text:style-name="T1">商業服務業智慧減碳補助計畫</text:span></text:p>
          </table:table-cell>
          <table:table-cell office:value-type="string" table:style-name="ce22">
            <text:p>113.06.19</text:p>
          </table:table-cell>
          <table:table-cell office:value-type="float" office:value="1400000" table:style-name="ce81">
            <text:p><text:s/>1,400,000<text:s/></text:p>
          </table:table-cell>
          <table:table-cell table:style-name="ce82"/>
          <table:table-cell table:number-columns-repeated="211" table:style-name="ce37"/>
          <table:table-cell table:number-columns-repeated="16165" table:style-name="ce83"/>
        </table:table-row>
        <table:table-row table:style-name="ro6">
          <table:table-cell office:value-type="float" office:value="75" table:formula="of:=ROW([.A75])" table:style-name="ce77">
            <text:p>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水巷內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76" table:formula="of:=ROW([.A76])" table:style-name="ce77">
            <text:p>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委託行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77" table:formula="of:=ROW([.A77])" table:style-name="ce77">
            <text:p>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山海港城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8">
          <table:table-cell office:value-type="float" office:value="78" table:formula="of:=ROW([.A78])" table:style-name="ce77">
            <text:p>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基隆市</text:p>
          </table:table-cell>
          <table:table-cell office:value-type="string" table:style-name="ce34">
            <text:p>基隆市安樂國城商圈服務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23">
          <table:table-cell office:value-type="float" office:value="79" table:formula="of:=ROW([.A79])" table:style-name="ce77">
            <text:p>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南機場商圈發展促進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80" table:formula="of:=ROW([.A80])" table:style-name="ce77">
            <text:p>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北門相機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81" table:formula="of:=ROW([.A81])" table:style-name="ce77">
            <text:p>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艋舺服飾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82" table:formula="of:=ROW([.A82])" table:style-name="ce77">
            <text:p>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重南書街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83" table:formula="of:=ROW([.A83])" table:style-name="ce77">
            <text:p>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南昌家具街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84" table:formula="of:=ROW([.A84])" table:style-name="ce77">
            <text:p>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八德資訊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23">
          <table:table-cell office:value-type="float" office:value="85" table:formula="of:=ROW([.A85])" table:style-name="ce77">
            <text:p>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新中華路影音電器街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86" table:formula="of:=ROW([.A86])" table:style-name="ce77">
            <text:p>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沅陵商店街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87" table:formula="of:=ROW([.A87])" table:style-name="ce77">
            <text:p>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萬華街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9">
          <table:table-cell office:value-type="float" office:value="88" table:formula="of:=ROW([.A88])" table:style-name="ce77">
            <text:p>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中正區榮町商圈暨城內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89" table:formula="of:=ROW([.A89])" table:style-name="ce77">
            <text:p>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臺大公館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90" table:formula="of:=ROW([.A90])" table:style-name="ce77">
            <text:p>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愛國東路國際婚紗街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5">
          <table:table-cell office:value-type="float" office:value="91" table:formula="of:=ROW([.A91])" table:style-name="ce77">
            <text:p>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大橋頭延三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92" table:formula="of:=ROW([.A92])" table:style-name="ce77">
            <text:p>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華陰街徒步區北車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93" table:formula="of:=ROW([.A93])" table:style-name="ce77">
            <text:p>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至聖花博商圈協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94" table:formula="of:=ROW([.A94])" table:style-name="ce77">
            <text:p>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圓山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95" table:formula="of:=ROW([.A95])" table:style-name="ce77">
            <text:p>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赤峰商圈永續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96" table:formula="of:=ROW([.A96])" table:style-name="ce77">
            <text:p>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朝陽服飾材料街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97" table:formula="of:=ROW([.A97])" table:style-name="ce77">
            <text:p>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寧夏夜市觀光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98" table:formula="of:=ROW([.A98])" table:style-name="ce77">
            <text:p>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永樂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99" table:formula="of:=ROW([.A99])" table:style-name="ce77">
            <text:p>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迪化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100" table:formula="of:=ROW([.A100])" table:style-name="ce77">
            <text:p>1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後站批發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1">
          <table:table-cell office:value-type="float" office:value="101" table:formula="of:=ROW([.A101])" table:style-name="ce77">
            <text:p>1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大稻埕創意街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2">
          <table:table-cell office:value-type="float" office:value="102" table:formula="of:=ROW([.A102])" table:style-name="ce77">
            <text:p>1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中山北路婚紗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03" table:formula="of:=ROW([.A103])" table:style-name="ce77">
            <text:p>1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大直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3">
          <table:table-cell office:value-type="float" office:value="104" table:formula="of:=ROW([.A104])" table:style-name="ce77">
            <text:p>1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中山區大正町條通商圈暨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05" table:formula="of:=ROW([.A105])" table:style-name="ce77">
            <text:p>1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四平商圈徒步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06" table:formula="of:=ROW([.A106])" table:style-name="ce77">
            <text:p>1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中山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107" table:formula="of:=ROW([.A107])" table:style-name="ce77">
            <text:p>1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晴光商圈雙城徒步街商業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20000" table:style-name="ce81">
            <text:p><text:s/>42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08" table:formula="of:=ROW([.A108])" table:style-name="ce77">
            <text:p>1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東門永康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09" table:formula="of:=ROW([.A109])" table:style-name="ce77">
            <text:p>1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東區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10" table:formula="of:=ROW([.A110])" table:style-name="ce77">
            <text:p>1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永康國際商圈協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11" table:formula="of:=ROW([.A111])" table:style-name="ce77">
            <text:p>1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大安區統領商圈暨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12" table:formula="of:=ROW([.A112])" table:style-name="ce77">
            <text:p>1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師大龍泉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13" table:formula="of:=ROW([.A113])" table:style-name="ce77">
            <text:p>1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臨江觀光商圈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14" table:formula="of:=ROW([.A114])" table:style-name="ce77">
            <text:p>1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華西街商圈區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15" table:formula="of:=ROW([.A115])" table:style-name="ce77">
            <text:p>1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加蚋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3">
          <table:table-cell office:value-type="float" office:value="116" table:formula="of:=ROW([.A116])" table:style-name="ce77">
            <text:p>1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社團法人台北市西門徒步區街區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3">
          <table:table-cell office:value-type="float" office:value="117" table:formula="of:=ROW([.A117])" table:style-name="ce77">
            <text:p>1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艋舺夜市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3">
          <table:table-cell office:value-type="float" office:value="118" table:formula="of:=ROW([.A118])" table:style-name="ce77">
            <text:p>1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大民生地區商業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19" table:formula="of:=ROW([.A119])" table:style-name="ce77">
            <text:p>1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天母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20" table:formula="of:=ROW([.A120])" table:style-name="ce77">
            <text:p>1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承德汽車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21" table:formula="of:=ROW([.A121])" table:style-name="ce77">
            <text:p>1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士林老街商圈繁榮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22" table:formula="of:=ROW([.A122])" table:style-name="ce77">
            <text:p>1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士林捷運商圈創意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23" table:formula="of:=ROW([.A123])" table:style-name="ce77">
            <text:p>1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蘭雅商圈市場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24" table:formula="of:=ROW([.A124])" table:style-name="ce77">
            <text:p>1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紗帽山溫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25" table:formula="of:=ROW([.A125])" table:style-name="ce77">
            <text:p>1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溫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26" table:formula="of:=ROW([.A126])" table:style-name="ce77">
            <text:p>1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台北市西湖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5">
          <table:table-cell office:value-type="float" office:value="127" table:formula="of:=ROW([.A127])" table:style-name="ce77">
            <text:p>1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貓空休閒產業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28" table:formula="of:=ROW([.A128])" table:style-name="ce77">
            <text:p>1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北市</text:p>
          </table:table-cell>
          <table:table-cell office:value-type="string" table:style-name="ce34">
            <text:p>臺北市萬芳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29" table:formula="of:=ROW([.A129])" table:style-name="ce77">
            <text:p>1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野柳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30" table:formula="of:=ROW([.A130])" table:style-name="ce77">
            <text:p>1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萬里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31" table:formula="of:=ROW([.A131])" table:style-name="ce77">
            <text:p>1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金山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5">
          <table:table-cell office:value-type="float" office:value="132" table:formula="of:=ROW([.A132])" table:style-name="ce77">
            <text:p>1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板橋區商圈景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2">
          <table:table-cell office:value-type="float" office:value="133" table:formula="of:=ROW([.A133])" table:style-name="ce77">
            <text:p>1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亞東科技創意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5">
          <table:table-cell office:value-type="float" office:value="134" table:formula="of:=ROW([.A134])" table:style-name="ce77">
            <text:p>1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深坑商圈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2">
          <table:table-cell office:value-type="float" office:value="135" table:formula="of:=ROW([.A135])" table:style-name="ce77">
            <text:p>1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石碇區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136" table:formula="of:=ROW([.A136])" table:style-name="ce77">
            <text:p>1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瑞芳老街文化觀光推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37" table:formula="of:=ROW([.A137])" table:style-name="ce77">
            <text:p>1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瑞芳區九份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38" table:formula="of:=ROW([.A138])" table:style-name="ce77">
            <text:p>1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平溪鄉魅力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39" table:formula="of:=ROW([.A139])" table:style-name="ce77">
            <text:p>1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菁桐坑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40" table:formula="of:=ROW([.A140])" table:style-name="ce77">
            <text:p>1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雙溪低碳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41" table:formula="of:=ROW([.A141])" table:style-name="ce77">
            <text:p>1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坪林區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142" table:formula="of:=ROW([.A142])" table:style-name="ce77">
            <text:p>1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烏來區溫泉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143" table:formula="of:=ROW([.A143])" table:style-name="ce77">
            <text:p>1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永和中興街韓國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144" table:formula="of:=ROW([.A144])" table:style-name="ce77">
            <text:p>1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三峽民權老街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45" table:formula="of:=ROW([.A145])" table:style-name="ce77">
            <text:p>1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三角湧觀光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7">
          <table:table-cell office:value-type="float" office:value="146" table:formula="of:=ROW([.A146])" table:style-name="ce77">
            <text:p>1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三峽民生觀光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20000" table:style-name="ce81">
            <text:p><text:s/>42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7">
          <table:table-cell office:value-type="float" office:value="147" table:formula="of:=ROW([.A147])" table:style-name="ce77">
            <text:p>1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鶯歌區陶瓷藝術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48" table:formula="of:=ROW([.A148])" table:style-name="ce77">
            <text:p>1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新莊廟街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4">
          <table:table-cell office:value-type="float" office:value="149" table:formula="of:=ROW([.A149])" table:style-name="ce77">
            <text:p>1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新莊副都心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50" table:formula="of:=ROW([.A150])" table:style-name="ce77">
            <text:p>1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林口建成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5">
          <table:table-cell office:value-type="float" office:value="151" table:formula="of:=ROW([.A151])" table:style-name="ce77">
            <text:p>1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蘆洲區商圈繁榮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52" table:formula="of:=ROW([.A152])" table:style-name="ce77">
            <text:p>1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八里區左岸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3">
          <table:table-cell office:value-type="float" office:value="153" table:formula="of:=ROW([.A153])" table:style-name="ce77">
            <text:p>1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北市</text:p>
          </table:table-cell>
          <table:table-cell office:value-type="string" table:style-name="ce34">
            <text:p>新北市淡水區商圈文化觀光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54" table:formula="of:=ROW([.A154])" table:style-name="ce77">
            <text:p>1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六和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3">
          <table:table-cell office:value-type="float" office:value="155" table:formula="of:=ROW([.A155])" table:style-name="ce77">
            <text:p>1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中壢站前中平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56" table:formula="of:=ROW([.A156])" table:style-name="ce77">
            <text:p>1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健行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57" table:formula="of:=ROW([.A157])" table:style-name="ce77">
            <text:p>1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中原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6">
          <table:table-cell office:value-type="float" office:value="158" table:formula="of:=ROW([.A158])" table:style-name="ce77">
            <text:p>1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中壢車站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23">
          <table:table-cell office:value-type="float" office:value="159" table:formula="of:=ROW([.A159])" table:style-name="ce77">
            <text:p>15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魅力金三角地方特色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60" table:formula="of:=ROW([.A160])" table:style-name="ce77">
            <text:p>1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楊梅四維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61" table:formula="of:=ROW([.A161])" table:style-name="ce77">
            <text:p>1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博愛特區文創商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62" table:formula="of:=ROW([.A162])" table:style-name="ce77">
            <text:p>1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藝文特區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163" table:formula="of:=ROW([.A163])" table:style-name="ce77">
            <text:p>1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站前商圈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64" table:formula="of:=ROW([.A164])" table:style-name="ce77">
            <text:p>1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八德觀光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165" table:formula="of:=ROW([.A165])" table:style-name="ce77">
            <text:p>1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八德區大湳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166" table:formula="of:=ROW([.A166])" table:style-name="ce77">
            <text:p>1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大溪區大溪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167" table:formula="of:=ROW([.A167])" table:style-name="ce77">
            <text:p>1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復興區角板山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168" table:formula="of:=ROW([.A168])" table:style-name="ce77">
            <text:p>1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拉拉山上巴陵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169" table:formula="of:=ROW([.A169])" table:style-name="ce77">
            <text:p>1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桃園市</text:p>
          </table:table-cell>
          <table:table-cell office:value-type="string" table:style-name="ce34">
            <text:p>桃園市復興區枕頭山魅力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70" table:formula="of:=ROW([.A170])" table:style-name="ce77">
            <text:p>1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市</text:p>
          </table:table-cell>
          <table:table-cell office:value-type="string" table:style-name="ce34">
            <text:p>新竹市中央形象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71" table:formula="of:=ROW([.A171])" table:style-name="ce77">
            <text:p>1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北市水月休閒農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72" table:formula="of:=ROW([.A172])" table:style-name="ce77">
            <text:p>1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北市光明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73" table:formula="of:=ROW([.A173])" table:style-name="ce77">
            <text:p>1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湖口鄉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74" table:formula="of:=ROW([.A174])" table:style-name="ce77">
            <text:p>1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新埔鎮九芎湖文化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75" table:formula="of:=ROW([.A175])" table:style-name="ce77">
            <text:p>1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關西鎮促進產業文化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76" table:formula="of:=ROW([.A176])" table:style-name="ce77">
            <text:p>1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芎林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5">
          <table:table-cell office:value-type="float" office:value="177" table:formula="of:=ROW([.A177])" table:style-name="ce77">
            <text:p>1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東鎮火車站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78" table:formula="of:=ROW([.A178])" table:style-name="ce77">
            <text:p>1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竹東鎮觀光夜市促進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24">
          <table:table-cell office:value-type="float" office:value="179" table:formula="of:=ROW([.A179])" table:style-name="ce77">
            <text:p>1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橫山鄉內灣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5">
          <table:table-cell office:value-type="float" office:value="180" table:formula="of:=ROW([.A180])" table:style-name="ce77">
            <text:p>1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北埔鄉魅力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5">
          <table:table-cell office:value-type="float" office:value="181" table:formula="of:=ROW([.A181])" table:style-name="ce77">
            <text:p>1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峨眉鄉十二寮休閒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82" table:formula="of:=ROW([.A182])" table:style-name="ce77">
            <text:p>1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新竹縣</text:p>
          </table:table-cell>
          <table:table-cell office:value-type="string" table:style-name="ce34">
            <text:p>新竹縣峨眉藝創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5">
          <table:table-cell office:value-type="float" office:value="183" table:formula="of:=ROW([.A183])" table:style-name="ce77">
            <text:p>1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苗栗縣南庄桂花巷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84" table:formula="of:=ROW([.A184])" table:style-name="ce77">
            <text:p>1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苗栗縣南庄鄉觀光產業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85" table:formula="of:=ROW([.A185])" table:style-name="ce77">
            <text:p>1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苗栗縣</text:p>
          </table:table-cell>
          <table:table-cell office:value-type="string" table:style-name="ce34">
            <text:p>苗栗縣銅鑼觀光產業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7">
          <table:table-cell office:value-type="float" office:value="186" table:formula="of:=ROW([.A186])" table:style-name="ce77">
            <text:p>1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電子街行人徒步區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187" table:formula="of:=ROW([.A187])" table:style-name="ce77">
            <text:p>1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中區自由路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188" table:formula="of:=ROW([.A188])" table:style-name="ce77">
            <text:p>1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繼光商店街行人徒步區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89" table:formula="of:=ROW([.A189])" table:style-name="ce77">
            <text:p>1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自由路五金電料商圈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5">
          <table:table-cell office:value-type="float" office:value="190" table:formula="of:=ROW([.A190])" table:style-name="ce77">
            <text:p>1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美術園道商店街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91" table:formula="of:=ROW([.A191])" table:style-name="ce77">
            <text:p>1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大隆路商店街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92" table:formula="of:=ROW([.A192])" table:style-name="ce77">
            <text:p>1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精明一街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5">
          <table:table-cell office:value-type="float" office:value="193" table:formula="of:=ROW([.A193])" table:style-name="ce77">
            <text:p>1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一中街(含育才南街)商店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94" table:formula="of:=ROW([.A194])" table:style-name="ce77">
            <text:p>1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大坑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195" table:formula="of:=ROW([.A195])" table:style-name="ce77">
            <text:p>1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天津路服飾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196" table:formula="of:=ROW([.A196])" table:style-name="ce77">
            <text:p>1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台中市昌平皮鞋商店街區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197" table:formula="of:=ROW([.A197])" table:style-name="ce77">
            <text:p>1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逢甲商店街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198" table:formula="of:=ROW([.A198])" table:style-name="ce77">
            <text:p>1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太平樹孝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199" table:formula="of:=ROW([.A199])" table:style-name="ce77">
            <text:p>1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大里中興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0" table:formula="of:=ROW([.A200])" table:style-name="ce77">
            <text:p>2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豐原區廟東復興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1" table:formula="of:=ROW([.A201])" table:style-name="ce77">
            <text:p>2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后里區泰安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2" table:formula="of:=ROW([.A202])" table:style-name="ce77">
            <text:p>2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東勢區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3" table:formula="of:=ROW([.A203])" table:style-name="ce77">
            <text:p>2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台中市和平區谷關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4" table:formula="of:=ROW([.A204])" table:style-name="ce77">
            <text:p>2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新社區休閒農業導覽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5" table:formula="of:=ROW([.A205])" table:style-name="ce77">
            <text:p>2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大雅學府商圈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6" table:formula="of:=ROW([.A206])" table:style-name="ce77">
            <text:p>2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東海藝術街商店街區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6">
          <table:table-cell office:value-type="float" office:value="207" table:formula="of:=ROW([.A207])" table:style-name="ce77">
            <text:p>2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臺中港區經濟繁榮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08" table:formula="of:=ROW([.A208])" table:style-name="ce77">
            <text:p>2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中市</text:p>
          </table:table-cell>
          <table:table-cell office:value-type="string" table:style-name="ce34">
            <text:p>臺中市大甲觀光商店街區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09" table:formula="of:=ROW([.A209])" table:style-name="ce77">
            <text:p>2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彰化市永樂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10" table:formula="of:=ROW([.A210])" table:style-name="ce77">
            <text:p>2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彰化市大埔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11" table:formula="of:=ROW([.A211])" table:style-name="ce77">
            <text:p>2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社團法人彰化縣產業觀光發展促進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12" table:formula="of:=ROW([.A212])" table:style-name="ce77">
            <text:p>2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鹿港老街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13" table:formula="of:=ROW([.A213])" table:style-name="ce77">
            <text:p>2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鹿港廟口商圈促進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14" table:formula="of:=ROW([.A214])" table:style-name="ce77">
            <text:p>2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打石巷形象商圈促進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1">
          <table:table-cell office:value-type="float" office:value="215" table:formula="of:=ROW([.A215])" table:style-name="ce77">
            <text:p>2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田中觀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216" table:formula="of:=ROW([.A216])" table:style-name="ce77">
            <text:p>2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北斗觀光產業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17" table:formula="of:=ROW([.A217])" table:style-name="ce77">
            <text:p>2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社團法人彰化縣田尾公路花園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18" table:formula="of:=ROW([.A218])" table:style-name="ce77">
            <text:p>2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王功產業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19" table:formula="of:=ROW([.A219])" table:style-name="ce77">
            <text:p>2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彰化縣</text:p>
          </table:table-cell>
          <table:table-cell office:value-type="string" table:style-name="ce34">
            <text:p>彰化縣二八水觀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0" table:formula="of:=ROW([.A220])" table:style-name="ce77">
            <text:p>2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中興新村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1" table:formula="of:=ROW([.A221])" table:style-name="ce77">
            <text:p>2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在地商圈發展創新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2" table:formula="of:=ROW([.A222])" table:style-name="ce77">
            <text:p>2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草屯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3" table:formula="of:=ROW([.A223])" table:style-name="ce77">
            <text:p>2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集集鎮形象商圈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4" table:formula="of:=ROW([.A224])" table:style-name="ce77">
            <text:p>2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社團法人南投縣水里鄉商圈創生共好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7">
          <table:table-cell office:value-type="float" office:value="225" table:formula="of:=ROW([.A225])" table:style-name="ce77">
            <text:p>2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水里坑形象商圈產業暨客家文化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6" table:formula="of:=ROW([.A226])" table:style-name="ce77">
            <text:p>2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南投縣</text:p>
          </table:table-cell>
          <table:table-cell office:value-type="string" table:style-name="ce34">
            <text:p>南投縣日月潭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8">
          <table:table-cell office:value-type="float" office:value="227" table:formula="of:=ROW([.A227])" table:style-name="ce77">
            <text:p>2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斗南一群認真青年商圈創業聯盟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8" table:formula="of:=ROW([.A228])" table:style-name="ce77">
            <text:p>2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社團法人雲林縣斗南鎮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29" table:formula="of:=ROW([.A229])" table:style-name="ce77">
            <text:p>2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虎尾鎮魅力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0" table:formula="of:=ROW([.A230])" table:style-name="ce77">
            <text:p>2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土庫好COOL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1" table:formula="of:=ROW([.A231])" table:style-name="ce77">
            <text:p>2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古坑鄉華山休閒產業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2" table:formula="of:=ROW([.A232])" table:style-name="ce77">
            <text:p>2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古坑鄉草嶺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3" table:formula="of:=ROW([.A233])" table:style-name="ce77">
            <text:p>2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雲林縣西螺鎮延平老街繁榮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4" table:formula="of:=ROW([.A234])" table:style-name="ce77">
            <text:p>2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雲林縣</text:p>
          </table:table-cell>
          <table:table-cell office:value-type="string" table:style-name="ce34">
            <text:p>社團法人雲林縣北港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5" table:formula="of:=ROW([.A235])" table:style-name="ce77">
            <text:p>2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嘉義諸羅街區科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6" table:formula="of:=ROW([.A236])" table:style-name="ce77">
            <text:p>2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市</text:p>
          </table:table-cell>
          <table:table-cell office:value-type="string" table:style-name="ce34">
            <text:p>嘉義市商圈文化促進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7" table:formula="of:=ROW([.A237])" table:style-name="ce77">
            <text:p>2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社團法人嘉義縣太平老街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20000" table:style-name="ce81">
            <text:p><text:s/>42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8" table:formula="of:=ROW([.A238])" table:style-name="ce77">
            <text:p>2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竹崎商圈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39" table:formula="of:=ROW([.A239])" table:style-name="ce77">
            <text:p>23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中埔魅力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0" table:formula="of:=ROW([.A240])" table:style-name="ce77">
            <text:p>24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水上商圈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1" table:formula="of:=ROW([.A241])" table:style-name="ce77">
            <text:p>24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鹿草風華特色文化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2" table:formula="of:=ROW([.A242])" table:style-name="ce77">
            <text:p>24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縣府太子商圈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3" table:formula="of:=ROW([.A243])" table:style-name="ce77">
            <text:p>24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水牛太保商圈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4" table:formula="of:=ROW([.A244])" table:style-name="ce77">
            <text:p>24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朴子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5" table:formula="of:=ROW([.A245])" table:style-name="ce77">
            <text:p>24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朴子市魅力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6" table:formula="of:=ROW([.A246])" table:style-name="ce77">
            <text:p>24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東石商圈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247" table:formula="of:=ROW([.A247])" table:style-name="ce77">
            <text:p>24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新港魅力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248" table:formula="of:=ROW([.A248])" table:style-name="ce77">
            <text:p>24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民雄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49" table:formula="of:=ROW([.A249])" table:style-name="ce77">
            <text:p>24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民雄興福商圈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50" table:formula="of:=ROW([.A250])" table:style-name="ce77">
            <text:p>25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大林鎮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51" table:formula="of:=ROW([.A251])" table:style-name="ce77">
            <text:p>25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義竹商圈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52" table:formula="of:=ROW([.A252])" table:style-name="ce77">
            <text:p>25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嘉義縣</text:p>
          </table:table-cell>
          <table:table-cell office:value-type="string" table:style-name="ce34">
            <text:p>嘉義縣布袋街區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253" table:formula="of:=ROW([.A253])" table:style-name="ce77">
            <text:p>25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大同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254" table:formula="of:=ROW([.A254])" table:style-name="ce77">
            <text:p>25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孔廟商圈產業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55" table:formula="of:=ROW([.A255])" table:style-name="ce77">
            <text:p>25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海安觀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56" table:formula="of:=ROW([.A256])" table:style-name="ce77">
            <text:p>25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站前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57" table:formula="of:=ROW([.A257])" table:style-name="ce77">
            <text:p>25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天壇暨五條港區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58" table:formula="of:=ROW([.A258])" table:style-name="ce77">
            <text:p>25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國華友愛新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59" table:formula="of:=ROW([.A259])" table:style-name="ce77">
            <text:p>25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赤嵌朋派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0" table:formula="of:=ROW([.A260])" table:style-name="ce77">
            <text:p>26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中正銀座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1" table:formula="of:=ROW([.A261])" table:style-name="ce77">
            <text:p>26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東寧商圈產業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2" table:formula="of:=ROW([.A262])" table:style-name="ce77">
            <text:p>26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灣裡黃金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3" table:formula="of:=ROW([.A263])" table:style-name="ce77">
            <text:p>26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鹽埕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4" table:formula="of:=ROW([.A264])" table:style-name="ce77">
            <text:p>26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西門三星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5" table:formula="of:=ROW([.A265])" table:style-name="ce77">
            <text:p>26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安平魅力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6" table:formula="of:=ROW([.A266])" table:style-name="ce77">
            <text:p>26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安平五期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7" table:formula="of:=ROW([.A267])" table:style-name="ce77">
            <text:p>26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永華環河星鑽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8" table:formula="of:=ROW([.A268])" table:style-name="ce77">
            <text:p>26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康橋商圈商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69" table:formula="of:=ROW([.A269])" table:style-name="ce77">
            <text:p>26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大東橋商圈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70" table:formula="of:=ROW([.A270])" table:style-name="ce77">
            <text:p>27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新化大目降街區繁榮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71" table:formula="of:=ROW([.A271])" table:style-name="ce77">
            <text:p>27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楠西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6">
          <table:table-cell office:value-type="float" office:value="272" table:formula="of:=ROW([.A272])" table:style-name="ce77">
            <text:p>27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麻豆商圈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273" table:formula="of:=ROW([.A273])" table:style-name="ce77">
            <text:p>27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佳里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74" table:formula="of:=ROW([.A274])" table:style-name="ce77">
            <text:p>27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國華友愛街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75" table:formula="of:=ROW([.A275])" table:style-name="ce77">
            <text:p>27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西港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76" table:formula="of:=ROW([.A276])" table:style-name="ce77">
            <text:p>27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學甲商圈文化觀光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77" table:formula="of:=ROW([.A277])" table:style-name="ce77">
            <text:p>27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北門產業文化觀光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78" table:formula="of:=ROW([.A278])" table:style-name="ce77">
            <text:p>27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大新營街區繁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79" table:formula="of:=ROW([.A279])" table:style-name="ce77">
            <text:p>27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後壁休閒農村產業文化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0" table:formula="of:=ROW([.A280])" table:style-name="ce77">
            <text:p>28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台南市白河區關嶺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1" table:formula="of:=ROW([.A281])" table:style-name="ce77">
            <text:p>28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白河街區繁榮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2" table:formula="of:=ROW([.A282])" table:style-name="ce77">
            <text:p>28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東山休閒商務產業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3" table:formula="of:=ROW([.A283])" table:style-name="ce77">
            <text:p>28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六甲街區繁榮文化觀光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4" table:formula="of:=ROW([.A284])" table:style-name="ce77">
            <text:p>28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下營街區發展文化觀光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5" table:formula="of:=ROW([.A285])" table:style-name="ce77">
            <text:p>28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鹽水月津港文化觀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6" table:formula="of:=ROW([.A286])" table:style-name="ce77">
            <text:p>28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南市</text:p>
          </table:table-cell>
          <table:table-cell office:value-type="string" table:style-name="ce34">
            <text:p>臺南市善化商圈文化觀光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7" table:formula="of:=ROW([.A287])" table:style-name="ce77">
            <text:p>28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南華觀光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8" table:formula="of:=ROW([.A288])" table:style-name="ce77">
            <text:p>28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新堀江商店街永續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89" table:formula="of:=ROW([.A289])" table:style-name="ce77">
            <text:p>28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中央公園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0" table:formula="of:=ROW([.A290])" table:style-name="ce77">
            <text:p>29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鹽埕堀江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1" table:formula="of:=ROW([.A291])" table:style-name="ce77">
            <text:p>29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光華觀光夜市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2" table:formula="of:=ROW([.A292])" table:style-name="ce77">
            <text:p>29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青年家具街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3" table:formula="of:=ROW([.A293])" table:style-name="ce77">
            <text:p>29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興中觀光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4" table:formula="of:=ROW([.A294])" table:style-name="ce77">
            <text:p>29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忠孝國民商圈發展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5" table:formula="of:=ROW([.A295])" table:style-name="ce77">
            <text:p>29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新鹽埕商圈繁榮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6" table:formula="of:=ROW([.A296])" table:style-name="ce77">
            <text:p>29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鹽埕區堀江商場管理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7" table:formula="of:=ROW([.A297])" table:style-name="ce77">
            <text:p>29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社團法人高雄市哈瑪星風華再現促進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8" table:formula="of:=ROW([.A298])" table:style-name="ce77">
            <text:p>29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旗后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299" table:formula="of:=ROW([.A299])" table:style-name="ce77">
            <text:p>29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三多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300" table:formula="of:=ROW([.A300])" table:style-name="ce77">
            <text:p>30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河堤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301" table:formula="of:=ROW([.A301])" table:style-name="ce77">
            <text:p>30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長明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37">
          <table:table-cell office:value-type="float" office:value="302" table:formula="of:=ROW([.A302])" table:style-name="ce77">
            <text:p>30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三鳳中街商店街區管理委員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0">
          <table:table-cell office:value-type="float" office:value="303" table:formula="of:=ROW([.A303])" table:style-name="ce77">
            <text:p>30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後驛商圈發展協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04" table:formula="of:=ROW([.A304])" table:style-name="ce77">
            <text:p>30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大連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05" table:formula="of:=ROW([.A305])" table:style-name="ce77">
            <text:p>30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舊城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306" table:formula="of:=ROW([.A306])" table:style-name="ce77">
            <text:p>30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蓮池潭觀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307" table:formula="of:=ROW([.A307])" table:style-name="ce77">
            <text:p>30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鳳山中華街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12">
          <table:table-cell office:value-type="float" office:value="308" table:formula="of:=ROW([.A308])" table:style-name="ce77">
            <text:p>30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鳳山三民路商店街發展協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9">
          <table:table-cell office:value-type="float" office:value="309" table:formula="of:=ROW([.A309])" table:style-name="ce77">
            <text:p>30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旗山形象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10" table:formula="of:=ROW([.A310])" table:style-name="ce77">
            <text:p>31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美濃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23">
          <table:table-cell office:value-type="float" office:value="311" table:formula="of:=ROW([.A311])" table:style-name="ce77">
            <text:p>31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美濃區瀰濃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12" table:formula="of:=ROW([.A312])" table:style-name="ce77">
            <text:p>31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六龜觀光休閒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13" table:formula="of:=ROW([.A313])" table:style-name="ce77">
            <text:p>31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高雄市</text:p>
          </table:table-cell>
          <table:table-cell office:value-type="string" table:style-name="ce34">
            <text:p>高雄市甲仙形象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14" table:formula="of:=ROW([.A314])" table:style-name="ce77">
            <text:p>31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勝利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15" table:formula="of:=ROW([.A315])" table:style-name="ce77">
            <text:p>31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潮州鎮三角公園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16" table:formula="of:=ROW([.A316])" table:style-name="ce77">
            <text:p>31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小琉球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17" table:formula="of:=ROW([.A317])" table:style-name="ce77">
            <text:p>31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屏東縣</text:p>
          </table:table-cell>
          <table:table-cell office:value-type="string" table:style-name="ce34">
            <text:p>屏東縣恆春鎮墾丁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18" table:formula="of:=ROW([.A318])" table:style-name="ce77">
            <text:p>31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宜蘭市神農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19" table:formula="of:=ROW([.A319])" table:style-name="ce77">
            <text:p>31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冬山鄉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0" table:formula="of:=ROW([.A320])" table:style-name="ce77">
            <text:p>32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南方澳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1" table:formula="of:=ROW([.A321])" table:style-name="ce77">
            <text:p>32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宜蘭縣</text:p>
          </table:table-cell>
          <table:table-cell office:value-type="string" table:style-name="ce34">
            <text:p>宜蘭縣蘇澳鎮觀光小鎮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2" table:formula="of:=ROW([.A322])" table:style-name="ce77">
            <text:p>32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花蓮市民生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3" table:formula="of:=ROW([.A323])" table:style-name="ce77">
            <text:p>32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石藝大街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4" table:formula="of:=ROW([.A324])" table:style-name="ce77">
            <text:p>32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花蓮市形象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5" table:formula="of:=ROW([.A325])" table:style-name="ce77">
            <text:p>32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花蓮縣</text:p>
          </table:table-cell>
          <table:table-cell office:value-type="string" table:style-name="ce34">
            <text:p>花蓮縣鯉魚潭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6" table:formula="of:=ROW([.A326])" table:style-name="ce77">
            <text:p>32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好物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7" table:formula="of:=ROW([.A327])" table:style-name="ce77">
            <text:p>32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縣臺東市富豐社區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8" table:formula="of:=ROW([.A328])" table:style-name="ce77">
            <text:p>32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市區鐵花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29" table:formula="of:=ROW([.A329])" table:style-name="ce77">
            <text:p>329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縣慢食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80000" table:style-name="ce81">
            <text:p><text:s/>48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0" table:formula="of:=ROW([.A330])" table:style-name="ce77">
            <text:p>330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臺東縣太麻里商圈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1" table:formula="of:=ROW([.A331])" table:style-name="ce77">
            <text:p>331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台東縣</text:p>
          </table:table-cell>
          <table:table-cell office:value-type="string" table:style-name="ce34">
            <text:p>社團法人臺東縣金崙部落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2" table:formula="of:=ROW([.A332])" table:style-name="ce77">
            <text:p>332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澎湖縣</text:p>
          </table:table-cell>
          <table:table-cell office:value-type="string" table:style-name="ce34">
            <text:p>澎湖馬公觀光商圈繁榮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3" table:formula="of:=ROW([.A333])" table:style-name="ce77">
            <text:p>333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澎湖縣</text:p>
          </table:table-cell>
          <table:table-cell office:value-type="string" table:style-name="ce34">
            <text:p>澎湖縣澎南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4" table:formula="of:=ROW([.A334])" table:style-name="ce77">
            <text:p>334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澎湖縣</text:p>
          </table:table-cell>
          <table:table-cell office:value-type="string" table:style-name="ce34">
            <text:p>澎湖縣澎東友善商圈促進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60000" table:style-name="ce81">
            <text:p><text:s/>46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5" table:formula="of:=ROW([.A335])" table:style-name="ce77">
            <text:p>335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金沙鎮沙美商圈產業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490000" table:style-name="ce81">
            <text:p><text:s/>49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6" table:formula="of:=ROW([.A336])" table:style-name="ce77">
            <text:p>336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金寧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40">
          <table:table-cell office:value-type="float" office:value="337" table:formula="of:=ROW([.A337])" table:style-name="ce77">
            <text:p>337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金城鎮後浦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6">
          <table:table-cell office:value-type="float" office:value="338" table:formula="of:=ROW([.A338])" table:style-name="ce77">
            <text:p>338</text:p>
          </table:table-cell>
          <table:table-cell office:value-type="string" table:style-name="ce33">
            <text:p>經濟部</text:p>
            <text:p>商業發展署</text:p>
          </table:table-cell>
          <table:table-cell office:value-type="string" table:style-name="ce36">
            <text:p>金門縣</text:p>
          </table:table-cell>
          <table:table-cell office:value-type="string" table:style-name="ce34">
            <text:p>金門縣烈嶼鄉商圈發展協會</text:p>
          </table:table-cell>
          <table:table-cell office:value-type="string" table:style-name="ce34">
            <text:p>推動街區店家升級轉型補助計畫</text:p>
          </table:table-cell>
          <table:table-cell office:value-type="string" table:style-name="ce22">
            <text:p>113.04.18</text:p>
          </table:table-cell>
          <table:table-cell office:value-type="float" office:value="500000" table:style-name="ce81">
            <text:p><text:s/>500,000<text:s/></text:p>
          </table:table-cell>
          <table:table-cell table:style-name="ce84"/>
          <table:table-cell table:number-columns-repeated="211" table:style-name="ce37"/>
          <table:table-cell table:number-columns-repeated="16165" table:style-name="ce85"/>
        </table:table-row>
        <table:table-row table:style-name="ro50">
          <table:table-cell office:value-type="string" table:number-columns-spanned="6" table:number-rows-spanned="1" table:style-name="ce43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189120000" table:formula="of:=SUM([.G6:.G343])" table:style-name="ce38">
            <text:p><text:s/>189,120,000<text:s/></text:p>
          </table:table-cell>
          <table:table-cell table:style-name="ce39"/>
          <table:table-cell table:number-columns-repeated="211" table:style-name="ce37"/>
          <table:table-cell table:number-columns-repeated="16165"/>
        </table:table-row>
        <table:table-row table:style-name="ro51">
          <table:table-cell office:value-type="string" table:number-columns-spanned="8" table:number-rows-spanned="1" table:style-name="ce86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11" table:style-name="ce37"/>
          <table:table-cell table:number-columns-repeated="16165"/>
        </table:table-row>
        <table:table-row table:number-rows-repeated="7"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73"/>
          <table:table-cell table:style-name="ce40"/>
          <table:table-cell table:number-columns-repeated="211" table:style-name="ce37"/>
          <table:table-cell table:number-columns-repeated="16165"/>
        </table:table-row>
        <table:table-row table:number-rows-repeated="259" table:style-name="ro1">
          <table:table-cell table:number-columns-repeated="8"/>
          <table:table-cell table:number-columns-repeated="211" table:style-name="ce37"/>
          <table:table-cell table:number-columns-repeated="16165"/>
        </table:table-row>
        <table:table-row table:number-rows-repeated="455" table:style-name="ro19">
          <table:table-cell table:number-columns-repeated="16384"/>
        </table:table-row>
        <table:table-row table:style-name="ro52">
          <table:table-cell table:number-columns-repeated="16384"/>
        </table:table-row>
        <table:table-row table:number-rows-repeated="1047509" table:style-name="ro19">
          <table:table-cell table:number-columns-repeated="16384"/>
        </table:table-row>
        <table:named-expressions>
          <table:named-expression table:name="CHEN" table:expression="of:=[.#REF!]" table:base-cell-address="截至第2季(單位).$A$1"/>
          <table:named-expression table:name="jd" table:expression="of:=[.#REF!]" table:base-cell-address="截至第2季(單位).$A$1"/>
          <table:named-expression table:name="ONE" table:expression="of:=[.#REF!]" table:base-cell-address="截至第2季(單位).$A$1"/>
          <table:named-range table:name="Print_Area" table:cell-range-address="截至第2季(疫後).$A$1:截至第2季(疫後).$H$345" table:base-cell-address="截至第2季(疫後).$A$1"/>
          <table:named-range table:name="Print_Titles" table:cell-range-address="截至第2季(疫後).$A$1:截至第2季(疫後).$XFD$4" table:base-cell-address="截至第2季(疫後).$A$1"/>
          <table:named-expression table:name="T" table:expression="of:=[.#REF!]" table:base-cell-address="截至第2季(單位).$A$1"/>
          <table:named-expression table:name="人_事_費_分_析_表" table:expression="of:=[.#REF!]" table:base-cell-address="截至第2季(單位).$A$1"/>
          <table:named-expression table:name="公_用_珍_貴_動_產_、_不_動_產_目_錄_總_表" table:expression="of:=[.#REF!]" table:base-cell-address="截至第2季(單位).$A$1"/>
          <table:named-expression table:name="公_用_財_產_目_錄_總___表" table:expression="of:=[.#REF!]" table:base-cell-address="截至第2季(單位).$A$1"/>
          <table:named-expression table:name="文字1" table:expression="of:=[.#REF!]" table:base-cell-address="截至第2季(單位).$A$1"/>
          <table:named-expression table:name="文字2" table:expression="of:=[.#REF!]" table:base-cell-address="截至第2季(單位).$A$1"/>
          <table:named-expression table:name="以前年度歲入來源別轉入數決算表" table:expression="of:=[.#REF!]" table:base-cell-address="截至第2季(單位).$A$1"/>
          <table:named-expression table:name="以前年度歲出政事別轉入數決算表" table:expression="of:=[.#REF!]" table:base-cell-address="截至第2季(單位).$A$1"/>
          <table:named-expression table:name="以前年度歲出機關別轉入數決算表" table:expression="of:=[.#REF!]" table:base-cell-address="截至第2季(單位).$A$1"/>
          <table:named-expression table:name="以前年度歲出轉入數國庫已撥及未撥款項明細表" table:expression="of:=[.#REF!]" table:base-cell-address="截至第2季(單位).$A$1"/>
          <table:named-expression table:name="本年度經費預算國庫已撥及未撥款項明細表" table:expression="of:=[.#REF!]" table:base-cell-address="截至第2季(單位).$A$1"/>
          <table:named-expression table:name="委託辦理計畫_事項_經費報告表" table:expression="of:=[.#REF!]" table:base-cell-address="截至第2季(單位).$A$1"/>
          <table:named-expression table:name="退還以前年度納庫款明細表" table:expression="of:=[.#REF!]" table:base-cell-address="截至第2季(單位).$A$1"/>
          <table:named-expression table:name="歲_入_來_源_別_決_算_表" table:expression="of:=[.#REF!]" table:base-cell-address="截至第2季(單位).$A$1"/>
          <table:named-expression table:name="歲_出_政_事_別_決_算_表" table:expression="of:=[.#REF!]" table:base-cell-address="截至第2季(單位).$A$1"/>
          <table:named-expression table:name="歲_出_機_關_別_決_算_表" table:expression="of:=[.#REF!]" table:base-cell-address="截至第2季(單位).$A$1"/>
          <table:named-expression table:name="歲入經費明細表" table:expression="of:=[.#REF!]" table:base-cell-address="截至第2季(單位).$A$1"/>
          <table:named-expression table:name="歲入類、經費類平衡表" table:expression="of:=[.#REF!]" table:base-cell-address="截至第2季(單位).$A$1"/>
          <table:named-expression table:name="歲入類待納庫款明細表" table:expression="of:=[.#REF!]" table:base-cell-address="截至第2季(單位).$A$1"/>
          <table:named-expression table:name="歲出用途別決算分析表" table:expression="of:=[.#REF!]" table:base-cell-address="截至第2季(單位).$A$1"/>
          <table:named-expression table:name="歲出用途別決算綜計表" table:expression="of:=[.#REF!]" table:base-cell-address="截至第2季(單位).$A$1"/>
          <table:named-expression table:name="歲出按職能及經濟性綜合分類表" table:expression="of:=[.#REF!]" table:base-cell-address="截至第2季(單位).$A$1"/>
          <table:named-expression table:name="經費類經費賸餘明細表" table:expression="of:=[.#REF!]" table:base-cell-address="截至第2季(單位).$A$1"/>
          <table:named-expression table:name="增購及汰換車輛明細表" table:expression="of:=[.#REF!]" table:base-cell-address="截至第2季(單位).$A$1"/>
          <table:named-expression table:name="機關名稱_對各部門捐助成立財團法人之效益評估表" table:expression="of:=[.#REF!]" table:base-cell-address="截至第2季(單位).$A$1"/>
          <table:named-expression table:name="機關名稱_對直接投資、所屬各部門轉投資及共同投資之效益評估表" table:expression="of:=[.#REF!]" table:base-cell-address="截至第2季(單位).$A$1"/>
        </table:named-expressions>
      </table:table>
      <table:table table:name="第2季(肺炎)" table:style-name="ta3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5" table:default-cell-style-name="ce73"/>
        <table:table-column table:style-name="co16" table:default-cell-style-name="ce40"/>
        <table:table-column table:style-name="co9" table:default-cell-style-name="ce2"/>
        <table:table-column table:style-name="co17" table:default-cell-style-name="ce2"/>
        <table:table-column table:style-name="co18" table:default-cell-style-name="ce8"/>
        <table:table-column table:style-name="co12" table:number-columns-repeated="16373" table:default-cell-style-name="ce8"/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73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95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/>
        </table:table-row>
        <table:table-row table:style-name="ro3">
          <table:table-cell table:number-columns-repeated="2" table:style-name="ce87"/>
          <table:table-cell table:style-name="ce2"/>
          <table:table-cell table:number-columns-repeated="2" table:style-name="ce4"/>
          <table:table-cell table:style-name="ce3"/>
          <table:table-cell table:style-name="ce73"/>
          <table:table-cell office:value-type="string" table:style-name="ce88">
            <text:p>單位: <text:s/>元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89">
            <text:p>項次</text:p>
          </table:table-cell>
          <table:table-cell office:value-type="string" table:style-name="ce89">
            <text:p>補(捐)助機關</text:p>
          </table:table-cell>
          <table:table-cell office:value-type="string" table:style-name="ce90">
            <text:p>受補(捐)助對象所歸屬之直轄市或縣（市）</text:p>
          </table:table-cell>
          <table:table-cell office:value-type="string" table:style-name="ce90">
            <text:p>受補(捐)助對象</text:p>
          </table:table-cell>
          <table:table-cell office:value-type="string" table:style-name="ce90">
            <text:p>補(捐)助事項或用途<text:s text:c="3"/></text:p>
          </table:table-cell>
          <table:table-cell office:value-type="string" table:style-name="ce89">
            <text:p>核准日期</text:p>
          </table:table-cell>
          <table:table-cell office:value-type="string" table:style-name="ce91">
            <text:p>補(捐)助金額</text:p>
            <text:p>(含累積金額)</text:p>
          </table:table-cell>
          <table:table-cell office:value-type="string" table:style-name="ce89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34">
          <table:table-cell office:value-type="string" table:number-columns-spanned="8" table:number-rows-spanned="1" table:style-name="ce43">
            <text:p>三、嚴重特殊傳染性肺炎防治及紓困振興特別預算</text:p>
          </table:table-cell>
          <table:covered-table-cell table:number-columns-repeated="7"/>
          <table:table-cell table:number-columns-repeated="2" table:style-name="ce37"/>
          <table:table-cell table:number-columns-repeated="16374" table:style-name="ce8"/>
        </table:table-row>
        <table:table-row table:style-name="ro6">
          <table:table-cell office:value-type="string" office:string-value="" table:formula="of:=IF([.B6]=&quot;&quot;;&quot;&quot;;COUNTA([.$B$5:.B6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7]=&quot;&quot;;&quot;&quot;;COUNTA([.$B$5:.B7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8]=&quot;&quot;;&quot;&quot;;COUNTA([.$B$5:.B8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9]=&quot;&quot;;&quot;&quot;;COUNTA([.$B$5:.B9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0]=&quot;&quot;;&quot;&quot;;COUNTA([.$B$5:.B10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1]=&quot;&quot;;&quot;&quot;;COUNTA([.$B$5:.B11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2]=&quot;&quot;;&quot;&quot;;COUNTA([.$B$5:.B12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3]=&quot;&quot;;&quot;&quot;;COUNTA([.$B$5:.B13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4]=&quot;&quot;;&quot;&quot;;COUNTA([.$B$5:.B14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5]=&quot;&quot;;&quot;&quot;;COUNTA([.$B$5:.B15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50">
          <table:table-cell office:value-type="string" table:number-columns-spanned="6" table:number-rows-spanned="1" table:style-name="ce43">
            <text:p>嚴重特殊傳染性肺炎防治及紓困振興特別預算 合計</text:p>
          </table:table-cell>
          <table:covered-table-cell table:number-columns-repeated="5"/>
          <table:table-cell office:value-type="float" office:value="0" table:formula="of:=SUM([.G6:.G15])" table:style-name="ce38">
            <text:p><text:s/>-00<text:s/></text:p>
          </table:table-cell>
          <table:table-cell table:style-name="ce39"/>
          <table:table-cell table:number-columns-repeated="2" table:style-name="ce37"/>
          <table:table-cell table:number-columns-repeated="16374" table:style-name="ce8"/>
        </table:table-row>
        <table:table-row table:style-name="ro51">
          <table:table-cell office:value-type="string" table:number-columns-spanned="8" table:number-rows-spanned="1" table:style-name="ce86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37"/>
          <table:table-cell table:number-columns-repeated="16374"/>
        </table:table-row>
        <table:table-row table:number-rows-repeated="1048559" table:style-name="ro19">
          <table:table-cell table:number-columns-repeated="16384"/>
        </table:table-row>
        <table:named-expressions>
          <table:named-expression table:name="CHEN" table:expression="of:=[.#REF!]" table:base-cell-address="截至第2季(單位).$A$1"/>
          <table:named-expression table:name="jd" table:expression="of:=[.#REF!]" table:base-cell-address="截至第2季(單位).$A$1"/>
          <table:named-expression table:name="ONE" table:expression="of:=[.#REF!]" table:base-cell-address="截至第2季(單位).$A$1"/>
          <table:named-range table:name="Print_Area" table:cell-range-address="第2季(肺炎).$A$1:第2季(肺炎).$H$17" table:base-cell-address="第2季(肺炎).$A$1"/>
          <table:named-range table:name="Print_Titles" table:cell-range-address="第2季(肺炎).$A$1:第2季(肺炎).$XFD$4" table:base-cell-address="第2季(肺炎).$A$1"/>
          <table:named-expression table:name="T" table:expression="of:=[.#REF!]" table:base-cell-address="截至第2季(單位).$A$1"/>
          <table:named-expression table:name="人_事_費_分_析_表" table:expression="of:=[.#REF!]" table:base-cell-address="截至第2季(單位).$A$1"/>
          <table:named-expression table:name="公_用_珍_貴_動_產_、_不_動_產_目_錄_總_表" table:expression="of:=[.#REF!]" table:base-cell-address="截至第2季(單位).$A$1"/>
          <table:named-expression table:name="公_用_財_產_目_錄_總___表" table:expression="of:=[.#REF!]" table:base-cell-address="截至第2季(單位).$A$1"/>
          <table:named-expression table:name="文字1" table:expression="of:=[.#REF!]" table:base-cell-address="截至第2季(單位).$A$1"/>
          <table:named-expression table:name="文字2" table:expression="of:=[.#REF!]" table:base-cell-address="截至第2季(單位).$A$1"/>
          <table:named-expression table:name="以前年度歲入來源別轉入數決算表" table:expression="of:=[.#REF!]" table:base-cell-address="截至第2季(單位).$A$1"/>
          <table:named-expression table:name="以前年度歲出政事別轉入數決算表" table:expression="of:=[.#REF!]" table:base-cell-address="截至第2季(單位).$A$1"/>
          <table:named-expression table:name="以前年度歲出機關別轉入數決算表" table:expression="of:=[.#REF!]" table:base-cell-address="截至第2季(單位).$A$1"/>
          <table:named-expression table:name="以前年度歲出轉入數國庫已撥及未撥款項明細表" table:expression="of:=[.#REF!]" table:base-cell-address="截至第2季(單位).$A$1"/>
          <table:named-expression table:name="本年度經費預算國庫已撥及未撥款項明細表" table:expression="of:=[.#REF!]" table:base-cell-address="截至第2季(單位).$A$1"/>
          <table:named-expression table:name="委託辦理計畫_事項_經費報告表" table:expression="of:=[.#REF!]" table:base-cell-address="截至第2季(單位).$A$1"/>
          <table:named-expression table:name="退還以前年度納庫款明細表" table:expression="of:=[.#REF!]" table:base-cell-address="截至第2季(單位).$A$1"/>
          <table:named-expression table:name="歲_入_來_源_別_決_算_表" table:expression="of:=[.#REF!]" table:base-cell-address="截至第2季(單位).$A$1"/>
          <table:named-expression table:name="歲_出_政_事_別_決_算_表" table:expression="of:=[.#REF!]" table:base-cell-address="截至第2季(單位).$A$1"/>
          <table:named-expression table:name="歲_出_機_關_別_決_算_表" table:expression="of:=[.#REF!]" table:base-cell-address="截至第2季(單位).$A$1"/>
          <table:named-expression table:name="歲入經費明細表" table:expression="of:=[.#REF!]" table:base-cell-address="截至第2季(單位).$A$1"/>
          <table:named-expression table:name="歲入類、經費類平衡表" table:expression="of:=[.#REF!]" table:base-cell-address="截至第2季(單位).$A$1"/>
          <table:named-expression table:name="歲入類待納庫款明細表" table:expression="of:=[.#REF!]" table:base-cell-address="截至第2季(單位).$A$1"/>
          <table:named-expression table:name="歲出用途別決算分析表" table:expression="of:=[.#REF!]" table:base-cell-address="截至第2季(單位).$A$1"/>
          <table:named-expression table:name="歲出用途別決算綜計表" table:expression="of:=[.#REF!]" table:base-cell-address="截至第2季(單位).$A$1"/>
          <table:named-expression table:name="歲出按職能及經濟性綜合分類表" table:expression="of:=[.#REF!]" table:base-cell-address="截至第2季(單位).$A$1"/>
          <table:named-expression table:name="經費類經費賸餘明細表" table:expression="of:=[.#REF!]" table:base-cell-address="截至第2季(單位).$A$1"/>
          <table:named-expression table:name="增購及汰換車輛明細表" table:expression="of:=[.#REF!]" table:base-cell-address="截至第2季(單位).$A$1"/>
          <table:named-expression table:name="機關名稱_對各部門捐助成立財團法人之效益評估表" table:expression="of:=[.#REF!]" table:base-cell-address="截至第2季(單位).$A$1"/>
          <table:named-expression table:name="機關名稱_對直接投資、所屬各部門轉投資及共同投資之效益評估表" table:expression="of:=[.#REF!]" table:base-cell-address="截至第2季(單位).$A$1"/>
        </table:named-expressions>
      </table:table>
      <table:table table:name="第2季(疫後)" table:style-name="ta3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15" table:default-cell-style-name="ce73"/>
        <table:table-column table:style-name="co16" table:default-cell-style-name="ce40"/>
        <table:table-column table:style-name="co9" table:default-cell-style-name="ce2"/>
        <table:table-column table:style-name="co17" table:default-cell-style-name="ce2"/>
        <table:table-column table:style-name="co18" table:default-cell-style-name="ce8"/>
        <table:table-column table:style-name="co12" table:number-columns-repeated="16373" table:default-cell-style-name="ce8"/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style-name="ce73"/>
          <table:table-cell table:style-name="ce7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string" table:number-columns-spanned="8" table:number-rows-spanned="1" table:style-name="ce95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/>
        </table:table-row>
        <table:table-row table:style-name="ro3">
          <table:table-cell table:number-columns-repeated="2" table:style-name="ce87"/>
          <table:table-cell table:style-name="ce2"/>
          <table:table-cell table:number-columns-repeated="2" table:style-name="ce4"/>
          <table:table-cell table:style-name="ce3"/>
          <table:table-cell table:style-name="ce73"/>
          <table:table-cell office:value-type="string" table:style-name="ce88">
            <text:p>單位: <text:s/>元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89">
            <text:p>項次</text:p>
          </table:table-cell>
          <table:table-cell office:value-type="string" table:style-name="ce89">
            <text:p>補(捐)助機關</text:p>
          </table:table-cell>
          <table:table-cell office:value-type="string" table:style-name="ce90">
            <text:p>受補(捐)助對象所歸屬之直轄市或縣（市）</text:p>
          </table:table-cell>
          <table:table-cell office:value-type="string" table:style-name="ce90">
            <text:p>受補(捐)助對象</text:p>
          </table:table-cell>
          <table:table-cell office:value-type="string" table:style-name="ce90">
            <text:p>補(捐)助事項或用途<text:s text:c="3"/></text:p>
          </table:table-cell>
          <table:table-cell office:value-type="string" table:style-name="ce89">
            <text:p>核准日期</text:p>
          </table:table-cell>
          <table:table-cell office:value-type="string" table:style-name="ce91">
            <text:p>補(捐)助金額</text:p>
            <text:p>(含累積金額)</text:p>
          </table:table-cell>
          <table:table-cell office:value-type="string" table:style-name="ce89">
            <text:p>備註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34">
          <table:table-cell office:value-type="string" table:number-columns-spanned="8" table:number-rows-spanned="1" table:style-name="ce43">
            <text:p>四、疫後強化經濟與社會韌性及全民共享經濟成果特別預算</text:p>
          </table:table-cell>
          <table:covered-table-cell table:number-columns-repeated="7"/>
          <table:table-cell table:number-columns-repeated="2" table:style-name="ce37"/>
          <table:table-cell table:number-columns-repeated="16374" table:style-name="ce8"/>
        </table:table-row>
        <table:table-row table:style-name="ro6">
          <table:table-cell office:value-type="string" office:string-value="" table:formula="of:=IF([.B6]=&quot;&quot;;&quot;&quot;;COUNTA([.$B$5:.B6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7]=&quot;&quot;;&quot;&quot;;COUNTA([.$B$5:.B7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style-name="ce7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8]=&quot;&quot;;&quot;&quot;;COUNTA([.$B$5:.B8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9]=&quot;&quot;;&quot;&quot;;COUNTA([.$B$5:.B9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0]=&quot;&quot;;&quot;&quot;;COUNTA([.$B$5:.B10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1]=&quot;&quot;;&quot;&quot;;COUNTA([.$B$5:.B11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2]=&quot;&quot;;&quot;&quot;;COUNTA([.$B$5:.B12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3]=&quot;&quot;;&quot;&quot;;COUNTA([.$B$5:.B13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4]=&quot;&quot;;&quot;&quot;;COUNTA([.$B$5:.B14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6">
          <table:table-cell office:value-type="string" office:string-value="" table:formula="of:=IF([.B15]=&quot;&quot;;&quot;&quot;;COUNTA([.$B$5:.B15]))" table:style-name="ce89"/>
          <table:table-cell table:style-name="ce90"/>
          <table:table-cell table:style-name="ce89"/>
          <table:table-cell table:style-name="ce90"/>
          <table:table-cell table:style-name="ce92"/>
          <table:table-cell table:style-name="ce89"/>
          <table:table-cell table:style-name="ce93"/>
          <table:table-cell table:style-name="ce94"/>
          <table:table-cell table:number-columns-repeated="2" table:style-name="ce20"/>
          <table:table-cell table:number-columns-repeated="16374" table:style-name="ce21"/>
        </table:table-row>
        <table:table-row table:style-name="ro50">
          <table:table-cell office:value-type="string" table:number-columns-spanned="6" table:number-rows-spanned="1" table:style-name="ce43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0" table:formula="of:=SUM([.G6:.G15])" table:style-name="ce38">
            <text:p><text:s/>-00<text:s/></text:p>
          </table:table-cell>
          <table:table-cell table:style-name="ce39"/>
          <table:table-cell table:number-columns-repeated="2" table:style-name="ce37"/>
          <table:table-cell table:number-columns-repeated="16374" table:style-name="ce8"/>
        </table:table-row>
        <table:table-row table:style-name="ro51">
          <table:table-cell office:value-type="string" table:number-columns-spanned="8" table:number-rows-spanned="1" table:style-name="ce86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37"/>
          <table:table-cell table:number-columns-repeated="16374"/>
        </table:table-row>
        <table:table-row table:number-rows-repeated="1048559" table:style-name="ro19">
          <table:table-cell table:number-columns-repeated="16384"/>
        </table:table-row>
        <table:named-expressions>
          <table:named-expression table:name="CHEN" table:expression="of:=[.#REF!]" table:base-cell-address="截至第2季(單位).$A$1"/>
          <table:named-expression table:name="jd" table:expression="of:=[.#REF!]" table:base-cell-address="截至第2季(單位).$A$1"/>
          <table:named-expression table:name="ONE" table:expression="of:=[.#REF!]" table:base-cell-address="截至第2季(單位).$A$1"/>
          <table:named-range table:name="Print_Area" table:cell-range-address="第2季(疫後).$A$1:第2季(疫後).$H$17" table:base-cell-address="第2季(疫後).$A$1"/>
          <table:named-range table:name="Print_Titles" table:cell-range-address="第2季(疫後).$A$1:第2季(疫後).$XFD$4" table:base-cell-address="第2季(疫後).$A$1"/>
          <table:named-expression table:name="T" table:expression="of:=[.#REF!]" table:base-cell-address="截至第2季(單位).$A$1"/>
          <table:named-expression table:name="人_事_費_分_析_表" table:expression="of:=[.#REF!]" table:base-cell-address="截至第2季(單位).$A$1"/>
          <table:named-expression table:name="公_用_珍_貴_動_產_、_不_動_產_目_錄_總_表" table:expression="of:=[.#REF!]" table:base-cell-address="截至第2季(單位).$A$1"/>
          <table:named-expression table:name="公_用_財_產_目_錄_總___表" table:expression="of:=[.#REF!]" table:base-cell-address="截至第2季(單位).$A$1"/>
          <table:named-expression table:name="文字1" table:expression="of:=[.#REF!]" table:base-cell-address="截至第2季(單位).$A$1"/>
          <table:named-expression table:name="文字2" table:expression="of:=[.#REF!]" table:base-cell-address="截至第2季(單位).$A$1"/>
          <table:named-expression table:name="以前年度歲入來源別轉入數決算表" table:expression="of:=[.#REF!]" table:base-cell-address="截至第2季(單位).$A$1"/>
          <table:named-expression table:name="以前年度歲出政事別轉入數決算表" table:expression="of:=[.#REF!]" table:base-cell-address="截至第2季(單位).$A$1"/>
          <table:named-expression table:name="以前年度歲出機關別轉入數決算表" table:expression="of:=[.#REF!]" table:base-cell-address="截至第2季(單位).$A$1"/>
          <table:named-expression table:name="以前年度歲出轉入數國庫已撥及未撥款項明細表" table:expression="of:=[.#REF!]" table:base-cell-address="截至第2季(單位).$A$1"/>
          <table:named-expression table:name="本年度經費預算國庫已撥及未撥款項明細表" table:expression="of:=[.#REF!]" table:base-cell-address="截至第2季(單位).$A$1"/>
          <table:named-expression table:name="委託辦理計畫_事項_經費報告表" table:expression="of:=[.#REF!]" table:base-cell-address="截至第2季(單位).$A$1"/>
          <table:named-expression table:name="退還以前年度納庫款明細表" table:expression="of:=[.#REF!]" table:base-cell-address="截至第2季(單位).$A$1"/>
          <table:named-expression table:name="歲_入_來_源_別_決_算_表" table:expression="of:=[.#REF!]" table:base-cell-address="截至第2季(單位).$A$1"/>
          <table:named-expression table:name="歲_出_政_事_別_決_算_表" table:expression="of:=[.#REF!]" table:base-cell-address="截至第2季(單位).$A$1"/>
          <table:named-expression table:name="歲_出_機_關_別_決_算_表" table:expression="of:=[.#REF!]" table:base-cell-address="截至第2季(單位).$A$1"/>
          <table:named-expression table:name="歲入經費明細表" table:expression="of:=[.#REF!]" table:base-cell-address="截至第2季(單位).$A$1"/>
          <table:named-expression table:name="歲入類、經費類平衡表" table:expression="of:=[.#REF!]" table:base-cell-address="截至第2季(單位).$A$1"/>
          <table:named-expression table:name="歲入類待納庫款明細表" table:expression="of:=[.#REF!]" table:base-cell-address="截至第2季(單位).$A$1"/>
          <table:named-expression table:name="歲出用途別決算分析表" table:expression="of:=[.#REF!]" table:base-cell-address="截至第2季(單位).$A$1"/>
          <table:named-expression table:name="歲出用途別決算綜計表" table:expression="of:=[.#REF!]" table:base-cell-address="截至第2季(單位).$A$1"/>
          <table:named-expression table:name="歲出按職能及經濟性綜合分類表" table:expression="of:=[.#REF!]" table:base-cell-address="截至第2季(單位).$A$1"/>
          <table:named-expression table:name="經費類經費賸餘明細表" table:expression="of:=[.#REF!]" table:base-cell-address="截至第2季(單位).$A$1"/>
          <table:named-expression table:name="增購及汰換車輛明細表" table:expression="of:=[.#REF!]" table:base-cell-address="截至第2季(單位).$A$1"/>
          <table:named-expression table:name="機關名稱_對各部門捐助成立財團法人之效益評估表" table:expression="of:=[.#REF!]" table:base-cell-address="截至第2季(單位).$A$1"/>
          <table:named-expression table:name="機關名稱_對直接投資、所屬各部門轉投資及共同投資之效益評估表" table:expression="of:=[.#REF!]" table:base-cell-address="截至第2季(單位).$A$1"/>
        </table:named-expressions>
      </table:table>
      <table:table table:name="統計" table:style-name="ta4">
        <table:table-column table:style-name="co19" table:default-cell-style-name="ce1"/>
        <table:table-column table:style-name="co20" table:default-cell-style-name="ce102"/>
        <table:table-column table:style-name="co21" table:number-columns-repeated="2" table:default-cell-style-name="ce102"/>
        <table:table-column table:style-name="co20" table:default-cell-style-name="ce1"/>
        <table:table-column table:style-name="co22" table:number-columns-repeated="16379" table:default-cell-style-name="ce1"/>
        <table:table-row table:style-name="ro1">
          <table:table-cell office:value-type="string" table:number-columns-spanned="5" table:number-rows-spanned="1" table:style-name="ce103">
            <text:p>經濟部對縣市政府、民間團體及個人補(捐)助經費彙總表</text:p>
            <text:p>111年度截至第2季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補捐助機關</text:p>
          </table:table-cell>
          <table:table-cell office:value-type="string" table:style-name="ce96">
            <text:p>公務預算</text:p>
          </table:table-cell>
          <table:table-cell office:value-type="string" table:style-name="ce96">
            <text:p>前瞻特別預算</text:p>
          </table:table-cell>
          <table:table-cell office:value-type="string" table:style-name="ce96">
            <text:p>紓困特別預算</text:p>
          </table:table-cell>
          <table:table-cell office:value-type="string" table:style-name="ce16">
            <text:p>合計</text:p>
          </table:table-cell>
          <table:table-cell table:number-columns-repeated="16379" table:style-name="ce97"/>
        </table:table-row>
        <table:table-row table:style-name="ro1">
          <table:table-cell office:value-type="string" table:style-name="ce98">
            <text:p>經濟部技術處</text:p>
          </table:table-cell>
          <table:table-cell office:value-type="float" office:value="0" table:formula="of:=SUMIF(['截至第2季(單位)'.#REF!];[統計.A3];['截至第2季(單位)'.#REF!])+['截至第2季(單位)'.#REF!]+['截至第2季(單位)'.#REF!]+['截至第2季(單位)'.#REF!]+['截至第2季(單位)'.#REF!]+['截至第2季(單位)'.#REF!]+['截至第2季(單位)'.#REF!]+['截至第2季(單位)'.#REF!]+['截至第2季(單位)'.#REF!]+['截至第2季(單位)'.#REF!]+['截至第2季(單位)'.#REF!]" table:style-name="ce99">
            <text:p>#REF!</text:p>
          </table:table-cell>
          <table:table-cell office:value-type="float" office:value="0" table:formula="of:=SUMIF(['截至第2季(前瞻)'.B6:.B15];[統計.A3];['截至第2季(前瞻)'.G6:.G15])" table:style-name="ce99">
            <text:p>0<text:s/></text:p>
          </table:table-cell>
          <table:table-cell table:style-name="ce100"/>
          <table:table-cell office:value-type="float" office:value="0" table:formula="of:=[.B3]+[.C3]+[.D3]" table:style-name="ce99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經濟部商業司</text:p>
          </table:table-cell>
          <table:table-cell office:value-type="float" office:value="0" table:formula="of:=SUMIF(['截至第2季(單位)'.B127:.B127];[統計.A4];['截至第2季(單位)'.G127:.G127])" table:style-name="ce99">
            <text:p>0<text:s/></text:p>
          </table:table-cell>
          <table:table-cell office:value-type="float" office:value="0" table:formula="of:=SUMIF(['截至第2季(前瞻)'.B7:.B734];[統計.A4];['截至第2季(前瞻)'.G7:.G734])" table:style-name="ce99">
            <text:p>0<text:s/></text:p>
          </table:table-cell>
          <table:table-cell office:value-type="float" office:value="0" table:formula="of:=SUMIF(['第2季(肺炎)'.B6:.B15];[統計.A4];['第2季(肺炎)'.G6:.G15])" table:style-name="ce99">
            <text:p>0<text:s/></text:p>
          </table:table-cell>
          <table:table-cell office:value-type="float" office:value="0" table:formula="of:=[.B4]+[.C4]+[.D4]" table:style-name="ce99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經濟部投資業務處</text:p>
          </table:table-cell>
          <table:table-cell office:value-type="float" office:value="0" table:formula="of:=SUMIF(['截至第2季(單位)'.B127:.B128];[統計.A5];['截至第2季(單位)'.G127:.G128])+['截至第2季(單位)'.#REF!]" table:style-name="ce99">
            <text:p>#REF!</text:p>
          </table:table-cell>
          <table:table-cell table:number-columns-repeated="2" table:style-name="ce100"/>
          <table:table-cell office:value-type="float" office:value="0" table:formula="of:=[.B5]+[.C5]+[.D5]" table:style-name="ce100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經濟部國營會</text:p>
          </table:table-cell>
          <table:table-cell office:value-type="float" office:value="0" table:formula="of:=['截至第2季(單位)'.#REF!]" table:style-name="ce100">
            <text:p>#REF!</text:p>
          </table:table-cell>
          <table:table-cell table:number-columns-repeated="2" table:style-name="ce100"/>
          <table:table-cell office:value-type="float" office:value="0" table:formula="of:=[.B6]+[.C6]+[.D6]" table:style-name="ce100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合計</text:p>
          </table:table-cell>
          <table:table-cell office:value-type="float" office:value="0" table:formula="of:=SUM([.B3:.B6])" table:style-name="ce100">
            <text:p>#REF!</text:p>
          </table:table-cell>
          <table:table-cell office:value-type="float" office:value="0" table:formula="of:=SUM([.C3:.C6])" table:style-name="ce100">
            <text:p>0<text:s/></text:p>
          </table:table-cell>
          <table:table-cell office:value-type="float" office:value="0" table:formula="of:=SUM([.D3:.D6])" table:style-name="ce100">
            <text:p>0<text:s/></text:p>
          </table:table-cell>
          <table:table-cell office:value-type="float" office:value="0" table:formula="of:=[.B7]+[.C7]+[.D7]" table:style-name="ce100">
            <text:p>#REF!</text:p>
          </table:table-cell>
          <table:table-cell table:number-columns-repeated="16379"/>
        </table:table-row>
        <table:table-row table:style-name="ro19">
          <table:table-cell table:style-name="ce11"/>
          <table:table-cell office:value-type="float" office:value="0" table:formula="of:=['截至第2季(單位)'.G127]-[統計.B7]" table:style-name="ce101">
            <text:p>#REF!</text:p>
          </table:table-cell>
          <table:table-cell office:value-type="float" office:value="223836222" table:formula="of:=['截至第2季(前瞻)'.G734]-[統計.C7]" table:style-name="ce101">
            <text:p>223,836,222<text:s/></text:p>
          </table:table-cell>
          <table:table-cell office:value-type="float" office:value="0" table:formula="of:=['第2季(肺炎)'.G16]-[統計.D7]" table:style-name="ce101">
            <text:p>0<text:s/></text:p>
          </table:table-cell>
          <table:table-cell table:style-name="ce11"/>
          <table:table-cell table:number-columns-repeated="16379" table:style-name="ce97"/>
        </table:table-row>
        <table:table-row table:number-rows-repeated="1048568" table:style-name="ro19">
          <table:table-cell table:number-columns-repeated="16384"/>
        </table:table-row>
      </table:table>
      <table:table table:name="工作表1" table:style-name="ta5">
        <table:table-column table:style-name="co23" table:default-cell-style-name="ce106"/>
        <table:table-column table:style-name="co24" table:default-cell-style-name="ce106"/>
        <table:table-column table:style-name="co25" table:number-columns-repeated="16382" table:default-cell-style-name="ce106"/>
        <table:table-row table:style-name="ro53">
          <table:table-cell office:value-type="float" office:value="181" table:style-name="ce104">
            <text:p>181</text:p>
          </table:table-cell>
          <table:table-cell office:value-type="float" office:value="16618986000" table:style-name="ce105">
            <text:p><text:s/>16,618,986,00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2" table:style-name="ce104">
            <text:p>2</text:p>
          </table:table-cell>
          <table:table-cell office:value-type="float" office:value="36345000" table:style-name="ce105">
            <text:p><text:s/>36,345,00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7" table:style-name="ce104">
            <text:p>7</text:p>
          </table:table-cell>
          <table:table-cell office:value-type="float" office:value="1105960" table:style-name="ce105">
            <text:p><text:s/>1,105,96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1" table:style-name="ce104">
            <text:p>1</text:p>
          </table:table-cell>
          <table:table-cell office:value-type="float" office:value="119820000" table:style-name="ce105">
            <text:p><text:s/>119,820,00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191" table:formula="of:=[.A1]+[.A2]+[.A3]+[.A4]" table:style-name="ce107">
            <text:p><text:s/>191<text:s/></text:p>
          </table:table-cell>
          <table:table-cell office:value-type="float" office:value="16776256960" table:formula="of:=[.B1]+[.B2]+[.B3]+[.B4]" table:style-name="ce107">
            <text:p><text:s/>16,776,256,96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12" table:style-name="ce104">
            <text:p>12</text:p>
          </table:table-cell>
          <table:table-cell office:value-type="float" office:value="2056000000" table:style-name="ce105">
            <text:p><text:s/>2,056,000,00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30" table:style-name="ce104">
            <text:p>30</text:p>
          </table:table-cell>
          <table:table-cell office:value-type="float" office:value="153170000" table:style-name="ce105">
            <text:p><text:s/>153,170,000<text:s/></text:p>
          </table:table-cell>
          <table:table-cell table:number-columns-repeated="4" table:style-name="ce104"/>
          <table:table-cell table:number-columns-repeated="16378"/>
        </table:table-row>
        <table:table-row table:style-name="ro53">
          <table:table-cell office:value-type="float" office:value="42" table:formula="of:=[.A6]+[.A7]" table:style-name="ce107">
            <text:p><text:s/>42<text:s/></text:p>
          </table:table-cell>
          <table:table-cell office:value-type="float" office:value="2209170000" table:formula="of:=[.B6]+[.B7]" table:style-name="ce107">
            <text:p><text:s/>2,209,170,000<text:s/></text:p>
          </table:table-cell>
          <table:table-cell table:number-columns-repeated="4" table:style-name="ce104"/>
          <table:table-cell table:number-columns-repeated="16378"/>
        </table:table-row>
        <table:table-row table:number-rows-repeated="6" table:style-name="ro53">
          <table:table-cell table:number-columns-repeated="6" table:style-name="ce104"/>
          <table:table-cell table:number-columns-repeated="16378"/>
        </table:table-row>
        <table:table-row table:number-rows-repeated="1048562" table:style-name="ro19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6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截至第2季(單位).$A$1"/>
        <table:named-expression table:name="CHEN" table:expression="of:=[.#REF!]" table:base-cell-address="截至第2季(單位).$A$1"/>
        <table:named-expression table:name="jd" table:expression="of:=[.#REF!]" table:base-cell-address="截至第2季(單位).$A$1"/>
        <table:named-expression table:name="ONE" table:expression="of:=[.#REF!]" table:base-cell-address="截至第2季(單位).$A$1"/>
        <table:named-expression table:name="T" table:expression="of:=[.#REF!]" table:base-cell-address="截至第2季(單位).$A$1"/>
        <table:named-expression table:name="人_事_費_分_析_表" table:expression="of:=[.#REF!]" table:base-cell-address="截至第2季(單位).$A$1"/>
        <table:named-expression table:name="公_用_珍_貴_動_產_、_不_動_產_目_錄_總_表" table:expression="of:=[.#REF!]" table:base-cell-address="截至第2季(單位).$A$1"/>
        <table:named-expression table:name="公_用_財_產_目_錄_總___表" table:expression="of:=[.#REF!]" table:base-cell-address="截至第2季(單位).$A$1"/>
        <table:named-expression table:name="文字1" table:expression="of:=[.#REF!]" table:base-cell-address="截至第2季(單位).$A$1"/>
        <table:named-expression table:name="文字2" table:expression="of:=[.#REF!]" table:base-cell-address="截至第2季(單位).$A$1"/>
        <table:named-expression table:name="以前年度歲入來源別轉入數決算表" table:expression="of:=[.#REF!]" table:base-cell-address="截至第2季(單位).$A$1"/>
        <table:named-expression table:name="以前年度歲出政事別轉入數決算表" table:expression="of:=[.#REF!]" table:base-cell-address="截至第2季(單位).$A$1"/>
        <table:named-expression table:name="以前年度歲出機關別轉入數決算表" table:expression="of:=[.#REF!]" table:base-cell-address="截至第2季(單位).$A$1"/>
        <table:named-expression table:name="以前年度歲出轉入數國庫已撥及未撥款項明細表" table:expression="of:=[.#REF!]" table:base-cell-address="截至第2季(單位).$A$1"/>
        <table:named-range table:name="出國計畫執行情形報告表" table:cell-range-address="'file://Csd-file/共用區/WINDOWS/Temporary%20Internet%20Files/Content.IE5/KLUFW9QB/93決-出國.xls'#格式十一.$A$2" table:base-cell-address="截至第2季(單位).$A$1"/>
        <table:named-expression table:name="本年度經費預算國庫已撥及未撥款項明細表" table:expression="of:=[.#REF!]" table:base-cell-address="截至第2季(單位).$A$1"/>
        <table:named-expression table:name="委託辦理計畫_事項_經費報告表" table:expression="of:=[.#REF!]" table:base-cell-address="截至第2季(單位).$A$1"/>
        <table:named-expression table:name="退還以前年度納庫款明細表" table:expression="of:=[.#REF!]" table:base-cell-address="截至第2季(單位).$A$1"/>
        <table:named-expression table:name="歲_入_來_源_別_決_算_表" table:expression="of:=[.#REF!]" table:base-cell-address="截至第2季(單位).$A$1"/>
        <table:named-expression table:name="歲_出_政_事_別_決_算_表" table:expression="of:=[.#REF!]" table:base-cell-address="截至第2季(單位).$A$1"/>
        <table:named-expression table:name="歲_出_機_關_別_決_算_表" table:expression="of:=[.#REF!]" table:base-cell-address="截至第2季(單位).$A$1"/>
        <table:named-expression table:name="歲入經費明細表" table:expression="of:=[.#REF!]" table:base-cell-address="截至第2季(單位).$A$1"/>
        <table:named-expression table:name="歲入類、經費類平衡表" table:expression="of:=[.#REF!]" table:base-cell-address="截至第2季(單位).$A$1"/>
        <table:named-expression table:name="歲入類待納庫款明細表" table:expression="of:=[.#REF!]" table:base-cell-address="截至第2季(單位).$A$1"/>
        <table:named-expression table:name="歲出用途別決算分析表" table:expression="of:=[.#REF!]" table:base-cell-address="截至第2季(單位).$A$1"/>
        <table:named-expression table:name="歲出用途別決算綜計表" table:expression="of:=[.#REF!]" table:base-cell-address="截至第2季(單位).$A$1"/>
        <table:named-expression table:name="歲出按職能及經濟性綜合分類表" table:expression="of:=[.#REF!]" table:base-cell-address="截至第2季(單位).$A$1"/>
        <table:named-expression table:name="經費類經費賸餘明細表" table:expression="of:=[.#REF!]" table:base-cell-address="截至第2季(單位).$A$1"/>
        <table:named-expression table:name="增購及汰換車輛明細表" table:expression="of:=[.#REF!]" table:base-cell-address="截至第2季(單位).$A$1"/>
        <table:named-expression table:name="機關名稱_對各部門捐助成立財團法人之效益評估表" table:expression="of:=[.#REF!]" table:base-cell-address="截至第2季(單位).$A$1"/>
        <table:named-expression table:name="機關名稱_對直接投資、所屬各部門轉投資及共同投資之效益評估表" table:expression="of:=[.#REF!]" table:base-cell-address="截至第2季(單位).$A$1"/>
      </table:named-expressions>
      <table:database-ranges>
        <table:database-range table:target-range-address="截至第2季(單位).A4:截至第2季(單位).K128" table:display-filter-buttons="true"/>
        <table:database-range table:target-range-address="截至第2季(前瞻).A4:截至第2季(前瞻).K735" table:display-filter-buttons="true"/>
        <table:database-range table:target-range-address="截至第2季(疫後).A4:截至第2季(疫後).K345" table:display-filter-buttons="true"/>
        <table:database-range table:target-range-address="第2季(肺炎).A4:第2季(肺炎).K17" table:display-filter-buttons="true"/>
        <table:database-range table:target-range-address="第2季(疫後).A4:第2季(疫後)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" style:display-name="千分位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" style:display-name="千分位 2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" style:display-name="千分位 2 2 2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" style:display-name="千分位 2 2 3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" style:display-name="千分位 2 3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2_32_2" style:display-name="千分位 2 4 2 2" style:family="table-cell" style:data-style-name="N48"/>
    <style:style style:name="_21315__20998__20301__32_2_32_4_32_2_32_3" style:display-name="千分位 2 4 2 3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5" style:display-name="千分位 2 5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2_32_3" style:display-name="千分位 3 2 3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2" style:display-name="貨幣 2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" style:display-name="貨幣 2 2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" style:display-name="貨幣 2 2 3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3" style:display-name="貨幣 2 3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32_2_32_4" style:display-name="貨幣 2 4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0730</meta:initial-creator>
    <dc:creator>林文晟</dc:creator>
    <meta:creation-date>2021-01-23T04:55:20Z</meta:creation-date>
    <dc:date>2024-07-22T06:07:49Z</dc:date>
    <meta:print-date>2024-07-22T06:06:12Z</meta:print-date>
  </office:meta>
</office:document-meta>
</file>