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32_2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31" style:family="table-cell" style:parent-style-name="Default" style:data-style-name="N54">
      <style:table-cell-properties style:vertical-align="middle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#FFFFFF"/>
      <style:text-properties fo:color="#0D0D0D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21315__20998__20301__32_2_32_2_32_2_32_2_32_2_32_2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21315__20998__20301__32_2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21315__20998__20301__32_2_32_2_32_2_32_2_32_2_32_2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7" style:family="table-cell" style:parent-style-name="Default" style:data-style-name="N30">
      <style:table-cell-properties style:vertical-align="middle" fo:wrap-option="wrap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30">
      <style:table-cell-properties style:vertical-align="middle" fo:wrap-option="wrap"/>
      <style:text-properties fo:font-size="14pt" style:font-size-asian="14pt" style:font-size-complex="14pt"/>
    </style:style>
    <style:style style:name="ce6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6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3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6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0" style:family="table-cell" style:parent-style-name="Default" style:data-style-name="N30">
      <style:table-cell-properties style:vertical-align="middle" fo:wrap-option="wrap"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#FFFFFF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4_32_2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4_32_2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5" style:family="table-cell" style:parent-style-name="Default" style:data-style-name="N54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D0D0D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21315__20998__20301__32_2_32_2_32_3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6" style:family="table-cell" style:parent-style-name="_21315__20998__20301__32_2_32_2_32_3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51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1"/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3" style:data-style-name="N0">
      <style:table-cell-properties style:vertical-align="middle" fo:background-color="transparent"/>
      <style:text-properties fo:font-size="22pt" style:font-size-asian="22pt" style:font-size-complex="22pt" style:font-family-generic="swiss"/>
    </style:style>
    <style:style style:name="ce119" style:family="table-cell" style:parent-style-name="_21315__20998__20301__32_3" style:data-style-name="N50">
      <style:text-properties fo:font-size="22pt" style:font-size-asian="22pt" style:font-size-complex="22pt" style:font-family-generic="swiss"/>
    </style:style>
    <style:style style:name="ce120" style:family="table-cell" style:parent-style-name="_19968__33324__32_3" style:data-style-name="N0">
      <style:table-cell-properties style:vertical-align="middle" fo:background-color="transparent"/>
    </style:style>
    <style:style style:name="ce121" style:family="table-cell" style:parent-style-name="_21315__20998__20301__32_3" style:data-style-name="N50">
      <style:text-properties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7.9375cm"/>
    </style:style>
    <style:style style:name="co15" style:family="table-column">
      <style:table-column-properties fo:break-before="auto" style:column-width="4.550833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86.45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61.9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58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59.4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62.4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55.15pt" style:use-optimal-row-height="false" fo:break-before="auto"/>
    </style:style>
    <style:style style:name="ro26" style:family="table-row">
      <style:table-row-properties style:row-height="79.9pt" style:use-optimal-row-height="false" fo:break-before="auto"/>
    </style:style>
    <style:style style:name="ro27" style:family="table-row">
      <style:table-row-properties style:row-height="58.15pt" style:use-optimal-row-height="false" fo:break-before="auto"/>
    </style:style>
    <style:style style:name="ro28" style:family="table-row">
      <style:table-row-properties style:row-height="60.6pt" style:use-optimal-row-height="false" fo:break-before="auto"/>
    </style:style>
    <style:style style:name="ro29" style:family="table-row">
      <style:table-row-properties style:row-height="56.45pt" style:use-optimal-row-height="false" fo:break-before="auto"/>
    </style:style>
    <style:style style:name="ro30" style:family="table-row">
      <style:table-row-properties style:row-height="76.9pt" style:use-optimal-row-height="false" fo:break-before="auto"/>
    </style:style>
    <style:style style:name="ro31" style:family="table-row">
      <style:table-row-properties style:row-height="80.45pt" style:use-optimal-row-height="false" fo:break-before="auto"/>
    </style:style>
    <style:style style:name="ro32" style:family="table-row">
      <style:table-row-properties style:row-height="76.15pt" style:use-optimal-row-height="false" fo:break-before="auto"/>
    </style:style>
    <style:style style:name="ro33" style:family="table-row">
      <style:table-row-properties style:row-height="89.45pt" style:use-optimal-row-height="false" fo:break-before="auto"/>
    </style:style>
    <style:style style:name="ro34" style:family="table-row">
      <style:table-row-properties style:row-height="73.9pt" style:use-optimal-row-height="false" fo:break-before="auto"/>
    </style:style>
    <style:style style:name="ro35" style:family="table-row">
      <style:table-row-properties style:row-height="81pt" style:use-optimal-row-height="false" fo:break-before="auto"/>
    </style:style>
    <style:style style:name="ro36" style:family="table-row">
      <style:table-row-properties style:row-height="65.45pt" style:use-optimal-row-height="false" fo:break-before="auto"/>
    </style:style>
    <style:style style:name="ro37" style:family="table-row">
      <style:table-row-properties style:row-height="57.6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61.5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58.9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44.2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54.6pt" style:use-optimal-row-height="false" fo:break-before="auto"/>
    </style:style>
    <style:style style:name="ro47" style:family="table-row">
      <style:table-row-properties style:row-height="63.6pt" style:use-optimal-row-height="false" fo:break-before="auto"/>
    </style:style>
    <style:style style:name="ro48" style:family="table-row">
      <style:table-row-properties style:row-height="79.15pt" style:use-optimal-row-height="false" fo:break-before="auto"/>
    </style:style>
    <style:style style:name="ro49" style:family="table-row">
      <style:table-row-properties style:row-height="64.9pt" style:use-optimal-row-height="false" fo:break-before="auto"/>
    </style:style>
    <style:style style:name="ro50" style:family="table-row">
      <style:table-row-properties style:row-height="75pt" style:use-optimal-row-height="false" fo:break-before="auto"/>
    </style:style>
    <style:style style:name="ro51" style:family="table-row">
      <style:table-row-properties style:row-height="67.9pt" style:use-optimal-row-height="false" fo:break-before="auto"/>
    </style:style>
    <style:style style:name="ro52" style:family="table-row">
      <style:table-row-properties style:row-height="85.9pt" style:use-optimal-row-height="false" fo:break-before="auto"/>
    </style:style>
    <style:style style:name="ro53" style:family="table-row">
      <style:table-row-properties style:row-height="66.6pt" style:use-optimal-row-height="false" fo:break-before="auto"/>
    </style:style>
    <style:style style:name="ro54" style:family="table-row">
      <style:table-row-properties style:row-height="64.15pt" style:use-optimal-row-height="false" fo:break-before="auto"/>
    </style:style>
    <style:style style:name="ro55" style:family="table-row">
      <style:table-row-properties style:row-height="66pt" style:use-optimal-row-height="false" fo:break-before="auto"/>
    </style:style>
    <style:style style:name="ro56" style:family="table-row">
      <style:table-row-properties style:row-height="78.6pt" style:use-optimal-row-height="false" fo:break-before="auto"/>
    </style:style>
    <style:style style:name="ro57" style:family="table-row">
      <style:table-row-properties style:row-height="81.6pt" style:use-optimal-row-height="false" fo:break-before="auto"/>
    </style:style>
    <style:style style:name="ro58" style:family="table-row">
      <style:table-row-properties style:row-height="49.9pt" style:use-optimal-row-height="false" fo:break-before="auto"/>
    </style:style>
    <style:style style:name="ro59" style:family="table-row">
      <style:table-row-properties style:row-height="39pt" style:use-optimal-row-height="false" fo:break-before="auto"/>
    </style:style>
    <style:style style:name="ro60" style:family="table-row">
      <style:table-row-properties style:row-height="41.25pt" style:use-optimal-row-height="false" fo:break-before="auto"/>
    </style:style>
    <style:style style:name="ro61" style:family="table-row">
      <style:table-row-properties style:row-height="12pt" style:use-optimal-row-height="false" fo:break-before="auto"/>
    </style:style>
    <style:style style:name="ro62" style:family="table-row">
      <style:table-row-properties style:row-height="33pt" style:use-optimal-row-height="false" fo:break-before="auto"/>
    </style:style>
    <style:style style:name="ro6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2">
      <style:table-properties table:display="false" table:tab-color="#FFC000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截至第3季(單位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44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8"/>
        <table:table-column table:style-name="co12" table:number-columns-repeated="16373" table:default-cell-style-name="ce8"/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2"/>
          <table:table-cell table:number-columns-repeated="16374" table:style-name="ce8"/>
        </table:table-row>
        <table:table-row table:style-name="ro2">
          <table:table-cell office:value-type="string" table:number-columns-spanned="8" table:number-rows-spanned="1" table:style-name="ce45">
            <text:p>經濟部商業發展署對縣市政府、民間團體及個人補(捐)助經費彙總表</text:p>
            <text:p>113年度截至第3季止</text:p>
          </table:table-cell>
          <table:covered-table-cell table:number-columns-repeated="7"/>
          <table:table-cell table:style-name="ce3"/>
          <table:table-cell table:number-columns-repeated="2" table:style-name="ce10"/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單位: <text:s/>元</text:p>
          </table:table-cell>
          <table:table-cell table:style-name="ce3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7">
            <text:p>補(捐)助機關</text:p>
          </table:table-cell>
          <table:table-cell office:value-type="string" table:style-name="ce17">
            <text:p>受補(捐)助對象所歸屬之直轄市或縣（市）</text:p>
          </table:table-cell>
          <table:table-cell office:value-type="string" table:style-name="ce17">
            <text:p>受補(捐)助對象</text:p>
          </table:table-cell>
          <table:table-cell office:value-type="string" table:style-name="ce17">
            <text:p>補(捐)助事項或用途<text:s text:c="3"/></text:p>
          </table:table-cell>
          <table:table-cell office:value-type="string" table:style-name="ce18">
            <text:p>核准日期</text:p>
          </table:table-cell>
          <table:table-cell office:value-type="string" table:style-name="ce19">
            <text:p>補(捐)助金額</text:p>
            <text:p>(含累積金額)</text:p>
          </table:table-cell>
          <table:table-cell office:value-type="string" table:style-name="ce16">
            <text:p>備註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5">
          <table:table-cell office:value-type="string" table:number-columns-spanned="8" table:number-rows-spanned="1" table:style-name="ce46">
            <text:p>一、公務預算</text:p>
          </table:table-cell>
          <table:covered-table-cell table:number-columns-repeated="7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float" office:value="1" table:formula="of:=ROW([.A1])" table:style-name="ce22">
            <text:p>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新竹縣</text:p>
          </table:table-cell>
          <table:table-cell office:value-type="string" table:style-name="ce25">
            <text:p>工業技術研究院</text:p>
          </table:table-cell>
          <table:table-cell office:value-type="string" table:style-name="ce26">
            <text:p>流通服務智慧化推動計畫</text:p>
          </table:table-cell>
          <table:table-cell office:value-type="string" table:style-name="ce27">
            <text:p>113.03.25</text:p>
          </table:table-cell>
          <table:table-cell office:value-type="float" office:value="58117000" table:style-name="ce28">
            <text:p>58,117,000<text:s/></text:p>
          </table:table-cell>
          <table:table-cell table:style-name="ce29"/>
          <table:table-cell table:style-name="ce30"/>
          <table:table-cell table:style-name="ce31"/>
          <table:table-cell table:number-columns-repeated="16374" table:style-name="ce32"/>
        </table:table-row>
        <table:table-row table:style-name="ro7">
          <table:table-cell office:value-type="float" office:value="2" table:formula="of:=ROW([.A2])" table:style-name="ce22">
            <text:p>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財團法人中華民國會計研究發展基金會</text:p>
          </table:table-cell>
          <table:table-cell office:value-type="string" table:style-name="ce34">
            <text:p>會計資訊品質提升計畫</text:p>
          </table:table-cell>
          <table:table-cell office:value-type="string" table:style-name="ce22">
            <text:p>113.03.19</text:p>
          </table:table-cell>
          <table:table-cell office:value-type="float" office:value="1875000" table:style-name="ce28">
            <text:p>1,875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3" table:formula="of:=ROW([.A3])" table:style-name="ce22">
            <text:p>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財團法人商業發展研究院</text:p>
          </table:table-cell>
          <table:table-cell office:value-type="string" table:style-name="ce34">
            <text:p>推動商業服務業高值發展策略布局計畫</text:p>
          </table:table-cell>
          <table:table-cell office:value-type="string" table:style-name="ce27">
            <text:p>113.03.07</text:p>
          </table:table-cell>
          <table:table-cell office:value-type="float" office:value="29440000" table:style-name="ce28">
            <text:p>29,440,000<text:s/></text:p>
          </table:table-cell>
          <table:table-cell table:style-name="ce35"/>
          <table:table-cell table:style-name="ce30"/>
          <table:table-cell table:style-name="ce31"/>
          <table:table-cell table:number-columns-repeated="16374" table:style-name="ce32"/>
        </table:table-row>
        <table:table-row table:style-name="ro6">
          <table:table-cell office:value-type="float" office:value="4" table:formula="of:=ROW([.A4])" table:style-name="ce22">
            <text:p>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台灣省商業會</text:p>
          </table:table-cell>
          <table:table-cell office:value-type="string" table:style-name="ce34">
            <text:p>台灣百大伴手禮選拔暨表揚活動</text:p>
          </table:table-cell>
          <table:table-cell office:value-type="string" table:style-name="ce27">
            <text:p>113.04.12</text:p>
          </table:table-cell>
          <table:table-cell office:value-type="float" office:value="10000" table:style-name="ce28">
            <text:p>1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5" table:formula="of:=ROW([.A5])" table:style-name="ce22">
            <text:p>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台灣省商業會</text:p>
          </table:table-cell>
          <table:table-cell office:value-type="string" table:style-name="ce34">
            <text:p>2024年慶祝世界珠算日大會</text:p>
          </table:table-cell>
          <table:table-cell office:value-type="string" table:style-name="ce27">
            <text:p>113.04.12</text:p>
          </table:table-cell>
          <table:table-cell office:value-type="float" office:value="10000" table:style-name="ce28">
            <text:p>1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6" table:formula="of:=ROW([.A6])" table:style-name="ce22">
            <text:p>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台灣省商業會</text:p>
          </table:table-cell>
          <table:table-cell office:value-type="string" table:style-name="ce34">
            <text:p>台灣商業界慶祝第78屆商人節大會</text:p>
          </table:table-cell>
          <table:table-cell office:value-type="string" table:style-name="ce27">
            <text:p>113.04.12</text:p>
          </table:table-cell>
          <table:table-cell office:value-type="float" office:value="10000" table:style-name="ce28">
            <text:p>1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8">
          <table:table-cell office:value-type="float" office:value="7" table:formula="of:=ROW([.A7])" table:style-name="ce22">
            <text:p>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3">
            <text:p>雲林縣</text:p>
          </table:table-cell>
          <table:table-cell office:value-type="string" table:style-name="ce34">
            <text:p>社團法人台灣省雲林縣虎尾鎮國際青年商會</text:p>
          </table:table-cell>
          <table:table-cell office:value-type="string" table:style-name="ce34">
            <text:p>SDGs永續新生活暨共創友善性平城市活動</text:p>
          </table:table-cell>
          <table:table-cell office:value-type="string" table:style-name="ce27">
            <text:p>113.06.26</text:p>
          </table:table-cell>
          <table:table-cell office:value-type="float" office:value="10000" table:style-name="ce28">
            <text:p>1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9">
          <table:table-cell office:value-type="float" office:value="8" table:formula="of:=ROW([.A8])" table:style-name="ce22">
            <text:p>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高雄市易牙廚藝學會</text:p>
          </table:table-cell>
          <table:table-cell office:value-type="string" table:style-name="ce34">
            <text:p>2024高雄易牙美食節第27屆全國美食文化大展</text:p>
          </table:table-cell>
          <table:table-cell office:value-type="string" table:style-name="ce27">
            <text:p>113.04.23</text:p>
          </table:table-cell>
          <table:table-cell office:value-type="float" office:value="20000" table:style-name="ce28">
            <text:p>2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9" table:formula="of:=ROW([.A9])" table:style-name="ce22">
            <text:p>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竹縣</text:p>
          </table:table-cell>
          <table:table-cell office:value-type="string" table:style-name="ce34">
            <text:p>財團法人工業技術研究院</text:p>
          </table:table-cell>
          <table:table-cell office:value-type="string" table:style-name="ce34">
            <text:p>溫控物流服務發展計畫</text:p>
          </table:table-cell>
          <table:table-cell office:value-type="string" table:style-name="ce27">
            <text:p>113.4.16</text:p>
          </table:table-cell>
          <table:table-cell office:value-type="float" office:value="21439000" table:style-name="ce28">
            <text:p>21,439,000<text:s/></text:p>
          </table:table-cell>
          <table:table-cell table:style-name="ce35"/>
          <table:table-cell table:style-name="ce30"/>
          <table:table-cell table:style-name="ce31"/>
          <table:table-cell table:number-columns-repeated="16374" table:style-name="ce32"/>
        </table:table-row>
        <table:table-row table:style-name="ro6">
          <table:table-cell office:value-type="float" office:value="10" table:formula="of:=ROW([.A10])" table:style-name="ce22">
            <text:p>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租寓平台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11" table:formula="of:=ROW([.A11])" table:style-name="ce22">
            <text:p>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富飲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12" table:formula="of:=ROW([.A12])" table:style-name="ce22">
            <text:p>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風聯網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13" table:formula="of:=ROW([.A13])" table:style-name="ce22">
            <text:p>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天思數位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2" table:style-name="ce37"/>
          <table:table-cell table:number-columns-repeated="16374"/>
        </table:table-row>
        <table:table-row table:style-name="ro10">
          <table:table-cell office:value-type="float" office:value="14" table:formula="of:=ROW([.A14])" table:style-name="ce22">
            <text:p>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傢式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5" table:formula="of:=ROW([.A15])" table:style-name="ce22">
            <text:p>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烘加創意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6" table:formula="of:=ROW([.A16])" table:style-name="ce22">
            <text:p>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祿馬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7" table:formula="of:=ROW([.A17])" table:style-name="ce22">
            <text:p>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貝兒樂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8" table:formula="of:=ROW([.A18])" table:style-name="ce22">
            <text:p>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自遊智載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2">
          <table:table-cell office:value-type="float" office:value="19" table:formula="of:=ROW([.A19])" table:number-columns-spanned="1" table:number-rows-spanned="2" table:style-name="ce47">
            <text:p>19</text:p>
          </table:table-cell>
          <table:table-cell office:value-type="string" table:number-columns-spanned="1" table:number-rows-spanned="2" table:style-name="ce48">
            <text:p>經濟部</text:p>
            <text:p>商業發展署</text:p>
          </table:table-cell>
          <table:table-cell office:value-type="string" table:number-columns-spanned="1" table:number-rows-spanned="2" table:style-name="ce49">
            <text:p>新北市</text:p>
          </table:table-cell>
          <table:table-cell office:value-type="string" table:number-columns-spanned="1" table:number-rows-spanned="2" table:style-name="ce50">
            <text:p>程達實業有限公司</text:p>
          </table:table-cell>
          <table:table-cell office:value-type="string" table:number-columns-spanned="1" table:number-rows-spanned="2" table:style-name="ce50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office:value-type="string" table:number-columns-spanned="1" table:number-rows-spanned="2" table:style-name="ce51">
            <text:p>企業撤案</text:p>
          </table:table-cell>
          <table:table-cell table:number-columns-repeated="2" table:style-name="ce2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13.09.13</text:p>
          </table:table-cell>
          <table:table-cell office:value-type="float" office:value="-1000000" table:style-name="ce38">
            <text:p>(1,000,000)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0" table:formula="of:=ROW([.A20])" table:style-name="ce22">
            <text:p>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創利內容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1" table:formula="of:=ROW([.A21])" table:style-name="ce22">
            <text:p>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云朵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2" table:formula="of:=ROW([.A22])" table:style-name="ce22">
            <text:p>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直接跟農夫買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3" table:formula="of:=ROW([.A23])" table:style-name="ce22">
            <text:p>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圓展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4" table:formula="of:=ROW([.A24])" table:style-name="ce22">
            <text:p>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嘉曜醫材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6" table:formula="of:=ROW([.A26])" table:style-name="ce22">
            <text:p>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哈樂維創意休閒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300000" table:style-name="ce28">
            <text:p>1,3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7" table:formula="of:=ROW([.A27])" table:style-name="ce22">
            <text:p>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雲林縣</text:p>
          </table:table-cell>
          <table:table-cell office:value-type="string" table:style-name="ce34">
            <text:p>活力東勢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8" table:formula="of:=ROW([.A28])" table:style-name="ce22">
            <text:p>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鑫成海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29" table:formula="of:=ROW([.A29])" table:style-name="ce22">
            <text:p>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妡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0" table:formula="of:=ROW([.A30])" table:style-name="ce22">
            <text:p>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洪石數位生活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1" table:formula="of:=ROW([.A31])" table:style-name="ce22">
            <text:p>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平安消防工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500000" table:style-name="ce28">
            <text:p>1,5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2" table:formula="of:=ROW([.A32])" table:style-name="ce22">
            <text:p>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竹縣</text:p>
          </table:table-cell>
          <table:table-cell office:value-type="string" table:style-name="ce34">
            <text:p>天成萬通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3" table:formula="of:=ROW([.A33])" table:style-name="ce22">
            <text:p>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李亭香食品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4" table:formula="of:=ROW([.A34])" table:style-name="ce22">
            <text:p>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捷州資訊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5" table:formula="of:=ROW([.A35])" table:style-name="ce22">
            <text:p>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旅仕行銷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6" table:formula="of:=ROW([.A36])" table:style-name="ce22">
            <text:p>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髮弄資訊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7" table:formula="of:=ROW([.A37])" table:style-name="ce22">
            <text:p>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南投縣</text:p>
          </table:table-cell>
          <table:table-cell office:value-type="string" table:style-name="ce34">
            <text:p>嘉恩餐飲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8" table:formula="of:=ROW([.A38])" table:style-name="ce22">
            <text:p>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廣城餐飲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9" table:formula="of:=ROW([.A39])" table:style-name="ce22">
            <text:p>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巨威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0" table:formula="of:=ROW([.A40])" table:style-name="ce22">
            <text:p>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彰化市</text:p>
          </table:table-cell>
          <table:table-cell office:value-type="string" table:style-name="ce34">
            <text:p>小禹嶺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1" table:formula="of:=ROW([.A41])" table:style-name="ce22">
            <text:p>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彰化縣</text:p>
          </table:table-cell>
          <table:table-cell office:value-type="string" table:style-name="ce34">
            <text:p>羽田生物農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2" table:formula="of:=ROW([.A42])" table:style-name="ce22">
            <text:p>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甌友音樂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4">
          <table:table-cell office:value-type="float" office:value="43" table:formula="of:=ROW([.A43])" table:style-name="ce22">
            <text:p>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美來衣特國際貿易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4" table:formula="of:=ROW([.A44])" table:style-name="ce22">
            <text:p>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佑晨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5" table:formula="of:=ROW([.A45])" table:style-name="ce22">
            <text:p>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良事設計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6" table:formula="of:=ROW([.A46])" table:style-name="ce22">
            <text:p>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初茶弁飯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5">
          <table:table-cell office:value-type="float" office:value="47" table:formula="of:=ROW([.A47])" table:style-name="ce22">
            <text:p>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柿外桃園農業生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6">
          <table:table-cell office:value-type="float" office:value="48" table:formula="of:=ROW([.A48])" table:style-name="ce22">
            <text:p>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房地共利網創新服務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9" table:formula="of:=ROW([.A49])" table:style-name="ce22">
            <text:p>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南投縣</text:p>
          </table:table-cell>
          <table:table-cell office:value-type="string" table:style-name="ce34">
            <text:p>怪點子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400000" table:style-name="ce28">
            <text:p>1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0" table:formula="of:=ROW([.A50])" table:style-name="ce22">
            <text:p>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苗栗縣</text:p>
          </table:table-cell>
          <table:table-cell office:value-type="string" table:style-name="ce34">
            <text:p>金啾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1" table:formula="of:=ROW([.A51])" table:style-name="ce22">
            <text:p>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森象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2" table:formula="of:=ROW([.A52])" table:style-name="ce22">
            <text:p>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麥易購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3" table:formula="of:=ROW([.A53])" table:style-name="ce22">
            <text:p>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健康領域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7">
          <table:table-cell office:value-type="float" office:value="54" table:formula="of:=ROW([.A54])" table:number-columns-spanned="1" table:number-rows-spanned="2" table:style-name="ce47">
            <text:p>54</text:p>
          </table:table-cell>
          <table:table-cell office:value-type="string" table:number-columns-spanned="1" table:number-rows-spanned="2" table:style-name="ce48">
            <text:p>經濟部</text:p>
            <text:p>商業發展署</text:p>
          </table:table-cell>
          <table:table-cell office:value-type="string" table:number-columns-spanned="1" table:number-rows-spanned="2" table:style-name="ce49">
            <text:p>臺北市</text:p>
          </table:table-cell>
          <table:table-cell office:value-type="string" table:number-columns-spanned="1" table:number-rows-spanned="2" table:style-name="ce50">
            <text:p>共感地景創作有限公司</text:p>
          </table:table-cell>
          <table:table-cell office:value-type="string" table:number-columns-spanned="1" table:number-rows-spanned="2" table:style-name="ce50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980000" table:style-name="ce28">
            <text:p>980,000<text:s/></text:p>
          </table:table-cell>
          <table:table-cell office:value-type="string" table:number-columns-spanned="1" table:number-rows-spanned="2" table:style-name="ce51">
            <text:p>企業撤案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13.09.18</text:p>
          </table:table-cell>
          <table:table-cell office:value-type="float" office:value="-980000" table:style-name="ce39">
            <text:p>(980,000)</text:p>
          </table:table-cell>
          <table:covered-table-cell/>
          <table:table-cell table:number-columns-repeated="16376"/>
        </table:table-row>
        <table:table-row table:style-name="ro11">
          <table:table-cell office:value-type="float" office:value="55" table:formula="of:=ROW([.A55])" table:style-name="ce22">
            <text:p>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駿新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6" table:formula="of:=ROW([.A56])" table:style-name="ce22">
            <text:p>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允和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500000" table:style-name="ce28">
            <text:p>1,5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7" table:formula="of:=ROW([.A57])" table:style-name="ce22">
            <text:p>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奧櫟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500000" table:style-name="ce28">
            <text:p>1,5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8" table:formula="of:=ROW([.A58])" table:style-name="ce22">
            <text:p>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展晟照明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9" table:formula="of:=ROW([.A59])" table:style-name="ce22">
            <text:p>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萊客實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1" table:formula="of:=ROW([.A61])" table:style-name="ce22">
            <text:p>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現場整合行銷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2" table:formula="of:=ROW([.A62])" table:style-name="ce22">
            <text:p>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丸悅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3" table:formula="of:=ROW([.A63])" table:style-name="ce22">
            <text:p>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仲樂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4" table:formula="of:=ROW([.A64])" table:style-name="ce22">
            <text:p>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優肯數位媒體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5" table:formula="of:=ROW([.A65])" table:style-name="ce22">
            <text:p>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及豐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6">
          <table:table-cell office:value-type="float" office:value="66" table:formula="of:=ROW([.A66])" table:style-name="ce22">
            <text:p>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彰化縣</text:p>
          </table:table-cell>
          <table:table-cell office:value-type="string" table:style-name="ce34">
            <text:p>樂奇育科技文教事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7" table:formula="of:=ROW([.A67])" table:style-name="ce22">
            <text:p>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遠山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8" table:formula="of:=ROW([.A68])" table:style-name="ce22">
            <text:p>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方客特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9" table:formula="of:=ROW([.A69])" table:style-name="ce22">
            <text:p>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睿點國際行銷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9">
          <table:table-cell office:value-type="float" office:value="70" table:formula="of:=ROW([.A70])" table:style-name="ce22">
            <text:p>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大農網國際農產運銷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1" table:formula="of:=ROW([.A71])" table:style-name="ce22">
            <text:p>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杏威醫療器材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2" table:formula="of:=ROW([.A72])" table:style-name="ce22">
            <text:p>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唐果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3" table:formula="of:=ROW([.A73])" table:style-name="ce22">
            <text:p>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亞享實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4" table:formula="of:=ROW([.A74])" table:style-name="ce22">
            <text:p>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曠世智能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5" table:formula="of:=ROW([.A75])" table:style-name="ce22">
            <text:p>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長盈企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6" table:formula="of:=ROW([.A76])" table:style-name="ce22">
            <text:p>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律果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7" table:formula="of:=ROW([.A77])" table:style-name="ce22">
            <text:p>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解放生活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955000" table:style-name="ce28">
            <text:p>955,000<text:s/></text:p>
          </table:table-cell>
          <table:table-cell table:style-name="ce35"/>
          <table:table-cell table:number-columns-repeated="16376"/>
        </table:table-row>
        <table:table-row table:style-name="ro20">
          <table:table-cell office:value-type="float" office:value="78" table:formula="of:=ROW([.A78])" table:style-name="ce22">
            <text:p>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美濃窯文化藝術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9" table:formula="of:=ROW([.A79])" table:style-name="ce22">
            <text:p>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佑爾康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0" table:formula="of:=ROW([.A80])" table:style-name="ce22">
            <text:p>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阡陌永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1" table:formula="of:=ROW([.A81])" table:style-name="ce22">
            <text:p>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晨星樂廚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400000" table:style-name="ce28">
            <text:p>1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2" table:formula="of:=ROW([.A82])" table:style-name="ce22">
            <text:p>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鼎辰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3" table:formula="of:=ROW([.A83])" table:style-name="ce22">
            <text:p>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聯妤生化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400000" table:style-name="ce28">
            <text:p>1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4" table:formula="of:=ROW([.A84])" table:style-name="ce22">
            <text:p>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台灣秀摩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5" table:formula="of:=ROW([.A85])" table:style-name="ce22">
            <text:p>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台灣地方再生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6" table:formula="of:=ROW([.A86])" table:style-name="ce22">
            <text:p>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嘉義縣</text:p>
          </table:table-cell>
          <table:table-cell office:value-type="string" table:style-name="ce34">
            <text:p>綠穎科技企業社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800000" table:style-name="ce28">
            <text:p>8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7" table:formula="of:=ROW([.A87])" table:style-name="ce22">
            <text:p>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祐全生物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8" table:formula="of:=ROW([.A88])" table:style-name="ce22">
            <text:p>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成家檢驗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9" table:formula="of:=ROW([.A89])" table:style-name="ce22">
            <text:p>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元榆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400000" table:style-name="ce28">
            <text:p>1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0" table:formula="of:=ROW([.A90])" table:style-name="ce22">
            <text:p>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數享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1" table:formula="of:=ROW([.A91])" table:style-name="ce22">
            <text:p>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鮮果多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2" table:formula="of:=ROW([.A92])" table:style-name="ce22">
            <text:p>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畫語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3" table:formula="of:=ROW([.A93])" table:style-name="ce22">
            <text:p>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明日逸品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350000" table:style-name="ce28">
            <text:p>1,35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4" table:formula="of:=ROW([.A94])" table:style-name="ce22">
            <text:p>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宜蘭縣</text:p>
          </table:table-cell>
          <table:table-cell office:value-type="string" table:style-name="ce34">
            <text:p>衡新計量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500000" table:style-name="ce28">
            <text:p>1,5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5" table:formula="of:=ROW([.A95])" table:style-name="ce22">
            <text:p>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崴浤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995000" table:style-name="ce28">
            <text:p>1,995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6" table:formula="of:=ROW([.A96])" table:style-name="ce22">
            <text:p>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新瀚克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400000" table:style-name="ce28">
            <text:p>2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7" table:formula="of:=ROW([.A97])" table:style-name="ce22">
            <text:p>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群菲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3000000" table:style-name="ce28">
            <text:p>3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8" table:formula="of:=ROW([.A98])" table:style-name="ce22">
            <text:p>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睿鼎數位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100000" table:style-name="ce28">
            <text:p>2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9" table:formula="of:=ROW([.A99])" table:style-name="ce22">
            <text:p>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大樹防災實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000000" table:style-name="ce28">
            <text:p>2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0" table:formula="of:=ROW([.A100])" table:style-name="ce22">
            <text:p>1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合創數位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300000" table:style-name="ce28">
            <text:p>2,3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1" table:formula="of:=ROW([.A101])" table:style-name="ce22">
            <text:p>1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六六電商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100000" table:style-name="ce28">
            <text:p>2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2" table:formula="of:=ROW([.A102])" table:style-name="ce22">
            <text:p>1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發霸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000000" table:style-name="ce28">
            <text:p>2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3" table:formula="of:=ROW([.A103])" table:style-name="ce22">
            <text:p>1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小寶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900000" table:style-name="ce28">
            <text:p>2,9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4" table:formula="of:=ROW([.A104])" table:style-name="ce22">
            <text:p>1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宜蘭縣</text:p>
          </table:table-cell>
          <table:table-cell office:value-type="string" table:style-name="ce34">
            <text:p>達特富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6900000" table:style-name="ce28">
            <text:p>6,900,000<text:s/></text:p>
          </table:table-cell>
          <table:table-cell table:style-name="ce35"/>
          <table:table-cell table:number-columns-repeated="16376"/>
        </table:table-row>
        <table:table-row table:style-name="ro21">
          <table:table-cell office:value-type="float" office:value="105" table:formula="of:=ROW([.A105])" table:style-name="ce22">
            <text:p>1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路易莎職人咖啡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6000000" table:style-name="ce28">
            <text:p>6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6" table:formula="of:=ROW([.A106])" table:style-name="ce22">
            <text:p>1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黛莉貝爾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4500000" table:style-name="ce28">
            <text:p>4,5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7" table:formula="of:=ROW([.A107])" table:style-name="ce22">
            <text:p>1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鼎佳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5600000" table:style-name="ce28">
            <text:p>5,6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8" table:formula="of:=ROW([.A108])" table:style-name="ce22">
            <text:p>1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亞路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300000" table:style-name="ce28">
            <text:p>2,3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9" table:formula="of:=ROW([.A109])" table:style-name="ce22">
            <text:p>1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探索者運動開發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600000" table:style-name="ce28">
            <text:p>600,000<text:s/></text:p>
          </table:table-cell>
          <table:table-cell table:style-name="ce35"/>
          <table:table-cell table:number-columns-repeated="16376"/>
        </table:table-row>
        <table:table-row table:style-name="ro21">
          <table:table-cell office:value-type="float" office:value="110" table:formula="of:=ROW([.A110])" table:style-name="ce22">
            <text:p>1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昇陽自行車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700000" table:style-name="ce28">
            <text:p>2,7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11" table:formula="of:=ROW([.A111])" table:style-name="ce22">
            <text:p>1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原漾旅行社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12" table:formula="of:=ROW([.A112])" table:style-name="ce22">
            <text:p>1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八福銀髮服務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3100000" table:style-name="ce28">
            <text:p>3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13" table:formula="of:=ROW([.A113])" table:style-name="ce22">
            <text:p>1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島鯨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20000" table:style-name="ce28">
            <text:p>22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14" table:formula="of:=ROW([.A114])" table:style-name="ce22">
            <text:p>1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台灣佳光電訊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100000" table:style-name="ce28">
            <text:p>2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15" table:formula="of:=ROW([.A115])" table:style-name="ce22">
            <text:p>1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旺來瓦斯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3400000" table:style-name="ce28">
            <text:p>3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16" table:formula="of:=ROW([.A116])" table:style-name="ce22">
            <text:p>1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誠霖創研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750000" table:style-name="ce28">
            <text:p>1,75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17" table:formula="of:=ROW([.A117])" table:style-name="ce22">
            <text:p>1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兆迪聯智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750000" table:style-name="ce28">
            <text:p>1,75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18" table:formula="of:=ROW([.A118])" table:style-name="ce22">
            <text:p>1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集邦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4400000" table:style-name="ce28">
            <text:p>4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19" table:formula="of:=ROW([.A119])" table:style-name="ce22">
            <text:p>1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良品嚴選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5000000" table:style-name="ce28">
            <text:p>5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20" table:formula="of:=ROW([.A120])" table:style-name="ce22">
            <text:p>1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達特所爾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3000000" table:style-name="ce28">
            <text:p>3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21" table:formula="of:=ROW([.A121])" table:style-name="ce22">
            <text:p>1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洸廷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3240000" table:style-name="ce28">
            <text:p>3,24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22" table:formula="of:=ROW([.A122])" table:style-name="ce22">
            <text:p>1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鼎端資訊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800000" table:style-name="ce28">
            <text:p>1,8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23" table:formula="of:=ROW([.A123])" table:style-name="ce22">
            <text:p>1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射苑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160000" table:style-name="ce28">
            <text:p>2,160,000<text:s/>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float" office:value="124" table:formula="of:=ROW([.A124])" table:style-name="ce22">
            <text:p>1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台北市</text:p>
          </table:table-cell>
          <table:table-cell office:value-type="string" table:style-name="ce34">
            <text:p>誼安公關顧問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2" table:style-name="ce37"/>
          <table:table-cell table:number-columns-repeated="16374"/>
        </table:table-row>
        <table:table-row table:style-name="ro22">
          <table:table-cell office:value-type="float" office:value="125" table:formula="of:=ROW([.A125])" table:style-name="ce22">
            <text:p>1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台南市</text:p>
          </table:table-cell>
          <table:table-cell office:value-type="string" table:style-name="ce34">
            <text:p>海洋空間貿易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200000" table:style-name="ce40">
            <text:p>1,2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26" table:formula="of:=ROW([.A126])" table:style-name="ce22">
            <text:p>1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台南市</text:p>
          </table:table-cell>
          <table:table-cell office:value-type="string" table:style-name="ce34">
            <text:p>古福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735000" table:style-name="ce40">
            <text:p>735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27" table:formula="of:=ROW([.A127])" table:style-name="ce22">
            <text:p>1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台北市</text:p>
          </table:table-cell>
          <table:table-cell office:value-type="string" table:style-name="ce34">
            <text:p>天團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28" table:formula="of:=ROW([.A128])" table:style-name="ce22">
            <text:p>1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台北市</text:p>
          </table:table-cell>
          <table:table-cell office:value-type="string" table:style-name="ce34">
            <text:p>指數資訊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29" table:formula="of:=ROW([.A129])" table:style-name="ce22">
            <text:p>1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優世代行銷顧問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30" table:formula="of:=ROW([.A130])" table:style-name="ce22">
            <text:p>1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台北市</text:p>
          </table:table-cell>
          <table:table-cell office:value-type="string" table:style-name="ce34">
            <text:p>鋇爾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31" table:formula="of:=ROW([.A131])" table:style-name="ce22">
            <text:p>1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蔬舒純植生活飲食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32" table:formula="of:=ROW([.A132])" table:style-name="ce22">
            <text:p>1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安德魯紳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33" table:formula="of:=ROW([.A133])" table:style-name="ce22">
            <text:p>1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恒典車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34" table:formula="of:=ROW([.A134])" table:style-name="ce22">
            <text:p>1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台北市</text:p>
          </table:table-cell>
          <table:table-cell office:value-type="string" table:style-name="ce34">
            <text:p>恆隆行貿易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300000" table:style-name="ce40">
            <text:p>1,3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35" table:formula="of:=ROW([.A135])" table:style-name="ce22">
            <text:p>1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雲林縣</text:p>
          </table:table-cell>
          <table:table-cell office:value-type="string" table:style-name="ce34">
            <text:p>豐康餐飲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950000" table:style-name="ce40">
            <text:p>95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36" table:formula="of:=ROW([.A136])" table:style-name="ce22">
            <text:p>1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台灣農傳生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37" table:formula="of:=ROW([.A137])" table:style-name="ce22">
            <text:p>1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玩艸植造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400000" table:style-name="ce40">
            <text:p>1,4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38" table:formula="of:=ROW([.A138])" table:style-name="ce22">
            <text:p>1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舒服美生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300000" table:style-name="ce40">
            <text:p>1,3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39" table:formula="of:=ROW([.A139])" table:style-name="ce22">
            <text:p>1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嘉義縣</text:p>
          </table:table-cell>
          <table:table-cell office:value-type="string" table:style-name="ce34">
            <text:p>鹽蔬漁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40" table:formula="of:=ROW([.A140])" table:style-name="ce22">
            <text:p>1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美加健康事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41" table:formula="of:=ROW([.A141])" table:style-name="ce22">
            <text:p>1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南市</text:p>
          </table:table-cell>
          <table:table-cell office:value-type="string" table:style-name="ce34">
            <text:p>威爾動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300000" table:style-name="ce40">
            <text:p>1,3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42" table:formula="of:=ROW([.A142])" table:style-name="ce22">
            <text:p>1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基隆市</text:p>
          </table:table-cell>
          <table:table-cell office:value-type="string" table:style-name="ce34">
            <text:p>宏岳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300000" table:style-name="ce40">
            <text:p>1,3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43" table:formula="of:=ROW([.A143])" table:style-name="ce22">
            <text:p>1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南市</text:p>
          </table:table-cell>
          <table:table-cell office:value-type="string" table:style-name="ce34">
            <text:p>御璽國際貿易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44" table:formula="of:=ROW([.A144])" table:style-name="ce22">
            <text:p>1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品悠生活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45" table:formula="of:=ROW([.A145])" table:style-name="ce22">
            <text:p>1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七分之二的探索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200000" table:style-name="ce40">
            <text:p>1,2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46" table:formula="of:=ROW([.A146])" table:style-name="ce22">
            <text:p>1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富氫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47" table:formula="of:=ROW([.A147])" table:style-name="ce22">
            <text:p>1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縣</text:p>
          </table:table-cell>
          <table:table-cell office:value-type="string" table:style-name="ce34">
            <text:p>侏羅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48" table:formula="of:=ROW([.A148])" table:style-name="ce22">
            <text:p>1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兆辰育樂事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49" table:formula="of:=ROW([.A149])" table:style-name="ce22">
            <text:p>1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威如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200000" table:style-name="ce40">
            <text:p>1,2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50" table:formula="of:=ROW([.A150])" table:style-name="ce22">
            <text:p>1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基隆市</text:p>
          </table:table-cell>
          <table:table-cell office:value-type="string" table:style-name="ce34">
            <text:p>大聚休閒管理顧問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200000" table:style-name="ce40">
            <text:p>1,2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51" table:formula="of:=ROW([.A151])" table:style-name="ce22">
            <text:p>1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希嘉文化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52" table:formula="of:=ROW([.A152])" table:style-name="ce22">
            <text:p>1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韻達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53" table:formula="of:=ROW([.A153])" table:style-name="ce22">
            <text:p>1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南市</text:p>
          </table:table-cell>
          <table:table-cell office:value-type="string" table:style-name="ce34">
            <text:p>孵新知識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54" table:formula="of:=ROW([.A154])" table:style-name="ce22">
            <text:p>1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中市</text:p>
          </table:table-cell>
          <table:table-cell office:value-type="string" table:style-name="ce34">
            <text:p>日安工程顧問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30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55" table:formula="of:=ROW([.A155])" table:style-name="ce22">
            <text:p>1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若林創意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56" table:formula="of:=ROW([.A156])" table:style-name="ce22">
            <text:p>1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健康盟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200000" table:style-name="ce40">
            <text:p>1,2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57" table:formula="of:=ROW([.A157])" table:style-name="ce22">
            <text:p>1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太毅國際顧問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58" table:formula="of:=ROW([.A158])" table:style-name="ce22">
            <text:p>1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台灣吉而好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59" table:formula="of:=ROW([.A159])" table:style-name="ce22">
            <text:p>1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思維行動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800000" table:style-name="ce40">
            <text:p>8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60" table:formula="of:=ROW([.A160])" table:style-name="ce22">
            <text:p>1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現代視覺管理顧問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61" table:formula="of:=ROW([.A161])" table:style-name="ce22">
            <text:p>1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海穹文化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300000" table:style-name="ce40">
            <text:p>1,3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62" table:formula="of:=ROW([.A162])" table:style-name="ce22">
            <text:p>1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竹市</text:p>
          </table:table-cell>
          <table:table-cell office:value-type="string" table:style-name="ce34">
            <text:p>東雅國際美容事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63" table:formula="of:=ROW([.A163])" table:style-name="ce22">
            <text:p>1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明悅堂商行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64" table:formula="of:=ROW([.A164])" table:style-name="ce22">
            <text:p>1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益饗星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65" table:formula="of:=ROW([.A165])" table:style-name="ce22">
            <text:p>1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中市</text:p>
          </table:table-cell>
          <table:table-cell office:value-type="string" table:style-name="ce34">
            <text:p>圖斯特食研堂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66" table:formula="of:=ROW([.A166])" table:style-name="ce22">
            <text:p>1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泓瑄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67" table:formula="of:=ROW([.A167])" table:style-name="ce22">
            <text:p>1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屏東縣</text:p>
          </table:table-cell>
          <table:table-cell office:value-type="string" table:style-name="ce34">
            <text:p>裕郡生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68" table:formula="of:=ROW([.A168])" table:style-name="ce22">
            <text:p>1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金門縣</text:p>
          </table:table-cell>
          <table:table-cell office:value-type="string" table:style-name="ce34">
            <text:p>聖祖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69" table:formula="of:=ROW([.A169])" table:style-name="ce22">
            <text:p>1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東昇空調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200000" table:style-name="ce40">
            <text:p>1,2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70" table:formula="of:=ROW([.A170])" table:style-name="ce22">
            <text:p>1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日光文旅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71" table:formula="of:=ROW([.A171])" table:style-name="ce22">
            <text:p>1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富據智能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400000" table:style-name="ce40">
            <text:p>1,4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72" table:formula="of:=ROW([.A172])" table:style-name="ce22">
            <text:p>1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南市</text:p>
          </table:table-cell>
          <table:table-cell office:value-type="string" table:style-name="ce34">
            <text:p>厚達織品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73" table:formula="of:=ROW([.A173])" table:style-name="ce22">
            <text:p>1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嘉義市</text:p>
          </table:table-cell>
          <table:table-cell office:value-type="string" table:style-name="ce34">
            <text:p>宇安科技農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74" table:formula="of:=ROW([.A174])" table:style-name="ce22">
            <text:p>1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悠遊卡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30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75" table:formula="of:=ROW([.A175])" table:style-name="ce22">
            <text:p>1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雲林縣</text:p>
          </table:table-cell>
          <table:table-cell office:value-type="string" table:style-name="ce34">
            <text:p>汎歌化粧品事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76" table:formula="of:=ROW([.A176])" table:style-name="ce22">
            <text:p>1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智策慧品牌顧問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77" table:formula="of:=ROW([.A177])" table:style-name="ce22">
            <text:p>1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旭峻資訊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200000" table:style-name="ce40">
            <text:p>1,2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78" table:formula="of:=ROW([.A178])" table:style-name="ce22">
            <text:p>1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螞蟻帝國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200000" table:style-name="ce40">
            <text:p>1,2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79" table:formula="of:=ROW([.A179])" table:style-name="ce22">
            <text:p>1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中市</text:p>
          </table:table-cell>
          <table:table-cell office:value-type="string" table:style-name="ce34">
            <text:p>永進木器廠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80" table:formula="of:=ROW([.A180])" table:style-name="ce22">
            <text:p>1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中市</text:p>
          </table:table-cell>
          <table:table-cell office:value-type="string" table:style-name="ce34">
            <text:p>沃茲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81" table:formula="of:=ROW([.A181])" table:style-name="ce22">
            <text:p>1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南市</text:p>
          </table:table-cell>
          <table:table-cell office:value-type="string" table:style-name="ce34">
            <text:p>寶澤珠寶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82" table:formula="of:=ROW([.A182])" table:style-name="ce22">
            <text:p>1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中市</text:p>
          </table:table-cell>
          <table:table-cell office:value-type="string" table:style-name="ce34">
            <text:p>群岳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850000" table:style-name="ce40">
            <text:p>85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83" table:formula="of:=ROW([.A183])" table:style-name="ce22">
            <text:p>1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鈜碁冷凍水產企業社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84" table:formula="of:=ROW([.A184])" table:style-name="ce22">
            <text:p>1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彰化縣</text:p>
          </table:table-cell>
          <table:table-cell office:value-type="string" table:style-name="ce34">
            <text:p>歐亞易購批發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85" table:formula="of:=ROW([.A185])" table:style-name="ce22">
            <text:p>1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榮帝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200000" table:style-name="ce40">
            <text:p>1,2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86" table:formula="of:=ROW([.A186])" table:style-name="ce22">
            <text:p>1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艾吾友農商品牌拓展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87" table:formula="of:=ROW([.A187])" table:style-name="ce22">
            <text:p>1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中市</text:p>
          </table:table-cell>
          <table:table-cell office:value-type="string" table:style-name="ce34">
            <text:p>森伸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200000" table:style-name="ce40">
            <text:p>1,2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88" table:formula="of:=ROW([.A188])" table:style-name="ce22">
            <text:p>1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北之特樂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000000" table:style-name="ce40">
            <text:p>1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89" table:formula="of:=ROW([.A189])" table:style-name="ce22">
            <text:p>1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星芽社會企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90" table:formula="of:=ROW([.A190])" table:style-name="ce22">
            <text:p>1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職涯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1100000" table:style-name="ce40">
            <text:p>1,1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91" table:formula="of:=ROW([.A191])" table:style-name="ce22">
            <text:p>1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苗栗縣</text:p>
          </table:table-cell>
          <table:table-cell office:value-type="string" table:style-name="ce34">
            <text:p>祺峰休閒事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2400000" table:style-name="ce40">
            <text:p>2,4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92" table:formula="of:=ROW([.A192])" table:style-name="ce22">
            <text:p>1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南市</text:p>
          </table:table-cell>
          <table:table-cell office:value-type="string" table:style-name="ce34">
            <text:p>雅居廚櫃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2000000" table:style-name="ce40">
            <text:p>2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93" table:formula="of:=ROW([.A193])" table:style-name="ce22">
            <text:p>1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南市</text:p>
          </table:table-cell>
          <table:table-cell office:value-type="string" table:style-name="ce34">
            <text:p>正昌塗料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30</text:p>
          </table:table-cell>
          <table:table-cell office:value-type="float" office:value="1500000" table:style-name="ce40">
            <text:p>1,5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94" table:formula="of:=ROW([.A194])" table:style-name="ce22">
            <text:p>1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大瀚國際開發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2300000" table:style-name="ce40">
            <text:p>2,3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95" table:formula="of:=ROW([.A195])" table:style-name="ce22">
            <text:p>1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英本工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2500000" table:style-name="ce40">
            <text:p>2,5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96" table:formula="of:=ROW([.A196])" table:style-name="ce22">
            <text:p>1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居家整聊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2400000" table:style-name="ce40">
            <text:p>2,4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97" table:formula="of:=ROW([.A197])" table:style-name="ce22">
            <text:p>1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竹輪電動車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6000000" table:style-name="ce40">
            <text:p>6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98" table:formula="of:=ROW([.A198])" table:style-name="ce22">
            <text:p>1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貳樓餐飲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7000000" table:style-name="ce40">
            <text:p>7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199" table:formula="of:=ROW([.A199])" table:style-name="ce22">
            <text:p>1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特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6450000" table:style-name="ce40">
            <text:p>6,45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200" table:formula="of:=ROW([.A200])" table:style-name="ce22">
            <text:p>2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南市</text:p>
          </table:table-cell>
          <table:table-cell office:value-type="string" table:style-name="ce34">
            <text:p>億進寢具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6000000" table:style-name="ce40">
            <text:p>6,0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201" table:formula="of:=ROW([.A201])" table:style-name="ce22">
            <text:p>2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鉅田潔淨技術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4400000" table:style-name="ce40">
            <text:p>4,4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202" table:formula="of:=ROW([.A202])" table:style-name="ce22">
            <text:p>2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南市</text:p>
          </table:table-cell>
          <table:table-cell office:value-type="string" table:style-name="ce34">
            <text:p>詠糧實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30</text:p>
          </table:table-cell>
          <table:table-cell office:value-type="float" office:value="3600000" table:style-name="ce40">
            <text:p>3,6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203" table:formula="of:=ROW([.A203])" table:style-name="ce22">
            <text:p>2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刊棒文化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4200000" table:style-name="ce40">
            <text:p>4,2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204" table:formula="of:=ROW([.A204])" table:style-name="ce22">
            <text:p>2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台灣好農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2500000" table:style-name="ce40">
            <text:p>2,5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205" table:formula="of:=ROW([.A205])" table:style-name="ce22">
            <text:p>2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竹市</text:p>
          </table:table-cell>
          <table:table-cell office:value-type="string" table:style-name="ce34">
            <text:p>綠夾克運動事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4600000" table:style-name="ce40">
            <text:p>4,6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206" table:formula="of:=ROW([.A206])" table:style-name="ce22">
            <text:p>2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北市</text:p>
          </table:table-cell>
          <table:table-cell office:value-type="string" table:style-name="ce34">
            <text:p>山恩實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3700000" table:style-name="ce40">
            <text:p>3,700,000<text:s/></text:p>
          </table:table-cell>
          <table:table-cell table:style-name="ce41"/>
          <table:table-cell table:number-columns-repeated="16376"/>
        </table:table-row>
        <table:table-row table:style-name="ro11">
          <table:table-cell office:value-type="float" office:value="207" table:formula="of:=ROW([.A207])" table:style-name="ce22">
            <text:p>2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台中市</text:p>
          </table:table-cell>
          <table:table-cell office:value-type="string" table:style-name="ce34">
            <text:p>黑沃餐飲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9.05</text:p>
          </table:table-cell>
          <table:table-cell office:value-type="float" office:value="7200000" table:style-name="ce40">
            <text:p>7,200,000<text:s/></text:p>
          </table:table-cell>
          <table:table-cell table:style-name="ce41"/>
          <table:table-cell table:number-columns-repeated="16376"/>
        </table:table-row>
        <table:table-row table:style-name="ro23">
          <table:table-cell office:value-type="string" table:number-columns-spanned="6" table:number-rows-spanned="1" table:style-name="ce52">
            <text:p>公務預算 合計</text:p>
          </table:table-cell>
          <table:covered-table-cell table:number-columns-repeated="5"/>
          <table:table-cell office:value-type="float" office:value="427536000" table:formula="of:=SUM([.G6:.G212])" table:style-name="ce42">
            <text:p><text:s/>427,536,000<text:s/>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3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number-rows-repeated="1048362" table:style-name="ro24">
          <table:table-cell table:number-columns-repeated="16384"/>
        </table:table-row>
        <table:named-expressions>
          <table:named-expression table:name="CHEN" table:expression="of:=[.#REF!]" table:base-cell-address="截至第3季(單位).$A$1"/>
          <table:named-expression table:name="jd" table:expression="of:=[.#REF!]" table:base-cell-address="截至第3季(單位).$A$1"/>
          <table:named-expression table:name="ONE" table:expression="of:=[.#REF!]" table:base-cell-address="截至第3季(單位).$A$1"/>
          <table:named-range table:name="Print_Area" table:cell-range-address="截至第3季(單位).$A$1:截至第3季(單位).$H$214" table:base-cell-address="截至第3季(單位).$A$1"/>
          <table:named-range table:name="Print_Titles" table:cell-range-address="截至第3季(單位).$A$1:截至第3季(單位).$XFD$4" table:base-cell-address="截至第3季(單位).$A$1"/>
          <table:named-expression table:name="T" table:expression="of:=[.#REF!]" table:base-cell-address="截至第3季(單位).$A$1"/>
          <table:named-expression table:name="人_事_費_分_析_表" table:expression="of:=[.#REF!]" table:base-cell-address="截至第3季(單位).$A$1"/>
          <table:named-expression table:name="公_用_珍_貴_動_產_、_不_動_產_目_錄_總_表" table:expression="of:=[.#REF!]" table:base-cell-address="截至第3季(單位).$A$1"/>
          <table:named-expression table:name="公_用_財_產_目_錄_總___表" table:expression="of:=[.#REF!]" table:base-cell-address="截至第3季(單位).$A$1"/>
          <table:named-expression table:name="文字1" table:expression="of:=[.#REF!]" table:base-cell-address="截至第3季(單位).$A$1"/>
          <table:named-expression table:name="文字2" table:expression="of:=[.#REF!]" table:base-cell-address="截至第3季(單位).$A$1"/>
          <table:named-expression table:name="以前年度歲入來源別轉入數決算表" table:expression="of:=[.#REF!]" table:base-cell-address="截至第3季(單位).$A$1"/>
          <table:named-expression table:name="以前年度歲出政事別轉入數決算表" table:expression="of:=[.#REF!]" table:base-cell-address="截至第3季(單位).$A$1"/>
          <table:named-expression table:name="以前年度歲出機關別轉入數決算表" table:expression="of:=[.#REF!]" table:base-cell-address="截至第3季(單位).$A$1"/>
          <table:named-expression table:name="以前年度歲出轉入數國庫已撥及未撥款項明細表" table:expression="of:=[.#REF!]" table:base-cell-address="截至第3季(單位).$A$1"/>
          <table:named-expression table:name="本年度經費預算國庫已撥及未撥款項明細表" table:expression="of:=[.#REF!]" table:base-cell-address="截至第3季(單位).$A$1"/>
          <table:named-expression table:name="委託辦理計畫_事項_經費報告表" table:expression="of:=[.#REF!]" table:base-cell-address="截至第3季(單位).$A$1"/>
          <table:named-expression table:name="退還以前年度納庫款明細表" table:expression="of:=[.#REF!]" table:base-cell-address="截至第3季(單位).$A$1"/>
          <table:named-expression table:name="歲_入_來_源_別_決_算_表" table:expression="of:=[.#REF!]" table:base-cell-address="截至第3季(單位).$A$1"/>
          <table:named-expression table:name="歲_出_政_事_別_決_算_表" table:expression="of:=[.#REF!]" table:base-cell-address="截至第3季(單位).$A$1"/>
          <table:named-expression table:name="歲_出_機_關_別_決_算_表" table:expression="of:=[.#REF!]" table:base-cell-address="截至第3季(單位).$A$1"/>
          <table:named-expression table:name="歲入經費明細表" table:expression="of:=[.#REF!]" table:base-cell-address="截至第3季(單位).$A$1"/>
          <table:named-expression table:name="歲入類、經費類平衡表" table:expression="of:=[.#REF!]" table:base-cell-address="截至第3季(單位).$A$1"/>
          <table:named-expression table:name="歲入類待納庫款明細表" table:expression="of:=[.#REF!]" table:base-cell-address="截至第3季(單位).$A$1"/>
          <table:named-expression table:name="歲出用途別決算分析表" table:expression="of:=[.#REF!]" table:base-cell-address="截至第3季(單位).$A$1"/>
          <table:named-expression table:name="歲出用途別決算綜計表" table:expression="of:=[.#REF!]" table:base-cell-address="截至第3季(單位).$A$1"/>
          <table:named-expression table:name="歲出按職能及經濟性綜合分類表" table:expression="of:=[.#REF!]" table:base-cell-address="截至第3季(單位).$A$1"/>
          <table:named-expression table:name="經費類經費賸餘明細表" table:expression="of:=[.#REF!]" table:base-cell-address="截至第3季(單位).$A$1"/>
          <table:named-expression table:name="增購及汰換車輛明細表" table:expression="of:=[.#REF!]" table:base-cell-address="截至第3季(單位).$A$1"/>
          <table:named-expression table:name="機關名稱_對各部門捐助成立財團法人之效益評估表" table:expression="of:=[.#REF!]" table:base-cell-address="截至第3季(單位).$A$1"/>
          <table:named-expression table:name="機關名稱_對直接投資、所屬各部門轉投資及共同投資之效益評估表" table:expression="of:=[.#REF!]" table:base-cell-address="截至第3季(單位).$A$1"/>
        </table:named-expressions>
      </table:table>
      <table:table table:name="截至第3季(前瞻)" table:style-name="ta2">
        <table:table-column table:style-name="co1" table:default-cell-style-name="ce54"/>
        <table:table-column table:style-name="co2" table:default-cell-style-name="ce54"/>
        <table:table-column table:style-name="co13" table:default-cell-style-name="ce54"/>
        <table:table-column table:style-name="co4" table:default-cell-style-name="ce55"/>
        <table:table-column table:style-name="co14" table:default-cell-style-name="ce55"/>
        <table:table-column table:style-name="co6" table:default-cell-style-name="ce54"/>
        <table:table-column table:style-name="co15" table:default-cell-style-name="ce54"/>
        <table:table-column table:style-name="co16" table:default-cell-style-name="ce55"/>
        <table:table-column table:style-name="co9" table:default-cell-style-name="ce54"/>
        <table:table-column table:style-name="co17" table:default-cell-style-name="ce54"/>
        <table:table-column table:style-name="co18" table:default-cell-style-name="ce57"/>
        <table:table-column table:style-name="co12" table:number-columns-repeated="16373" table:default-cell-style-name="ce57"/>
        <table:table-row table:style-name="ro1">
          <table:table-cell table:number-columns-repeated="3" table:style-name="ce54"/>
          <table:table-cell table:number-columns-repeated="2"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79">
            <text:p>經濟部商業發展署對縣市政府、民間團體及個人補(捐)助經費彙總表</text:p>
            <text:p>113年度截至第3季止</text:p>
          </table:table-cell>
          <table:covered-table-cell table:number-columns-repeated="7"/>
          <table:table-cell table:number-columns-repeated="16376" table:style-name="ce57"/>
        </table:table-row>
        <table:table-row table:style-name="ro3">
          <table:table-cell table:number-columns-repeated="2" table:style-name="ce58"/>
          <table:table-cell table:style-name="ce59"/>
          <table:table-cell table:number-columns-repeated="2" table:style-name="ce60"/>
          <table:table-cell table:number-columns-repeated="2" table:style-name="ce59"/>
          <table:table-cell office:value-type="string" table:style-name="ce61">
            <text:p>單位: <text:s/>元</text:p>
          </table:table-cell>
          <table:table-cell table:number-columns-repeated="16376" table:style-name="ce57"/>
        </table:table-row>
        <table:table-row table:style-name="ro4">
          <table:table-cell office:value-type="string" table:style-name="ce24">
            <text:p>項次</text:p>
          </table:table-cell>
          <table:table-cell office:value-type="string" table:style-name="ce24">
            <text:p>補(捐)助機關</text:p>
          </table:table-cell>
          <table:table-cell office:value-type="string" table:style-name="ce24">
            <text:p>受補(捐)助對象所歸屬之直轄市或縣（市）</text:p>
          </table:table-cell>
          <table:table-cell office:value-type="string" table:style-name="ce24">
            <text:p>受補(捐)助對象</text:p>
          </table:table-cell>
          <table:table-cell office:value-type="string" table:style-name="ce24">
            <text:p>補(捐)助事項或用途<text:s text:c="3"/></text:p>
          </table:table-cell>
          <table:table-cell office:value-type="string" table:style-name="ce24">
            <text:p>核准日期</text:p>
          </table:table-cell>
          <table:table-cell office:value-type="string" table:style-name="ce24">
            <text:p>補(捐)助金額</text:p>
            <text:p>(含累積金額)</text:p>
          </table:table-cell>
          <table:table-cell office:value-type="string" table:style-name="ce24">
            <text:p>備註</text:p>
          </table:table-cell>
          <table:table-cell table:number-columns-repeated="2" table:style-name="ce62"/>
          <table:table-cell table:number-columns-repeated="16374" table:style-name="ce63"/>
        </table:table-row>
        <table:table-row table:style-name="ro6">
          <table:table-cell office:value-type="string" table:number-columns-spanned="8" table:number-rows-spanned="1" table:style-name="ce80">
            <text:p>二、前瞻基礎建設計畫特別預算</text:p>
          </table:table-cell>
          <table:covered-table-cell table:number-columns-repeated="7"/>
          <table:table-cell table:number-columns-repeated="2" table:style-name="ce62"/>
          <table:table-cell table:number-columns-repeated="16374" table:style-name="ce63"/>
        </table:table-row>
        <table:table-row table:style-name="ro25">
          <table:table-cell office:value-type="float" office:value="1" table:formula="of:=ROW([.A1])" table:style-name="ce22">
            <text:p>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新北市</text:p>
          </table:table-cell>
          <table:table-cell office:value-type="string" table:style-name="ce25">
            <text:p>饗樂餐飲實業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6800000" table:style-name="ce28">
            <text:p>6,800,000<text:s/></text:p>
          </table:table-cell>
          <table:table-cell table:style-name="ce29"/>
          <table:table-cell table:style-name="ce64"/>
          <table:table-cell table:style-name="ce65"/>
          <table:table-cell table:number-columns-repeated="16374" table:style-name="ce66"/>
        </table:table-row>
        <table:table-row table:style-name="ro25">
          <table:table-cell office:value-type="float" office:value="2" table:formula="of:=ROW([.A2])" table:style-name="ce22">
            <text:p>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新北市</text:p>
          </table:table-cell>
          <table:table-cell office:value-type="string" table:style-name="ce25">
            <text:p>晨希時尚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7100000" table:style-name="ce28">
            <text:p>7,100,000<text:s/></text:p>
          </table:table-cell>
          <table:table-cell table:style-name="ce29"/>
          <table:table-cell table:style-name="ce64"/>
          <table:table-cell table:style-name="ce65"/>
          <table:table-cell table:number-columns-repeated="16374" table:style-name="ce66"/>
        </table:table-row>
        <table:table-row table:style-name="ro25">
          <table:table-cell office:value-type="float" office:value="3" table:formula="of:=ROW([.A3])" table:style-name="ce22">
            <text:p>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新北市</text:p>
          </table:table-cell>
          <table:table-cell office:value-type="string" table:style-name="ce25">
            <text:p>美科實業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3400000" table:style-name="ce28">
            <text:p>3,400,000<text:s/></text:p>
          </table:table-cell>
          <table:table-cell table:style-name="ce29"/>
          <table:table-cell table:style-name="ce64"/>
          <table:table-cell table:style-name="ce65"/>
          <table:table-cell table:number-columns-repeated="16374" table:style-name="ce66"/>
        </table:table-row>
        <table:table-row table:style-name="ro25">
          <table:table-cell office:value-type="float" office:value="4" table:formula="of:=ROW([.A4])" table:style-name="ce22">
            <text:p>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聖保羅企業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6400000" table:style-name="ce28">
            <text:p>6,400,000<text:s/></text:p>
          </table:table-cell>
          <table:table-cell table:style-name="ce29"/>
          <table:table-cell table:style-name="ce64"/>
          <table:table-cell table:style-name="ce65"/>
          <table:table-cell table:number-columns-repeated="16374" table:style-name="ce66"/>
        </table:table-row>
        <table:table-row table:style-name="ro25">
          <table:table-cell office:value-type="float" office:value="5" table:formula="of:=ROW([.A5])" table:style-name="ce22">
            <text:p>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采妍國際行銷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6800000" table:style-name="ce28">
            <text:p>6,800,000<text:s/></text:p>
          </table:table-cell>
          <table:table-cell table:style-name="ce29"/>
          <table:table-cell table:style-name="ce64"/>
          <table:table-cell table:style-name="ce65"/>
          <table:table-cell table:number-columns-repeated="16374" table:style-name="ce66"/>
        </table:table-row>
        <table:table-row table:style-name="ro25">
          <table:table-cell office:value-type="float" office:value="6" table:formula="of:=ROW([.A6])" table:style-name="ce22">
            <text:p>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白石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6400000" table:style-name="ce28">
            <text:p>6,400,000<text:s/></text:p>
          </table:table-cell>
          <table:table-cell table:style-name="ce29"/>
          <table:table-cell table:style-name="ce64"/>
          <table:table-cell table:style-name="ce65"/>
          <table:table-cell table:number-columns-repeated="16374" table:style-name="ce66"/>
        </table:table-row>
        <table:table-row table:style-name="ro25">
          <table:table-cell office:value-type="float" office:value="7" table:formula="of:=ROW([.A7])" table:style-name="ce22">
            <text:p>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高雄市</text:p>
          </table:table-cell>
          <table:table-cell office:value-type="string" table:style-name="ce25">
            <text:p>多那之國際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6000000" table:style-name="ce28">
            <text:p>6,000,000<text:s/></text:p>
          </table:table-cell>
          <table:table-cell table:style-name="ce29"/>
          <table:table-cell table:style-name="ce64"/>
          <table:table-cell table:style-name="ce65"/>
          <table:table-cell table:number-columns-repeated="16374" table:style-name="ce66"/>
        </table:table-row>
        <table:table-row table:style-name="ro25">
          <table:table-cell office:value-type="float" office:value="8" table:formula="of:=ROW([.A8])" table:style-name="ce22">
            <text:p>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連江縣</text:p>
          </table:table-cell>
          <table:table-cell office:value-type="string" table:style-name="ce25">
            <text:p>驫馬旅行社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3500000" table:style-name="ce28">
            <text:p>3,500,000<text:s/></text:p>
          </table:table-cell>
          <table:table-cell table:style-name="ce29"/>
          <table:table-cell table:style-name="ce64"/>
          <table:table-cell table:style-name="ce65"/>
          <table:table-cell table:number-columns-repeated="16374" table:style-name="ce66"/>
        </table:table-row>
        <table:table-row table:style-name="ro25">
          <table:table-cell office:value-type="float" office:value="9" table:formula="of:=ROW([.A9])" table:style-name="ce22">
            <text:p>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金三角通信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4200000" table:style-name="ce28">
            <text:p>4,200,000<text:s/></text:p>
          </table:table-cell>
          <table:table-cell table:style-name="ce29"/>
          <table:table-cell table:style-name="ce64"/>
          <table:table-cell table:style-name="ce65"/>
          <table:table-cell table:number-columns-repeated="16374" table:style-name="ce66"/>
        </table:table-row>
        <table:table-row table:style-name="ro25">
          <table:table-cell office:value-type="float" office:value="10" table:formula="of:=ROW([.A10])" table:style-name="ce22">
            <text:p>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天和生物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4000000" table:style-name="ce28">
            <text:p>4,000,000<text:s/></text:p>
          </table:table-cell>
          <table:table-cell table:style-name="ce29"/>
          <table:table-cell table:style-name="ce64"/>
          <table:table-cell table:style-name="ce65"/>
          <table:table-cell table:number-columns-repeated="16374" table:style-name="ce66"/>
        </table:table-row>
        <table:table-row table:style-name="ro25">
          <table:table-cell office:value-type="float" office:value="11" table:formula="of:=ROW([.A11])" table:style-name="ce22">
            <text:p>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派帝娜實業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5000000" table:style-name="ce28">
            <text:p>5,000,000<text:s/></text:p>
          </table:table-cell>
          <table:table-cell table:style-name="ce67"/>
          <table:table-cell table:style-name="ce68"/>
          <table:table-cell table:style-name="ce69"/>
          <table:table-cell table:number-columns-repeated="16374" table:style-name="ce70"/>
        </table:table-row>
        <table:table-row table:style-name="ro25">
          <table:table-cell office:value-type="float" office:value="12" table:formula="of:=ROW([.A12])" table:style-name="ce22">
            <text:p>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高雄市</text:p>
          </table:table-cell>
          <table:table-cell office:value-type="string" table:style-name="ce25">
            <text:p>圓食優品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5000000" table:style-name="ce28">
            <text:p>5,000,000<text:s/></text:p>
          </table:table-cell>
          <table:table-cell table:style-name="ce71"/>
          <table:table-cell table:style-name="ce68"/>
          <table:table-cell table:style-name="ce69"/>
          <table:table-cell table:number-columns-repeated="16374" table:style-name="ce70"/>
        </table:table-row>
        <table:table-row table:style-name="ro25">
          <table:table-cell office:value-type="float" office:value="13" table:formula="of:=ROW([.A13])" table:style-name="ce22">
            <text:p>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高雄市</text:p>
          </table:table-cell>
          <table:table-cell office:value-type="string" table:style-name="ce25">
            <text:p>五鮮級國際餐飲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5000000" table:style-name="ce28">
            <text:p>5,000,000<text:s/></text:p>
          </table:table-cell>
          <table:table-cell table:style-name="ce71"/>
          <table:table-cell table:style-name="ce68"/>
          <table:table-cell table:style-name="ce69"/>
          <table:table-cell table:number-columns-repeated="16374" table:style-name="ce70"/>
        </table:table-row>
        <table:table-row table:style-name="ro25">
          <table:table-cell office:value-type="float" office:value="14" table:formula="of:=ROW([.A14])" table:style-name="ce22">
            <text:p>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南市</text:p>
          </table:table-cell>
          <table:table-cell office:value-type="string" table:style-name="ce25">
            <text:p>台安醫藥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5000000" table:style-name="ce28">
            <text:p>5,000,000<text:s/></text:p>
          </table:table-cell>
          <table:table-cell table:style-name="ce71"/>
          <table:table-cell table:style-name="ce68"/>
          <table:table-cell table:style-name="ce69"/>
          <table:table-cell table:number-columns-repeated="16374" table:style-name="ce70"/>
        </table:table-row>
        <table:table-row table:style-name="ro26">
          <table:table-cell office:value-type="float" office:value="15" table:formula="of:=ROW([.A15])" table:style-name="ce22">
            <text:p>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中市</text:p>
          </table:table-cell>
          <table:table-cell office:value-type="string" table:style-name="ce25">
            <text:p>臺中市政府</text:p>
          </table:table-cell>
          <table:table-cell office:value-type="string" table:style-name="ce26">
            <text:p>公共服務據點整備-公有危險建築補強重建計畫-臺中市神岡區神岡公有零售市場耐震補強計畫</text:p>
          </table:table-cell>
          <table:table-cell office:value-type="string" table:style-name="ce27">
            <text:p>113.01.19</text:p>
          </table:table-cell>
          <table:table-cell office:value-type="float" office:value="6590000" table:style-name="ce28">
            <text:p>6,590,000<text:s/></text:p>
          </table:table-cell>
          <table:table-cell table:style-name="ce71"/>
          <table:table-cell table:style-name="ce68"/>
          <table:table-cell table:style-name="ce69"/>
          <table:table-cell table:number-columns-repeated="16374" table:style-name="ce70"/>
        </table:table-row>
        <table:table-row table:style-name="ro26">
          <table:table-cell office:value-type="float" office:value="16" table:formula="of:=ROW([.A16])" table:style-name="ce22">
            <text:p>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中市</text:p>
          </table:table-cell>
          <table:table-cell office:value-type="string" table:style-name="ce25">
            <text:p>臺中市政府</text:p>
          </table:table-cell>
          <table:table-cell office:value-type="string" table:style-name="ce26">
            <text:p>公共服務據點整備-公有危險建築補強重建計畫-臺中市西屯區福安公有零售市場耐震補強計畫</text:p>
          </table:table-cell>
          <table:table-cell office:value-type="string" table:style-name="ce27">
            <text:p>113.01.19</text:p>
          </table:table-cell>
          <table:table-cell office:value-type="float" office:value="20285000" table:style-name="ce28">
            <text:p>20,285,000<text:s/></text:p>
          </table:table-cell>
          <table:table-cell table:style-name="ce71"/>
          <table:table-cell table:style-name="ce68"/>
          <table:table-cell table:style-name="ce69"/>
          <table:table-cell table:number-columns-repeated="16374" table:style-name="ce70"/>
        </table:table-row>
        <table:table-row table:style-name="ro26">
          <table:table-cell office:value-type="float" office:value="17" table:formula="of:=ROW([.A17])" table:style-name="ce22">
            <text:p>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中市</text:p>
          </table:table-cell>
          <table:table-cell office:value-type="string" table:style-name="ce25">
            <text:p>臺中市政府</text:p>
          </table:table-cell>
          <table:table-cell office:value-type="string" table:style-name="ce26">
            <text:p>公共服務據點整備-公有危險建築補強重建計畫-臺中市大肚區追分公有零售市場耐震拆除工程計畫</text:p>
          </table:table-cell>
          <table:table-cell office:value-type="string" table:style-name="ce27">
            <text:p>113.01.19</text:p>
          </table:table-cell>
          <table:table-cell office:value-type="float" office:value="511000" table:style-name="ce28">
            <text:p>511,000<text:s/></text:p>
          </table:table-cell>
          <table:table-cell table:style-name="ce71"/>
          <table:table-cell table:style-name="ce68"/>
          <table:table-cell table:style-name="ce69"/>
          <table:table-cell table:number-columns-repeated="16374" table:style-name="ce70"/>
        </table:table-row>
        <table:table-row table:style-name="ro26">
          <table:table-cell office:value-type="float" office:value="18" table:formula="of:=ROW([.A18])" table:style-name="ce22">
            <text:p>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南市</text:p>
          </table:table-cell>
          <table:table-cell office:value-type="string" table:style-name="ce25">
            <text:p>臺南市政府</text:p>
          </table:table-cell>
          <table:table-cell office:value-type="string" table:style-name="ce26">
            <text:p>公共服務據點整備-公有危險建築補強重建計畫-臺南市仁德區中洲公有零售市場耐震拆除重建計畫</text:p>
          </table:table-cell>
          <table:table-cell office:value-type="string" table:style-name="ce27">
            <text:p>113.01.19</text:p>
          </table:table-cell>
          <table:table-cell office:value-type="float" office:value="10339000" table:style-name="ce28">
            <text:p>10,339,000<text:s/></text:p>
          </table:table-cell>
          <table:table-cell table:style-name="ce71"/>
          <table:table-cell table:style-name="ce68"/>
          <table:table-cell table:style-name="ce69"/>
          <table:table-cell table:number-columns-repeated="16374" table:style-name="ce70"/>
        </table:table-row>
        <table:table-row table:style-name="ro11">
          <table:table-cell office:value-type="float" office:value="19" table:formula="of:=ROW([.A19])" table:style-name="ce22">
            <text:p>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瑪格音樂飲食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20" table:formula="of:=ROW([.A20])" table:style-name="ce22">
            <text:p>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船老大海鮮漁村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21" table:formula="of:=ROW([.A21])" table:style-name="ce22">
            <text:p>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迪泰室內裝修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22" table:formula="of:=ROW([.A22])" table:style-name="ce22">
            <text:p>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珅鴻物流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23" table:formula="of:=ROW([.A23])" table:style-name="ce22">
            <text:p>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立可補企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24" table:formula="of:=ROW([.A24])" table:style-name="ce22">
            <text:p>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淏麟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25" table:formula="of:=ROW([.A25])" table:style-name="ce22">
            <text:p>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上元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26" table:formula="of:=ROW([.A26])" table:style-name="ce22">
            <text:p>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智兒館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27" table:formula="of:=ROW([.A27])" table:style-name="ce22">
            <text:p>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凡事寧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28" table:formula="of:=ROW([.A28])" table:style-name="ce22">
            <text:p>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九鼎煙火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9" table:formula="of:=ROW([.A29])" table:style-name="ce22">
            <text:p>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大眾食品機械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30" table:formula="of:=ROW([.A30])" table:style-name="ce22">
            <text:p>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芬芳園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31" table:formula="of:=ROW([.A31])" table:style-name="ce22">
            <text:p>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醉音影音生活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32" table:formula="of:=ROW([.A32])" table:style-name="ce22">
            <text:p>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松鉑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33" table:formula="of:=ROW([.A33])" table:style-name="ce22">
            <text:p>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吉芳包子饅頭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34" table:formula="of:=ROW([.A34])" table:style-name="ce22">
            <text:p>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仟陽環保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35" table:formula="of:=ROW([.A35])" table:style-name="ce22">
            <text:p>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邏各斯咖啡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36" table:formula="of:=ROW([.A36])" table:style-name="ce22">
            <text:p>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初米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37" table:formula="of:=ROW([.A37])" table:style-name="ce22">
            <text:p>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雲端餐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38" table:formula="of:=ROW([.A38])" table:style-name="ce22">
            <text:p>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太享瘦餐飲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39" table:formula="of:=ROW([.A39])" table:style-name="ce22">
            <text:p>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老爺子北方小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40" table:formula="of:=ROW([.A40])" table:style-name="ce22">
            <text:p>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當家炒飯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41" table:formula="of:=ROW([.A41])" table:style-name="ce22">
            <text:p>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三萬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42" table:formula="of:=ROW([.A42])" table:style-name="ce22">
            <text:p>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昇捷咖啡商號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43" table:formula="of:=ROW([.A43])" table:style-name="ce22">
            <text:p>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食格蔬食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44" table:formula="of:=ROW([.A44])" table:style-name="ce22">
            <text:p>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初米好食餐飲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45" table:formula="of:=ROW([.A45])" table:style-name="ce22">
            <text:p>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炫庄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46" table:formula="of:=ROW([.A46])" table:style-name="ce22">
            <text:p>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天下國際事業有限公司大時鐘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47" table:formula="of:=ROW([.A47])" table:style-name="ce22">
            <text:p>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天下國際事業有限公司中原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48" table:formula="of:=ROW([.A48])" table:style-name="ce22">
            <text:p>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永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49" table:formula="of:=ROW([.A49])" table:style-name="ce22">
            <text:p>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千樂通信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50" table:formula="of:=ROW([.A50])" table:style-name="ce22">
            <text:p>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炘馳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51" table:formula="of:=ROW([.A51])" table:style-name="ce22">
            <text:p>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展通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52" table:formula="of:=ROW([.A52])" table:style-name="ce22">
            <text:p>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捷大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53" table:formula="of:=ROW([.A53])" table:style-name="ce22">
            <text:p>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達新峰國際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54" table:formula="of:=ROW([.A54])" table:style-name="ce22">
            <text:p>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薇薇通訊數位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55" table:formula="of:=ROW([.A55])" table:style-name="ce22">
            <text:p>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蘋天下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56" table:formula="of:=ROW([.A56])" table:style-name="ce22">
            <text:p>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蘋天下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57" table:formula="of:=ROW([.A57])" table:style-name="ce22">
            <text:p>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元甄通訊數位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58" table:formula="of:=ROW([.A58])" table:style-name="ce22">
            <text:p>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全政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59" table:formula="of:=ROW([.A59])" table:style-name="ce22">
            <text:p>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彤佳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60" table:formula="of:=ROW([.A60])" table:style-name="ce22">
            <text:p>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岩奇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61" table:formula="of:=ROW([.A61])" table:style-name="ce22">
            <text:p>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亮亮通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62" table:formula="of:=ROW([.A62])" table:style-name="ce22">
            <text:p>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智多鑫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63" table:formula="of:=ROW([.A63])" table:style-name="ce22">
            <text:p>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鼎浤通信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64" table:formula="of:=ROW([.A64])" table:style-name="ce22">
            <text:p>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嘉宬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65" table:formula="of:=ROW([.A65])" table:style-name="ce22">
            <text:p>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鑫雨通信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66" table:formula="of:=ROW([.A66])" table:style-name="ce22">
            <text:p>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丰華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67" table:formula="of:=ROW([.A67])" table:style-name="ce22">
            <text:p>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玄虹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68" table:formula="of:=ROW([.A68])" table:style-name="ce22">
            <text:p>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奇摩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69" table:formula="of:=ROW([.A69])" table:style-name="ce22">
            <text:p>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芮杉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70" table:formula="of:=ROW([.A70])" table:style-name="ce22">
            <text:p>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展亞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71" table:formula="of:=ROW([.A71])" table:style-name="ce22">
            <text:p>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婕翎通訊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72" table:formula="of:=ROW([.A72])" table:style-name="ce22">
            <text:p>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敬騰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73" table:formula="of:=ROW([.A73])" table:style-name="ce22">
            <text:p>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聖潔通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74" table:formula="of:=ROW([.A74])" table:style-name="ce22">
            <text:p>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樂高通訊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75" table:formula="of:=ROW([.A75])" table:style-name="ce22">
            <text:p>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機天下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76" table:formula="of:=ROW([.A76])" table:style-name="ce22">
            <text:p>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新店中正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77" table:formula="of:=ROW([.A77])" table:style-name="ce22">
            <text:p>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板橋莒光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78" table:formula="of:=ROW([.A78])" table:style-name="ce22">
            <text:p>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天母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79" table:formula="of:=ROW([.A79])" table:style-name="ce22">
            <text:p>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延平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80" table:formula="of:=ROW([.A80])" table:style-name="ce22">
            <text:p>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信義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81" table:formula="of:=ROW([.A81])" table:style-name="ce22">
            <text:p>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德源電腦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82" table:formula="of:=ROW([.A82])" table:style-name="ce22">
            <text:p>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納帕國際有限公司  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83" table:formula="of:=ROW([.A83])" table:style-name="ce22">
            <text:p>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樟樹正峰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84" table:formula="of:=ROW([.A84])" table:style-name="ce22">
            <text:p>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蘆洲酒條通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85" table:formula="of:=ROW([.A85])" table:style-name="ce22">
            <text:p>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正喬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86" table:formula="of:=ROW([.A86])" table:style-name="ce22">
            <text:p>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新莊中平酒條通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87" table:formula="of:=ROW([.A87])" table:style-name="ce22">
            <text:p>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忠孝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88" table:formula="of:=ROW([.A88])" table:style-name="ce22">
            <text:p>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新莊酒條通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89" table:formula="of:=ROW([.A89])" table:style-name="ce22">
            <text:p>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永和竹林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0" table:formula="of:=ROW([.A90])" table:style-name="ce22">
            <text:p>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中和景安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1" table:formula="of:=ROW([.A91])" table:style-name="ce22">
            <text:p>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林森錦州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2" table:formula="of:=ROW([.A92])" table:style-name="ce22">
            <text:p>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新莊民安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3" table:formula="of:=ROW([.A93])" table:style-name="ce22">
            <text:p>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吉林長春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4" table:formula="of:=ROW([.A94])" table:style-name="ce22">
            <text:p>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信義松德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5" table:formula="of:=ROW([.A95])" table:style-name="ce22">
            <text:p>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土城金城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6" table:formula="of:=ROW([.A96])" table:style-name="ce22">
            <text:p>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板橋南雅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7" table:formula="of:=ROW([.A97])" table:style-name="ce22">
            <text:p>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南京復興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8" table:formula="of:=ROW([.A98])" table:style-name="ce22">
            <text:p>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汐止忠孝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9" table:formula="of:=ROW([.A99])" table:style-name="ce22">
            <text:p>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酒條通復興桃園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0" table:formula="of:=ROW([.A100])" table:style-name="ce22">
            <text:p>1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新竹光復酒條通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1" table:formula="of:=ROW([.A101])" table:style-name="ce22">
            <text:p>1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酒條通大興桃園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2" table:formula="of:=ROW([.A102])" table:style-name="ce22">
            <text:p>1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林口文化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3" table:formula="of:=ROW([.A103])" table:style-name="ce22">
            <text:p>1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酒條通南崁桃園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4" table:formula="of:=ROW([.A104])" table:style-name="ce22">
            <text:p>1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酒條通經國新竹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5" table:formula="of:=ROW([.A105])" table:style-name="ce22">
            <text:p>1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光復台北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6" table:formula="of:=ROW([.A106])" table:style-name="ce22">
            <text:p>1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7" table:formula="of:=ROW([.A107])" table:style-name="ce22">
            <text:p>1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內湖酒條通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8" table:formula="of:=ROW([.A108])" table:style-name="ce22">
            <text:p>1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中華台北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9" table:formula="of:=ROW([.A109])" table:style-name="ce22">
            <text:p>1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重慶台北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0" table:formula="of:=ROW([.A110])" table:style-name="ce22">
            <text:p>1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農安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1" table:formula="of:=ROW([.A111])" table:style-name="ce22">
            <text:p>1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林森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2" table:formula="of:=ROW([.A112])" table:style-name="ce22">
            <text:p>1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延吉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3" table:formula="of:=ROW([.A113])" table:style-name="ce22">
            <text:p>1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蘆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4" table:formula="of:=ROW([.A114])" table:style-name="ce22">
            <text:p>1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古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5" table:formula="of:=ROW([.A115])" table:style-name="ce22">
            <text:p>1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長安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6" table:formula="of:=ROW([.A116])" table:style-name="ce22">
            <text:p>1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景美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7" table:formula="of:=ROW([.A117])" table:style-name="ce22">
            <text:p>1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士林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8" table:formula="of:=ROW([.A118])" table:style-name="ce22">
            <text:p>1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松江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9" table:formula="of:=ROW([.A119])" table:style-name="ce22">
            <text:p>1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北投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0" table:formula="of:=ROW([.A120])" table:style-name="ce22">
            <text:p>1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三重酒條通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1" table:formula="of:=ROW([.A121])" table:style-name="ce22">
            <text:p>1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大直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2" table:formula="of:=ROW([.A122])" table:style-name="ce22">
            <text:p>1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南京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3" table:formula="of:=ROW([.A123])" table:style-name="ce22">
            <text:p>1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台客棧餐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4" table:formula="of:=ROW([.A124])" table:style-name="ce22">
            <text:p>1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清荷農業開發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5" table:formula="of:=ROW([.A125])" table:style-name="ce22">
            <text:p>1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大哥菁燒臘餐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6" table:formula="of:=ROW([.A126])" table:style-name="ce22">
            <text:p>1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大哥穎燒臘餐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7" table:formula="of:=ROW([.A127])" table:style-name="ce22">
            <text:p>1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世豐水電材料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8" table:formula="of:=ROW([.A128])" table:style-name="ce22">
            <text:p>1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品緯科技照明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9" table:formula="of:=ROW([.A129])" table:style-name="ce22">
            <text:p>1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錦源興業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0" table:formula="of:=ROW([.A130])" table:style-name="ce22">
            <text:p>1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實踐家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1" table:formula="of:=ROW([.A131])" table:style-name="ce22">
            <text:p>1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及時樂餐飲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32" table:formula="of:=ROW([.A132])" table:style-name="ce22">
            <text:p>1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霈姬時尚股份有限公司捷運中山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27">
          <table:table-cell office:value-type="float" office:value="133" table:formula="of:=ROW([.A133])" table:style-name="ce22">
            <text:p>1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泰製藥廠股份有限公司前金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9">
          <table:table-cell office:value-type="float" office:value="134" table:formula="of:=ROW([.A134])" table:style-name="ce22">
            <text:p>1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星夢農場股份有限公司冬山門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5" table:formula="of:=ROW([.A135])" table:style-name="ce22">
            <text:p>1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美涼也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36" table:formula="of:=ROW([.A136])" table:style-name="ce22">
            <text:p>1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焦唐楓餐飲文化股份有限公司湳雅門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28">
          <table:table-cell office:value-type="float" office:value="137" table:formula="of:=ROW([.A137])" table:style-name="ce22">
            <text:p>1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泰製藥廠股份有限公司鼓山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8" table:formula="of:=ROW([.A138])" table:style-name="ce22">
            <text:p>1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香港人加油有限公司永吉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39" table:formula="of:=ROW([.A139])" table:style-name="ce22">
            <text:p>1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雙月大市常股份有限公司森林公園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0" table:formula="of:=ROW([.A140])" table:style-name="ce22">
            <text:p>1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禾康薏仁湯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1" table:formula="of:=ROW([.A141])" table:style-name="ce22">
            <text:p>1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樺達奶茶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2" table:formula="of:=ROW([.A142])" table:style-name="ce22">
            <text:p>1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一家鄉食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3" table:formula="of:=ROW([.A143])" table:style-name="ce22">
            <text:p>1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東之素餐飲股份有限公司巨蛋會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29">
          <table:table-cell office:value-type="float" office:value="144" table:formula="of:=ROW([.A144])" table:style-name="ce22">
            <text:p>1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東之素餐飲股份有限公司高美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5" table:formula="of:=ROW([.A145])" table:style-name="ce22">
            <text:p>1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庫禾元飲品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6" table:formula="of:=ROW([.A146])" table:style-name="ce22">
            <text:p>1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五鮮級永康中正鍋物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7" table:formula="of:=ROW([.A147])" table:style-name="ce22">
            <text:p>1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五鮮級嘉保鍋物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8" table:formula="of:=ROW([.A148])" table:style-name="ce22">
            <text:p>1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五鮮級嘉水鍋物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30">
          <table:table-cell office:value-type="float" office:value="149" table:formula="of:=ROW([.A149])" table:style-name="ce22">
            <text:p>1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五鮮級國際餐飲股份有限公司埔里北環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30">
          <table:table-cell office:value-type="float" office:value="150" table:formula="of:=ROW([.A150])" table:style-name="ce22">
            <text:p>1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五鮮級國際餐飲股份有限公司彰化鹿港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30">
          <table:table-cell office:value-type="float" office:value="151" table:formula="of:=ROW([.A151])" table:style-name="ce22">
            <text:p>1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五鮮級國際餐飲股份有限公司彰化中正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30">
          <table:table-cell office:value-type="float" office:value="152" table:formula="of:=ROW([.A152])" table:style-name="ce22">
            <text:p>1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五鮮級國際餐飲股份有限公司安南北安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30">
          <table:table-cell office:value-type="float" office:value="153" table:formula="of:=ROW([.A153])" table:style-name="ce22">
            <text:p>1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五鮮級國際餐飲股份有限公司楠梓藍田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31">
          <table:table-cell office:value-type="float" office:value="154" table:formula="of:=ROW([.A154])" table:style-name="ce22">
            <text:p>1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五鮮級國際餐飲股份有限公司鳳山寶陽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32">
          <table:table-cell office:value-type="float" office:value="155" table:formula="of:=ROW([.A155])" table:style-name="ce22">
            <text:p>1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五鮮級國際餐飲股份有限公司台南東平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6" table:formula="of:=ROW([.A156])" table:style-name="ce22">
            <text:p>1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夜夜美食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20">
          <table:table-cell office:value-type="float" office:value="157" table:formula="of:=ROW([.A157])" table:style-name="ce22">
            <text:p>1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泰製藥廠股份有限公司鳳山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8" table:formula="of:=ROW([.A158])" table:style-name="ce22">
            <text:p>1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方圓百里飲品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9" table:formula="of:=ROW([.A159])" table:style-name="ce22">
            <text:p>1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財勁茶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0" table:formula="of:=ROW([.A160])" table:style-name="ce22">
            <text:p>1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御記烤鴨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1" table:formula="of:=ROW([.A161])" table:style-name="ce22">
            <text:p>1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碳所餐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2" table:formula="of:=ROW([.A162])" table:style-name="ce22">
            <text:p>1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甘霖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3" table:formula="of:=ROW([.A163])" table:style-name="ce22">
            <text:p>1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甘吧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33">
          <table:table-cell office:value-type="float" office:value="164" table:formula="of:=ROW([.A164])" table:style-name="ce22">
            <text:p>1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雙月敬天吉也股份有限公司桃機二航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5" table:formula="of:=ROW([.A165])" table:style-name="ce22">
            <text:p>1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卡司生活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34">
          <table:table-cell office:value-type="float" office:value="166" table:formula="of:=ROW([.A166])" table:style-name="ce22">
            <text:p>1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雙月厚德載物股份有限公司和碩第一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7" table:formula="of:=ROW([.A167])" table:style-name="ce22">
            <text:p>1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丸藝有限公司中山二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8" table:formula="of:=ROW([.A168])" table:style-name="ce22">
            <text:p>1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富龍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9" table:formula="of:=ROW([.A169])" table:style-name="ce22">
            <text:p>1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宇欣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70" table:formula="of:=ROW([.A170])" table:style-name="ce22">
            <text:p>1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裕盛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71" table:formula="of:=ROW([.A171])" table:style-name="ce22">
            <text:p>1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大埔蔬食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29">
          <table:table-cell office:value-type="float" office:value="172" table:formula="of:=ROW([.A172])" table:style-name="ce22">
            <text:p>1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泰製藥廠股份有限公司瑞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73" table:formula="of:=ROW([.A173])" table:style-name="ce22">
            <text:p>1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韋貿易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74" table:formula="of:=ROW([.A174])" table:style-name="ce22">
            <text:p>1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雲五金百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75" table:formula="of:=ROW([.A175])" table:style-name="ce22">
            <text:p>1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雲蓁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76" table:formula="of:=ROW([.A176])" table:style-name="ce22">
            <text:p>1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新社金麟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77" table:formula="of:=ROW([.A177])" table:style-name="ce22">
            <text:p>1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高宇五金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78" table:formula="of:=ROW([.A178])" table:style-name="ce22">
            <text:p>1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綠之廊自行車出租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79" table:formula="of:=ROW([.A179])" table:style-name="ce22">
            <text:p>1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信風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80" table:formula="of:=ROW([.A180])" table:style-name="ce22">
            <text:p>1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憶瀞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81" table:formula="of:=ROW([.A181])" table:style-name="ce22">
            <text:p>1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和津智能餐飲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82" table:formula="of:=ROW([.A182])" table:style-name="ce22">
            <text:p>1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家豐影視文化事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83" table:formula="of:=ROW([.A183])" table:style-name="ce22">
            <text:p>1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卓也電腦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84" table:formula="of:=ROW([.A184])" table:style-name="ce22">
            <text:p>1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若可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85" table:formula="of:=ROW([.A185])" table:style-name="ce22">
            <text:p>1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成益國際茶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86" table:formula="of:=ROW([.A186])" table:style-name="ce22">
            <text:p>1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祥鶴日式小吃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87" table:formula="of:=ROW([.A187])" table:style-name="ce22">
            <text:p>1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永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88" table:formula="of:=ROW([.A188])" table:style-name="ce22">
            <text:p>1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文子學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89" table:formula="of:=ROW([.A189])" table:style-name="ce22">
            <text:p>1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和原機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90" table:formula="of:=ROW([.A190])" table:style-name="ce22">
            <text:p>1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金意玉線香舖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91" table:formula="of:=ROW([.A191])" table:style-name="ce22">
            <text:p>1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定康食品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92" table:formula="of:=ROW([.A192])" table:style-name="ce22">
            <text:p>1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農昌種子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93" table:formula="of:=ROW([.A193])" table:style-name="ce22">
            <text:p>1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韋瀚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94" table:formula="of:=ROW([.A194])" table:style-name="ce22">
            <text:p>1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漢懋企業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95" table:formula="of:=ROW([.A195])" table:style-name="ce22">
            <text:p>1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米食家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96" table:formula="of:=ROW([.A196])" table:style-name="ce22">
            <text:p>1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緒茂工程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97" table:formula="of:=ROW([.A197])" table:style-name="ce22">
            <text:p>1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虹嵐特產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98" table:formula="of:=ROW([.A198])" table:style-name="ce22">
            <text:p>1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小旅慢行民宿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99" table:formula="of:=ROW([.A199])" table:style-name="ce22">
            <text:p>1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惠銘資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00" table:formula="of:=ROW([.A200])" table:style-name="ce22">
            <text:p>2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捷盈電子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01" table:formula="of:=ROW([.A201])" table:style-name="ce22">
            <text:p>2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山悅休閒庭園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02" table:formula="of:=ROW([.A202])" table:style-name="ce22">
            <text:p>2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鴻鈿工程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03" table:formula="of:=ROW([.A203])" table:style-name="ce22">
            <text:p>2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宇聖電腦資訊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04" table:formula="of:=ROW([.A204])" table:style-name="ce22">
            <text:p>2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辰允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05" table:formula="of:=ROW([.A205])" table:style-name="ce22">
            <text:p>2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憶傑科技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06" table:formula="of:=ROW([.A206])" table:style-name="ce22">
            <text:p>2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華恩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07" table:formula="of:=ROW([.A207])" table:style-name="ce22">
            <text:p>2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雲也山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08" table:formula="of:=ROW([.A208])" table:style-name="ce22">
            <text:p>2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鄉村早餐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09" table:formula="of:=ROW([.A209])" table:style-name="ce22">
            <text:p>2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英洛特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10" table:formula="of:=ROW([.A210])" table:style-name="ce22">
            <text:p>2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米香小鋪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11" table:formula="of:=ROW([.A211])" table:style-name="ce22">
            <text:p>2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親親茶舖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12" table:formula="of:=ROW([.A212])" table:style-name="ce22">
            <text:p>2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郁用數碼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13" table:formula="of:=ROW([.A213])" table:style-name="ce22">
            <text:p>2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百樂牛排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14" table:formula="of:=ROW([.A214])" table:style-name="ce22">
            <text:p>2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雲立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215" table:formula="of:=ROW([.A215])" table:style-name="ce22">
            <text:p>2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埔里能高山生機農場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16" table:formula="of:=ROW([.A216])" table:style-name="ce22">
            <text:p>2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鎂光水電工程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17" table:formula="of:=ROW([.A217])" table:style-name="ce22">
            <text:p>2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美滿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18" table:formula="of:=ROW([.A218])" table:style-name="ce22">
            <text:p>2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萬德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19" table:formula="of:=ROW([.A219])" table:style-name="ce22">
            <text:p>2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明祥興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220" table:formula="of:=ROW([.A220])" table:style-name="ce22">
            <text:p>2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精工刻印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21" table:formula="of:=ROW([.A221])" table:style-name="ce22">
            <text:p>2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航龍電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22" table:formula="of:=ROW([.A222])" table:style-name="ce22">
            <text:p>2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芭茛茶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23" table:formula="of:=ROW([.A223])" table:style-name="ce22">
            <text:p>2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壹玖玖柒理髮廳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24" table:formula="of:=ROW([.A224])" table:style-name="ce22">
            <text:p>2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東山菁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25" table:formula="of:=ROW([.A225])" table:style-name="ce22">
            <text:p>2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經典鐘錶名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26" table:formula="of:=ROW([.A226])" table:style-name="ce22">
            <text:p>2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順昌禮儀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27" table:formula="of:=ROW([.A227])" table:style-name="ce22">
            <text:p>2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東榛商號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28" table:formula="of:=ROW([.A228])" table:style-name="ce22">
            <text:p>2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郭發雞肉飯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29" table:formula="of:=ROW([.A229])" table:style-name="ce22">
            <text:p>2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官東燒肉食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30" table:formula="of:=ROW([.A230])" table:style-name="ce22">
            <text:p>2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侍悟丸迴轉壽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31" table:formula="of:=ROW([.A231])" table:style-name="ce22">
            <text:p>2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鄉之味海產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32" table:formula="of:=ROW([.A232])" table:style-name="ce22">
            <text:p>2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熱血天王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33" table:formula="of:=ROW([.A233])" table:style-name="ce22">
            <text:p>2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意立達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34" table:formula="of:=ROW([.A234])" table:style-name="ce22">
            <text:p>2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峰基車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35" table:formula="of:=ROW([.A235])" table:style-name="ce22">
            <text:p>2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洽源馨西點麵包廠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36" table:formula="of:=ROW([.A236])" table:style-name="ce22">
            <text:p>2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嘉美畫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37" table:formula="of:=ROW([.A237])" table:style-name="ce22">
            <text:p>2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希望印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38" table:formula="of:=ROW([.A238])" table:style-name="ce22">
            <text:p>2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玾漢堡早餐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39" table:formula="of:=ROW([.A239])" table:style-name="ce22">
            <text:p>2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金鋼企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40" table:formula="of:=ROW([.A240])" table:style-name="ce22">
            <text:p>2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何仙青草鋪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41" table:formula="of:=ROW([.A241])" table:style-name="ce22">
            <text:p>2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大智慧養生休閒農場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42" table:formula="of:=ROW([.A242])" table:style-name="ce22">
            <text:p>2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桃城陶埕藝術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43" table:formula="of:=ROW([.A243])" table:style-name="ce22">
            <text:p>2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詠美美容用品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44" table:formula="of:=ROW([.A244])" table:style-name="ce22">
            <text:p>2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嘉御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45" table:formula="of:=ROW([.A245])" table:style-name="ce22">
            <text:p>2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代佑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246" table:formula="of:=ROW([.A246])" table:style-name="ce22">
            <text:p>2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保證責任嘉義縣阿里山農特產生產合作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47" table:formula="of:=ROW([.A247])" table:style-name="ce22">
            <text:p>2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楓林手藝材料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48" table:formula="of:=ROW([.A248])" table:style-name="ce22">
            <text:p>2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沐沐服飾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49" table:formula="of:=ROW([.A249])" table:style-name="ce22">
            <text:p>2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聚合農業科技創新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50" table:formula="of:=ROW([.A250])" table:style-name="ce22">
            <text:p>2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新建早餐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51" table:formula="of:=ROW([.A251])" table:style-name="ce22">
            <text:p>2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伍伍伍皮鞋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73">
            <text:p><text:s/>9,967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52" table:formula="of:=ROW([.A252])" table:style-name="ce22">
            <text:p>2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亞洲基因科技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53" table:formula="of:=ROW([.A253])" table:style-name="ce22">
            <text:p>2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超視覺整合印刷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54" table:formula="of:=ROW([.A254])" table:style-name="ce22">
            <text:p>2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城鄉創意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55" table:formula="of:=ROW([.A255])" table:style-name="ce22">
            <text:p>2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食在鮮蛋糕房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56" table:formula="of:=ROW([.A256])" table:style-name="ce22">
            <text:p>2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方圓品牌顧問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35">
          <table:table-cell office:value-type="float" office:value="257" table:formula="of:=ROW([.A257])" table:style-name="ce22">
            <text:p>2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台中榮民總醫院灣橋分院附設幸福源庇護工場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58" table:formula="of:=ROW([.A258])" table:style-name="ce22">
            <text:p>2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大盈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59" table:formula="of:=ROW([.A259])" table:style-name="ce22">
            <text:p>2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高鴻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60" table:formula="of:=ROW([.A260])" table:style-name="ce22">
            <text:p>2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科田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61" table:formula="of:=ROW([.A261])" table:style-name="ce22">
            <text:p>2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佳邑不動產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62" table:formula="of:=ROW([.A262])" table:style-name="ce22">
            <text:p>2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彥廷生物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63" table:formula="of:=ROW([.A263])" table:style-name="ce22">
            <text:p>2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鼎陵資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64" table:formula="of:=ROW([.A264])" table:style-name="ce22">
            <text:p>2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浪漫貓屋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65" table:formula="of:=ROW([.A265])" table:style-name="ce22">
            <text:p>2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常旺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66" table:formula="of:=ROW([.A266])" table:style-name="ce22">
            <text:p>2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詩情花園渡假村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67" table:formula="of:=ROW([.A267])" table:style-name="ce22">
            <text:p>2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自強七里香連鎖茶鋪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73">
            <text:p><text:s/>29,9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68" table:formula="of:=ROW([.A268])" table:style-name="ce22">
            <text:p>2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大台北興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69" table:formula="of:=ROW([.A269])" table:style-name="ce22">
            <text:p>2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蕴萑設計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70" table:formula="of:=ROW([.A270])" table:style-name="ce22">
            <text:p>2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癮客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71" table:formula="of:=ROW([.A271])" table:style-name="ce22">
            <text:p>2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誠裔滿滿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72" table:formula="of:=ROW([.A272])" table:style-name="ce22">
            <text:p>2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泥豆咖啡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73" table:formula="of:=ROW([.A273])" table:style-name="ce22">
            <text:p>2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君裔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74" table:formula="of:=ROW([.A274])" table:style-name="ce22">
            <text:p>2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右轉國際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75" table:formula="of:=ROW([.A275])" table:style-name="ce22">
            <text:p>2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宏大藥師藥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76" table:formula="of:=ROW([.A276])" table:style-name="ce22">
            <text:p>2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路行鳥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77" table:formula="of:=ROW([.A277])" table:style-name="ce22">
            <text:p>2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發財魚興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78" table:formula="of:=ROW([.A278])" table:style-name="ce22">
            <text:p>2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珍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79" table:formula="of:=ROW([.A279])" table:style-name="ce22">
            <text:p>2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飛天咖啡市集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80" table:formula="of:=ROW([.A280])" table:style-name="ce22">
            <text:p>2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超讚的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81" table:formula="of:=ROW([.A281])" table:style-name="ce22">
            <text:p>2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婕城數位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82" table:formula="of:=ROW([.A282])" table:style-name="ce22">
            <text:p>2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宏珍食品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83" table:formula="of:=ROW([.A283])" table:style-name="ce22">
            <text:p>2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富祥傢俱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84" table:formula="of:=ROW([.A284])" table:style-name="ce22">
            <text:p>2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東宜畜牧場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85" table:formula="of:=ROW([.A285])" table:style-name="ce22">
            <text:p>2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豪華油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86" table:formula="of:=ROW([.A286])" table:style-name="ce22">
            <text:p>2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東海汽車配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87" table:formula="of:=ROW([.A287])" table:style-name="ce22">
            <text:p>2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公老坪事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88" table:formula="of:=ROW([.A288])" table:style-name="ce22">
            <text:p>2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資佳科技有限公司<text:s/>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89" table:formula="of:=ROW([.A289])" table:style-name="ce22">
            <text:p>2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伊妏美髮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90" table:formula="of:=ROW([.A290])" table:style-name="ce22">
            <text:p>2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蒂芸髮型美容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291" table:formula="of:=ROW([.A291])" table:style-name="ce22">
            <text:p>2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長宏國際行銷股份有限公司新北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92" table:formula="of:=ROW([.A292])" table:style-name="ce22">
            <text:p>2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拾叁匠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93" table:formula="of:=ROW([.A293])" table:style-name="ce22">
            <text:p>2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上楙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94" table:formula="of:=ROW([.A294])" table:style-name="ce22">
            <text:p>2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獨占興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95" table:formula="of:=ROW([.A295])" table:style-name="ce22">
            <text:p>2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長明國際行銷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96" table:formula="of:=ROW([.A296])" table:style-name="ce22">
            <text:p>2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侑禧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97" table:formula="of:=ROW([.A297])" table:style-name="ce22">
            <text:p>2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長芊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98" table:formula="of:=ROW([.A298])" table:style-name="ce22">
            <text:p>2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佳美髮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299" table:formula="of:=ROW([.A299])" table:style-name="ce22">
            <text:p>2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心思惟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00" table:formula="of:=ROW([.A300])" table:style-name="ce22">
            <text:p>3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登少姿美容院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01" table:formula="of:=ROW([.A301])" table:style-name="ce22">
            <text:p>3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景赫美容院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02" table:formula="of:=ROW([.A302])" table:style-name="ce22">
            <text:p>3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莉絨美容院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03" table:formula="of:=ROW([.A303])" table:style-name="ce22">
            <text:p>3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建成美容院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04" table:formula="of:=ROW([.A304])" table:style-name="ce22">
            <text:p>3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都會髮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05" table:formula="of:=ROW([.A305])" table:style-name="ce22">
            <text:p>3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景贊時尚沙龍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06" table:formula="of:=ROW([.A306])" table:style-name="ce22">
            <text:p>3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皖琪美容院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07" table:formula="of:=ROW([.A307])" table:style-name="ce22">
            <text:p>3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格麗特美髮名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08" table:formula="of:=ROW([.A308])" table:style-name="ce22">
            <text:p>3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艾琳朵娜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09" table:formula="of:=ROW([.A309])" table:style-name="ce22">
            <text:p>3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東柔髮藝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10" table:formula="of:=ROW([.A310])" table:style-name="ce22">
            <text:p>3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媄媄髮藝造型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11" table:formula="of:=ROW([.A311])" table:style-name="ce22">
            <text:p>3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藍天精緻剪燙設計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12" table:formula="of:=ROW([.A312])" table:style-name="ce22">
            <text:p>3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髮圓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13" table:formula="of:=ROW([.A313])" table:style-name="ce22">
            <text:p>3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肽鎂科技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14" table:formula="of:=ROW([.A314])" table:style-name="ce22">
            <text:p>3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萱妍髮型設計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15" table:formula="of:=ROW([.A315])" table:style-name="ce22">
            <text:p>3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帕夏健康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16" table:formula="of:=ROW([.A316])" table:style-name="ce22">
            <text:p>3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名媛髮型設計名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17" table:formula="of:=ROW([.A317])" table:style-name="ce22">
            <text:p>3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妍漾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18" table:formula="of:=ROW([.A318])" table:style-name="ce22">
            <text:p>3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默喜服飾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19" table:formula="of:=ROW([.A319])" table:style-name="ce22">
            <text:p>3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技髮型美容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20" table:formula="of:=ROW([.A320])" table:style-name="ce22">
            <text:p>3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鑫技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21" table:formula="of:=ROW([.A321])" table:style-name="ce22">
            <text:p>3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技專業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22" table:formula="of:=ROW([.A322])" table:style-name="ce22">
            <text:p>3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儒技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23" table:formula="of:=ROW([.A323])" table:style-name="ce22">
            <text:p>3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承嬑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24" table:formula="of:=ROW([.A324])" table:style-name="ce22">
            <text:p>3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昀技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25" table:formula="of:=ROW([.A325])" table:style-name="ce22">
            <text:p>3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采技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26" table:formula="of:=ROW([.A326])" table:style-name="ce22">
            <text:p>3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上昇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27" table:formula="of:=ROW([.A327])" table:style-name="ce22">
            <text:p>3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怡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28" table:formula="of:=ROW([.A328])" table:style-name="ce22">
            <text:p>3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星技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29" table:formula="of:=ROW([.A329])" table:style-name="ce22">
            <text:p>3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采庭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30" table:formula="of:=ROW([.A330])" table:style-name="ce22">
            <text:p>3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采萱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31" table:formula="of:=ROW([.A331])" table:style-name="ce22">
            <text:p>3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軒廷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32" table:formula="of:=ROW([.A332])" table:style-name="ce22">
            <text:p>3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貝綾髮型美容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33" table:formula="of:=ROW([.A333])" table:style-name="ce22">
            <text:p>3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標榜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34" table:formula="of:=ROW([.A334])" table:style-name="ce22">
            <text:p>3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一史高師設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35" table:formula="of:=ROW([.A335])" table:style-name="ce22">
            <text:p>3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昇炫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36" table:formula="of:=ROW([.A336])" table:style-name="ce22">
            <text:p>3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技企業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37" table:formula="of:=ROW([.A337])" table:style-name="ce22">
            <text:p>3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吉貝兒企業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38" table:formula="of:=ROW([.A338])" table:style-name="ce22">
            <text:p>3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長宏國際行銷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339" table:formula="of:=ROW([.A339])" table:style-name="ce22">
            <text:p>3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長宏國際行銷股份有限公司桃園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40" table:formula="of:=ROW([.A340])" table:style-name="ce22">
            <text:p>3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晉劦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41" table:formula="of:=ROW([.A341])" table:style-name="ce22">
            <text:p>3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慧容購物商城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42" table:formula="of:=ROW([.A342])" table:style-name="ce22">
            <text:p>3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湘緹美業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43" table:formula="of:=ROW([.A343])" table:style-name="ce22">
            <text:p>3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愛美肌美妍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44" table:formula="of:=ROW([.A344])" table:style-name="ce22">
            <text:p>3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瀧捷國際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345" table:formula="of:=ROW([.A345])" table:style-name="ce22">
            <text:p>3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長宏國際行銷股份有限公司苗栗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46" table:formula="of:=ROW([.A346])" table:style-name="ce22">
            <text:p>3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雅筑髮型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47" table:formula="of:=ROW([.A347])" table:style-name="ce22">
            <text:p>3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星嬌美美容院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48" table:formula="of:=ROW([.A348])" table:style-name="ce22">
            <text:p>3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芯嬌美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49" table:formula="of:=ROW([.A349])" table:style-name="ce22">
            <text:p>3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完美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50" table:formula="of:=ROW([.A350])" table:style-name="ce22">
            <text:p>3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辰彥個人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51" table:formula="of:=ROW([.A351])" table:style-name="ce22">
            <text:p>3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蘞鬆髮屋名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52" table:formula="of:=ROW([.A352])" table:style-name="ce22">
            <text:p>3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勤力彈簧工業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53" table:formula="of:=ROW([.A353])" table:style-name="ce22">
            <text:p>3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京姿美容精品名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54" table:formula="of:=ROW([.A354])" table:style-name="ce22">
            <text:p>3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逸美睫紋繡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55" table:formula="of:=ROW([.A355])" table:style-name="ce22">
            <text:p>3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嬌美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56" table:formula="of:=ROW([.A356])" table:style-name="ce22">
            <text:p>3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禾家快炒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57" table:formula="of:=ROW([.A357])" table:style-name="ce22">
            <text:p>3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黑田模具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58" table:formula="of:=ROW([.A358])" table:style-name="ce22">
            <text:p>3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如娜髮型設計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59" table:formula="of:=ROW([.A359])" table:style-name="ce22">
            <text:p>3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髮樂絲企業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60" table:formula="of:=ROW([.A360])" table:style-name="ce22">
            <text:p>3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媽咪美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61" table:formula="of:=ROW([.A361])" table:style-name="ce22">
            <text:p>3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兆杰理髮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62" table:formula="of:=ROW([.A362])" table:style-name="ce22">
            <text:p>3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野人理髮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63" table:formula="of:=ROW([.A363])" table:style-name="ce22">
            <text:p>3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小羅理髮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64" table:formula="of:=ROW([.A364])" table:style-name="ce22">
            <text:p>3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恩菲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65" table:formula="of:=ROW([.A365])" table:style-name="ce22">
            <text:p>3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傑紳男仕理髮廳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66" table:formula="of:=ROW([.A366])" table:style-name="ce22">
            <text:p>3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瑀熙美業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36">
          <table:table-cell office:value-type="float" office:value="367" table:formula="of:=ROW([.A367])" table:style-name="ce22">
            <text:p>3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歐萊德國際股份有限公司永康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68" table:formula="of:=ROW([.A368])" table:style-name="ce22">
            <text:p>3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蕎美學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69" table:formula="of:=ROW([.A369])" table:style-name="ce22">
            <text:p>3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Ｎ９造型沙龍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70" table:formula="of:=ROW([.A370])" table:style-name="ce22">
            <text:p>3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心安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71" table:formula="of:=ROW([.A371])" table:style-name="ce22">
            <text:p>3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拾珊彩國際美容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72" table:formula="of:=ROW([.A372])" table:style-name="ce22">
            <text:p>3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技髮型美容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73" table:formula="of:=ROW([.A373])" table:style-name="ce22">
            <text:p>3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昀筑專業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74" table:formula="of:=ROW([.A374])" table:style-name="ce22">
            <text:p>3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星技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75" table:formula="of:=ROW([.A375])" table:style-name="ce22">
            <text:p>3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蓉新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76" table:formula="of:=ROW([.A376])" table:style-name="ce22">
            <text:p>3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軒伶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77" table:formula="of:=ROW([.A377])" table:style-name="ce22">
            <text:p>3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興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78" table:formula="of:=ROW([.A378])" table:style-name="ce22">
            <text:p>3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采興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79" table:formula="of:=ROW([.A379])" table:style-name="ce22">
            <text:p>3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欣佑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80" table:formula="of:=ROW([.A380])" table:style-name="ce22">
            <text:p>3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欣輝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81" table:formula="of:=ROW([.A381])" table:style-name="ce22">
            <text:p>3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森淼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82" table:formula="of:=ROW([.A382])" table:style-name="ce22">
            <text:p>3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采樺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83" table:formula="of:=ROW([.A383])" table:style-name="ce22">
            <text:p>3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曼斐美髮工作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84" table:formula="of:=ROW([.A384])" table:style-name="ce22">
            <text:p>3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蔓辰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85" table:formula="of:=ROW([.A385])" table:style-name="ce22">
            <text:p>3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巧一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86" table:formula="of:=ROW([.A386])" table:style-name="ce22">
            <text:p>3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悟植面聊癒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87" table:formula="of:=ROW([.A387])" table:style-name="ce22">
            <text:p>3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江承霈時尚髮型沙龍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88" table:formula="of:=ROW([.A388])" table:style-name="ce22">
            <text:p>3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魔力纖生技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73">
            <text:p><text:s/>30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89" table:formula="of:=ROW([.A389])" table:style-name="ce22">
            <text:p>3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昱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390" table:formula="of:=ROW([.A390])" table:style-name="ce22">
            <text:p>3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軍功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391" table:formula="of:=ROW([.A391])" table:style-name="ce22">
            <text:p>3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國安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392" table:formula="of:=ROW([.A392])" table:style-name="ce22">
            <text:p>3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惠來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393" table:formula="of:=ROW([.A393])" table:style-name="ce22">
            <text:p>3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多吉那股份有限公司台南西門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9">
          <table:table-cell office:value-type="float" office:value="394" table:formula="of:=ROW([.A394])" table:style-name="ce22">
            <text:p>3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鳳山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95" table:formula="of:=ROW([.A395])" table:style-name="ce22">
            <text:p>3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金塊冷飲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396" table:formula="of:=ROW([.A396])" table:style-name="ce22">
            <text:p>3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金莎烘焙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4">
          <table:table-cell office:value-type="float" office:value="397" table:formula="of:=ROW([.A397])" table:style-name="ce22">
            <text:p>3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華榮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398" table:formula="of:=ROW([.A398])" table:style-name="ce22">
            <text:p>3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多吉那股份有限公司彰化和美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37">
          <table:table-cell office:value-type="float" office:value="399" table:formula="of:=ROW([.A399])" table:style-name="ce22">
            <text:p>3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美術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400" table:formula="of:=ROW([.A400])" table:style-name="ce22">
            <text:p>4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惠文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401" table:formula="of:=ROW([.A401])" table:style-name="ce22">
            <text:p>4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崇德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402" table:formula="of:=ROW([.A402])" table:style-name="ce22">
            <text:p>4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大里東榮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03" table:formula="of:=ROW([.A403])" table:style-name="ce22">
            <text:p>4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金麥多企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04" table:formula="of:=ROW([.A404])" table:style-name="ce22">
            <text:p>4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昕合堂企業家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405" table:formula="of:=ROW([.A405])" table:style-name="ce22">
            <text:p>4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復中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406" table:formula="of:=ROW([.A406])" table:style-name="ce22">
            <text:p>4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概念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9">
          <table:table-cell office:value-type="float" office:value="407" table:formula="of:=ROW([.A407])" table:style-name="ce22">
            <text:p>4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明誠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408" table:formula="of:=ROW([.A408])" table:style-name="ce22">
            <text:p>4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向心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409" table:formula="of:=ROW([.A409])" table:style-name="ce22">
            <text:p>4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大墩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28">
          <table:table-cell office:value-type="float" office:value="410" table:formula="of:=ROW([.A410])" table:style-name="ce22">
            <text:p>4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文化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28">
          <table:table-cell office:value-type="float" office:value="411" table:formula="of:=ROW([.A411])" table:style-name="ce22">
            <text:p>4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德民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12" table:formula="of:=ROW([.A412])" table:style-name="ce22">
            <text:p>4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瑄雅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13" table:formula="of:=ROW([.A413])" table:style-name="ce22">
            <text:p>4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優多咖啡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14" table:formula="of:=ROW([.A414])" table:style-name="ce22">
            <text:p>4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米多力烘焙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15" table:formula="of:=ROW([.A415])" table:style-name="ce22">
            <text:p>4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日暮里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16" table:formula="of:=ROW([.A416])" table:style-name="ce22">
            <text:p>4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喜樂冷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17" table:formula="of:=ROW([.A417])" table:style-name="ce22">
            <text:p>4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多億多食品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18" table:formula="of:=ROW([.A418])" table:style-name="ce22">
            <text:p>4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僖佑烘焙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19" table:formula="of:=ROW([.A419])" table:style-name="ce22">
            <text:p>4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一鼎咖啡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20" table:formula="of:=ROW([.A420])" table:style-name="ce22">
            <text:p>4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長鑫餐飲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21" table:formula="of:=ROW([.A421])" table:style-name="ce22">
            <text:p>4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多更多麵包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22" table:formula="of:=ROW([.A422])" table:style-name="ce22">
            <text:p>4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靖侖咖啡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23" table:formula="of:=ROW([.A423])" table:style-name="ce22">
            <text:p>4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蕾貝卡咖啡蛋糕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24" table:formula="of:=ROW([.A424])" table:style-name="ce22">
            <text:p>4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合泰豐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425" table:formula="of:=ROW([.A425])" table:style-name="ce22">
            <text:p>4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多吉那股份有限公司台南市府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6">
          <table:table-cell office:value-type="float" office:value="426" table:formula="of:=ROW([.A426])" table:style-name="ce22">
            <text:p>4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興安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27" table:formula="of:=ROW([.A427])" table:style-name="ce22">
            <text:p>4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左營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28" table:formula="of:=ROW([.A428])" table:style-name="ce22">
            <text:p>4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澎湖縣</text:p>
          </table:table-cell>
          <table:table-cell office:value-type="string" table:style-name="ce34">
            <text:p>多麗咖啡烘焙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29" table:formula="of:=ROW([.A429])" table:style-name="ce22">
            <text:p>4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全恆企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30" table:formula="of:=ROW([.A430])" table:style-name="ce22">
            <text:p>4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禾豐烘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31" table:formula="of:=ROW([.A431])" table:style-name="ce22">
            <text:p>4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香榭烘焙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32" table:formula="of:=ROW([.A432])" table:style-name="ce22">
            <text:p>4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華立友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33" table:formula="of:=ROW([.A433])" table:style-name="ce22">
            <text:p>4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珍艾妮蛋糕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34" table:formula="of:=ROW([.A434])" table:style-name="ce22">
            <text:p>4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双春食品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35" table:formula="of:=ROW([.A435])" table:style-name="ce22">
            <text:p>4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春元麵包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436" table:formula="of:=ROW([.A436])" table:style-name="ce22">
            <text:p>4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鑫咖啡蛋糕烘焙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73">
            <text:p><text:s/>9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37" table:formula="of:=ROW([.A437])" table:style-name="ce22">
            <text:p>4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新厝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38" table:formula="of:=ROW([.A438])" table:style-name="ce22">
            <text:p>4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神岡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39" table:formula="of:=ROW([.A439])" table:style-name="ce22">
            <text:p>4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慶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40" table:formula="of:=ROW([.A440])" table:style-name="ce22">
            <text:p>4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水頭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41" table:formula="of:=ROW([.A441])" table:style-name="ce22">
            <text:p>4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石城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42" table:formula="of:=ROW([.A442])" table:style-name="ce22">
            <text:p>4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鹿港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43" table:formula="of:=ROW([.A443])" table:style-name="ce22">
            <text:p>4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西勢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44" table:formula="of:=ROW([.A444])" table:style-name="ce22">
            <text:p>4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河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45" table:formula="of:=ROW([.A445])" table:style-name="ce22">
            <text:p>4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中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46" table:formula="of:=ROW([.A446])" table:style-name="ce22">
            <text:p>4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大明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47" table:formula="of:=ROW([.A447])" table:style-name="ce22">
            <text:p>4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路上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48" table:formula="of:=ROW([.A448])" table:style-name="ce22">
            <text:p>4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松柏坑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49" table:formula="of:=ROW([.A449])" table:style-name="ce22">
            <text:p>4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和社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50" table:formula="of:=ROW([.A450])" table:style-name="ce22">
            <text:p>4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水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51" table:formula="of:=ROW([.A451])" table:style-name="ce22">
            <text:p>4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魚池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52" table:formula="of:=ROW([.A452])" table:style-name="ce22">
            <text:p>4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合成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53" table:formula="of:=ROW([.A453])" table:style-name="ce22">
            <text:p>4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大湳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54" table:formula="of:=ROW([.A454])" table:style-name="ce22">
            <text:p>4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牛眠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55" table:formula="of:=ROW([.A455])" table:style-name="ce22">
            <text:p>4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吳厝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56" table:formula="of:=ROW([.A456])" table:style-name="ce22">
            <text:p>4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饒平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57" table:formula="of:=ROW([.A457])" table:style-name="ce22">
            <text:p>4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蒜頭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58" table:formula="of:=ROW([.A458])" table:style-name="ce22">
            <text:p>4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果毅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59" table:formula="of:=ROW([.A459])" table:style-name="ce22">
            <text:p>4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善化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60" table:formula="of:=ROW([.A460])" table:style-name="ce22">
            <text:p>4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甲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61" table:formula="of:=ROW([.A461])" table:style-name="ce22">
            <text:p>4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後壁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62" table:formula="of:=ROW([.A462])" table:style-name="ce22">
            <text:p>4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東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63" table:formula="of:=ROW([.A463])" table:style-name="ce22">
            <text:p>4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下營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64" table:formula="of:=ROW([.A464])" table:style-name="ce22">
            <text:p>4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柳營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65" table:formula="of:=ROW([.A465])" table:style-name="ce22">
            <text:p>4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北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66" table:formula="of:=ROW([.A466])" table:style-name="ce22">
            <text:p>4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東仁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67" table:formula="of:=ROW([.A467])" table:style-name="ce22">
            <text:p>4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佳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68" table:formula="of:=ROW([.A468])" table:style-name="ce22">
            <text:p>4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學甲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69" table:formula="of:=ROW([.A469])" table:style-name="ce22">
            <text:p>4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林內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70" table:formula="of:=ROW([.A470])" table:style-name="ce22">
            <text:p>4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朝陽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71" table:formula="of:=ROW([.A471])" table:style-name="ce22">
            <text:p>4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梓官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72" table:formula="of:=ROW([.A472])" table:style-name="ce22">
            <text:p>4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燕巢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73" table:formula="of:=ROW([.A473])" table:style-name="ce22">
            <text:p>4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繁華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74" table:formula="of:=ROW([.A474])" table:style-name="ce22">
            <text:p>4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新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75" table:formula="of:=ROW([.A475])" table:style-name="ce22">
            <text:p>4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長治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76" table:formula="of:=ROW([.A476])" table:style-name="ce22">
            <text:p>4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九如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77" table:formula="of:=ROW([.A477])" table:style-name="ce22">
            <text:p>4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後庄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78" table:formula="of:=ROW([.A478])" table:style-name="ce22">
            <text:p>4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上村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79" table:formula="of:=ROW([.A479])" table:style-name="ce22">
            <text:p>4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青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80" table:formula="of:=ROW([.A480])" table:style-name="ce22">
            <text:p>4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中萬甲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81" table:formula="of:=ROW([.A481])" table:style-name="ce22">
            <text:p>4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新港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82" table:formula="of:=ROW([.A482])" table:style-name="ce22">
            <text:p>4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路口厝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83" table:formula="of:=ROW([.A483])" table:style-name="ce22">
            <text:p>4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義竹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84" table:formula="of:=ROW([.A484])" table:style-name="ce22">
            <text:p>4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后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85" table:formula="of:=ROW([.A485])" table:style-name="ce22">
            <text:p>4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梅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86" table:formula="of:=ROW([.A486])" table:style-name="ce22">
            <text:p>4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大樹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87" table:formula="of:=ROW([.A487])" table:style-name="ce22">
            <text:p>4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東勢厝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88" table:formula="of:=ROW([.A488])" table:style-name="ce22">
            <text:p>4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豐原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89" table:formula="of:=ROW([.A489])" table:style-name="ce22">
            <text:p>4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和美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90" table:formula="of:=ROW([.A490])" table:style-name="ce22">
            <text:p>4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秀水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91" table:formula="of:=ROW([.A491])" table:style-name="ce22">
            <text:p>4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六龜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92" table:formula="of:=ROW([.A492])" table:style-name="ce22">
            <text:p>4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馬光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93" table:formula="of:=ROW([.A493])" table:style-name="ce22">
            <text:p>4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埔鹽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94" table:formula="of:=ROW([.A494])" table:style-name="ce22">
            <text:p>4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麥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95" table:formula="of:=ROW([.A495])" table:style-name="ce22">
            <text:p>4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田中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96" table:formula="of:=ROW([.A496])" table:style-name="ce22">
            <text:p>4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二水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97" table:formula="of:=ROW([.A497])" table:style-name="ce22">
            <text:p>4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名松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98" table:formula="of:=ROW([.A498])" table:style-name="ce22">
            <text:p>4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中營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499" table:formula="of:=ROW([.A499])" table:style-name="ce22">
            <text:p>4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溪湖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00" table:formula="of:=ROW([.A500])" table:style-name="ce22">
            <text:p>5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永靖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01" table:formula="of:=ROW([.A501])" table:style-name="ce22">
            <text:p>5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土庫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02" table:formula="of:=ROW([.A502])" table:style-name="ce22">
            <text:p>5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華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03" table:formula="of:=ROW([.A503])" table:style-name="ce22">
            <text:p>5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大村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04" table:formula="of:=ROW([.A504])" table:style-name="ce22">
            <text:p>5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崙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05" table:formula="of:=ROW([.A505])" table:style-name="ce22">
            <text:p>5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褒忠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06" table:formula="of:=ROW([.A506])" table:style-name="ce22">
            <text:p>5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國姓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07" table:formula="of:=ROW([.A507])" table:style-name="ce22">
            <text:p>5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六甲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08" table:formula="of:=ROW([.A508])" table:style-name="ce22">
            <text:p>5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恆春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09" table:formula="of:=ROW([.A509])" table:style-name="ce22">
            <text:p>5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鹿谷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10" table:formula="of:=ROW([.A510])" table:style-name="ce22">
            <text:p>5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竹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11" table:formula="of:=ROW([.A511])" table:style-name="ce22">
            <text:p>5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延平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12" table:formula="of:=ROW([.A512])" table:style-name="ce22">
            <text:p>5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南投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13" table:formula="of:=ROW([.A513])" table:style-name="ce22">
            <text:p>5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名間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14" table:formula="of:=ROW([.A514])" table:style-name="ce22">
            <text:p>5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崙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15" table:formula="of:=ROW([.A515])" table:style-name="ce22">
            <text:p>5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枋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16" table:formula="of:=ROW([.A516])" table:style-name="ce22">
            <text:p>5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隆田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17" table:formula="of:=ROW([.A517])" table:style-name="ce22">
            <text:p>5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內埔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18" table:formula="of:=ROW([.A518])" table:style-name="ce22">
            <text:p>5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集集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19" table:formula="of:=ROW([.A519])" table:style-name="ce22">
            <text:p>5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水尾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20" table:formula="of:=ROW([.A520])" table:style-name="ce22">
            <text:p>5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元長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21" table:formula="of:=ROW([.A521])" table:style-name="ce22">
            <text:p>5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興農股份有限公司桃園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22" table:formula="of:=ROW([.A522])" table:style-name="ce22">
            <text:p>5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清水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23" table:formula="of:=ROW([.A523])" table:style-name="ce22">
            <text:p>5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二崙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24" table:formula="of:=ROW([.A524])" table:style-name="ce22">
            <text:p>5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中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25" table:formula="of:=ROW([.A525])" table:style-name="ce22">
            <text:p>5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大雅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26" table:formula="of:=ROW([.A526])" table:style-name="ce22">
            <text:p>5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新園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27" table:formula="of:=ROW([.A527])" table:style-name="ce22">
            <text:p>5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古坑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28" table:formula="of:=ROW([.A528])" table:style-name="ce22">
            <text:p>5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大美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29" table:formula="of:=ROW([.A529])" table:style-name="ce22">
            <text:p>5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北港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30" table:formula="of:=ROW([.A530])" table:style-name="ce22">
            <text:p>5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太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31" table:formula="of:=ROW([.A531])" table:style-name="ce22">
            <text:p>5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西螺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32" table:formula="of:=ROW([.A532])" table:style-name="ce22">
            <text:p>5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竹崎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33" table:formula="of:=ROW([.A533])" table:style-name="ce22">
            <text:p>5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大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34" table:formula="of:=ROW([.A534])" table:style-name="ce22">
            <text:p>5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溪口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35" table:formula="of:=ROW([.A535])" table:style-name="ce22">
            <text:p>5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番路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36" table:formula="of:=ROW([.A536])" table:style-name="ce22">
            <text:p>5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竹仔腳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37" table:formula="of:=ROW([.A537])" table:style-name="ce22">
            <text:p>5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大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38" table:formula="of:=ROW([.A538])" table:style-name="ce22">
            <text:p>5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永定厝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39" table:formula="of:=ROW([.A539])" table:style-name="ce22">
            <text:p>5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望明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40" table:formula="of:=ROW([.A540])" table:style-name="ce22">
            <text:p>5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安村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41" table:formula="of:=ROW([.A541])" table:style-name="ce22">
            <text:p>5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新埤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42" table:formula="of:=ROW([.A542])" table:style-name="ce22">
            <text:p>5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興農股份有限公司嘉義市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43" table:formula="of:=ROW([.A543])" table:style-name="ce22">
            <text:p>5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鹿草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44" table:formula="of:=ROW([.A544])" table:style-name="ce22">
            <text:p>5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高樹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45" table:formula="of:=ROW([.A545])" table:style-name="ce22">
            <text:p>5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員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46" table:formula="of:=ROW([.A546])" table:style-name="ce22">
            <text:p>5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安溪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47" table:formula="of:=ROW([.A547])" table:style-name="ce22">
            <text:p>5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東石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48" table:formula="of:=ROW([.A548])" table:style-name="ce22">
            <text:p>5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牛挑灣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49" table:formula="of:=ROW([.A549])" table:style-name="ce22">
            <text:p>5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礁溪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50" table:formula="of:=ROW([.A550])" table:style-name="ce22">
            <text:p>5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南湖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51" table:formula="of:=ROW([.A551])" table:style-name="ce22">
            <text:p>5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公館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52" table:formula="of:=ROW([.A552])" table:style-name="ce22">
            <text:p>5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壯圍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53" table:formula="of:=ROW([.A553])" table:style-name="ce22">
            <text:p>5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通霄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54" table:formula="of:=ROW([.A554])" table:style-name="ce22">
            <text:p>5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卓蘭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55" table:formula="of:=ROW([.A555])" table:style-name="ce22">
            <text:p>5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都蘭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56" table:formula="of:=ROW([.A556])" table:style-name="ce22">
            <text:p>5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大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57" table:formula="of:=ROW([.A557])" table:style-name="ce22">
            <text:p>5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水底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58" table:formula="of:=ROW([.A558])" table:style-name="ce22">
            <text:p>5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白河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59" table:formula="of:=ROW([.A559])" table:style-name="ce22">
            <text:p>5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枕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60" table:formula="of:=ROW([.A560])" table:style-name="ce22">
            <text:p>5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昌隆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61" table:formula="of:=ROW([.A561])" table:style-name="ce22">
            <text:p>5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花壇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62" table:formula="of:=ROW([.A562])" table:style-name="ce22">
            <text:p>5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冬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63" table:formula="of:=ROW([.A563])" table:style-name="ce22">
            <text:p>5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莿桐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64" table:formula="of:=ROW([.A564])" table:style-name="ce22">
            <text:p>5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大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65" table:formula="of:=ROW([.A565])" table:style-name="ce22">
            <text:p>5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鹽水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66" table:formula="of:=ROW([.A566])" table:style-name="ce22">
            <text:p>5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興農股份有限公司新竹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67" table:formula="of:=ROW([.A567])" table:style-name="ce22">
            <text:p>5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新化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68" table:formula="of:=ROW([.A568])" table:style-name="ce22">
            <text:p>5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歸仁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69" table:formula="of:=ROW([.A569])" table:style-name="ce22">
            <text:p>5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苗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70" table:formula="of:=ROW([.A570])" table:style-name="ce22">
            <text:p>5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大湖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71" table:formula="of:=ROW([.A571])" table:style-name="ce22">
            <text:p>5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苑裡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72" table:formula="of:=ROW([.A572])" table:style-name="ce22">
            <text:p>5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斗六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73" table:formula="of:=ROW([.A573])" table:style-name="ce22">
            <text:p>5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萬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74" table:formula="of:=ROW([.A574])" table:style-name="ce22">
            <text:p>5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後龍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75" table:formula="of:=ROW([.A575])" table:style-name="ce22">
            <text:p>5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北屯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76" table:formula="of:=ROW([.A576])" table:style-name="ce22">
            <text:p>5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林園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77" table:formula="of:=ROW([.A577])" table:style-name="ce22">
            <text:p>5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瑞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78" table:formula="of:=ROW([.A578])" table:style-name="ce22">
            <text:p>5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石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79" table:formula="of:=ROW([.A579])" table:style-name="ce22">
            <text:p>5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路竹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80" table:formula="of:=ROW([.A580])" table:style-name="ce22">
            <text:p>5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新興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81" table:formula="of:=ROW([.A581])" table:style-name="ce22">
            <text:p>5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萬豐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82" table:formula="of:=ROW([.A582])" table:style-name="ce22">
            <text:p>5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大禹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83" table:formula="of:=ROW([.A583])" table:style-name="ce22">
            <text:p>5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梨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84" table:formula="of:=ROW([.A584])" table:style-name="ce22">
            <text:p>5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東新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85" table:formula="of:=ROW([.A585])" table:style-name="ce22">
            <text:p>5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大甲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86" table:formula="of:=ROW([.A586])" table:style-name="ce22">
            <text:p>5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南埔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87" table:formula="of:=ROW([.A587])" table:style-name="ce22">
            <text:p>5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草屯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88" table:formula="of:=ROW([.A588])" table:style-name="ce22">
            <text:p>5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關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89" table:formula="of:=ROW([.A589])" table:style-name="ce22">
            <text:p>5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社頭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90" table:formula="of:=ROW([.A590])" table:style-name="ce22">
            <text:p>5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龍泉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91" table:formula="of:=ROW([.A591])" table:style-name="ce22">
            <text:p>5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太平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92" table:formula="of:=ROW([.A592])" table:style-name="ce22">
            <text:p>5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光明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93" table:formula="of:=ROW([.A593])" table:style-name="ce22">
            <text:p>5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打鐵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94" table:formula="of:=ROW([.A594])" table:style-name="ce22">
            <text:p>5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林邊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95" table:formula="of:=ROW([.A595])" table:style-name="ce22">
            <text:p>5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台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96" table:formula="of:=ROW([.A596])" table:style-name="ce22">
            <text:p>5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員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97" table:formula="of:=ROW([.A597])" table:style-name="ce22">
            <text:p>5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爽文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98" table:formula="of:=ROW([.A598])" table:style-name="ce22">
            <text:p>5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水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599" table:formula="of:=ROW([.A599])" table:style-name="ce22">
            <text:p>5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四湖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00" table:formula="of:=ROW([.A600])" table:style-name="ce22">
            <text:p>6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長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01" table:formula="of:=ROW([.A601])" table:style-name="ce22">
            <text:p>6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昌隆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02" table:formula="of:=ROW([.A602])" table:style-name="ce22">
            <text:p>6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佳冬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03" table:formula="of:=ROW([.A603])" table:style-name="ce22">
            <text:p>6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內埔仔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04" table:formula="of:=ROW([.A604])" table:style-name="ce22">
            <text:p>6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新庄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05" table:formula="of:=ROW([.A605])" table:style-name="ce22">
            <text:p>6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初鹿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06" table:formula="of:=ROW([.A606])" table:style-name="ce22">
            <text:p>6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霧峰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07" table:formula="of:=ROW([.A607])" table:style-name="ce22">
            <text:p>6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泰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08" table:formula="of:=ROW([.A608])" table:style-name="ce22">
            <text:p>6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麟洛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09" table:formula="of:=ROW([.A609])" table:style-name="ce22">
            <text:p>6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大內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10" table:formula="of:=ROW([.A610])" table:style-name="ce22">
            <text:p>6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信義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11" table:formula="of:=ROW([.A611])" table:style-name="ce22">
            <text:p>6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朴子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12" table:formula="of:=ROW([.A612])" table:style-name="ce22">
            <text:p>6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泗洲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13" table:formula="of:=ROW([.A613])" table:style-name="ce22">
            <text:p>6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光復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14" table:formula="of:=ROW([.A614])" table:style-name="ce22">
            <text:p>6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茄投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15" table:formula="of:=ROW([.A615])" table:style-name="ce22">
            <text:p>6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鹽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16" table:formula="of:=ROW([.A616])" table:style-name="ce22">
            <text:p>6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高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17" table:formula="of:=ROW([.A617])" table:style-name="ce22">
            <text:p>6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泗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18" table:formula="of:=ROW([.A618])" table:style-name="ce22">
            <text:p>6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南隆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19" table:formula="of:=ROW([.A619])" table:style-name="ce22">
            <text:p>6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潮州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20" table:formula="of:=ROW([.A620])" table:style-name="ce22">
            <text:p>6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田子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21" table:formula="of:=ROW([.A621])" table:style-name="ce22">
            <text:p>6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萬丹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22" table:formula="of:=ROW([.A622])" table:style-name="ce22">
            <text:p>6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舊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23" table:formula="of:=ROW([.A623])" table:style-name="ce22">
            <text:p>6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北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24" table:formula="of:=ROW([.A624])" table:style-name="ce22">
            <text:p>6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里港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25" table:formula="of:=ROW([.A625])" table:style-name="ce22">
            <text:p>6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南州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26" table:formula="of:=ROW([.A626])" table:style-name="ce22">
            <text:p>6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竹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27" table:formula="of:=ROW([.A627])" table:style-name="ce22">
            <text:p>6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九塊厝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28" table:formula="of:=ROW([.A628])" table:style-name="ce22">
            <text:p>6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海豐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29" table:formula="of:=ROW([.A629])" table:style-name="ce22">
            <text:p>6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佳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30" table:formula="of:=ROW([.A630])" table:style-name="ce22">
            <text:p>6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成功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31" table:formula="of:=ROW([.A631])" table:style-name="ce22">
            <text:p>6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溪州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32" table:formula="of:=ROW([.A632])" table:style-name="ce22">
            <text:p>6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竹塘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33" table:formula="of:=ROW([.A633])" table:style-name="ce22">
            <text:p>6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建功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34" table:formula="of:=ROW([.A634])" table:style-name="ce22">
            <text:p>6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萬巒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35" table:formula="of:=ROW([.A635])" table:style-name="ce22">
            <text:p>6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石岡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36" table:formula="of:=ROW([.A636])" table:style-name="ce22">
            <text:p>6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竹田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37" table:formula="of:=ROW([.A637])" table:style-name="ce22">
            <text:p>6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潭子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38" table:formula="of:=ROW([.A638])" table:style-name="ce22">
            <text:p>6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加祿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39" table:formula="of:=ROW([.A639])" table:style-name="ce22">
            <text:p>6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知本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40" table:formula="of:=ROW([.A640])" table:style-name="ce22">
            <text:p>6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卑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41" table:formula="of:=ROW([.A641])" table:style-name="ce22">
            <text:p>6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太保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42" table:formula="of:=ROW([.A642])" table:style-name="ce22">
            <text:p>6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太麻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43" table:formula="of:=ROW([.A643])" table:style-name="ce22">
            <text:p>6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鹿野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44" table:formula="of:=ROW([.A644])" table:style-name="ce22">
            <text:p>6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池上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45" table:formula="of:=ROW([.A645])" table:style-name="ce22">
            <text:p>6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東原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46" table:formula="of:=ROW([.A646])" table:style-name="ce22">
            <text:p>6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玉井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47" table:formula="of:=ROW([.A647])" table:style-name="ce22">
            <text:p>6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平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48" table:formula="of:=ROW([.A648])" table:style-name="ce22">
            <text:p>6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重興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49" table:formula="of:=ROW([.A649])" table:style-name="ce22">
            <text:p>6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鳳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50" table:formula="of:=ROW([.A650])" table:style-name="ce22">
            <text:p>6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阿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51" table:formula="of:=ROW([.A651])" table:style-name="ce22">
            <text:p>6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大社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52" table:formula="of:=ROW([.A652])" table:style-name="ce22">
            <text:p>6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玉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53" table:formula="of:=ROW([.A653])" table:style-name="ce22">
            <text:p>6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花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54" table:formula="of:=ROW([.A654])" table:style-name="ce22">
            <text:p>6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富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55" table:formula="of:=ROW([.A655])" table:style-name="ce22">
            <text:p>6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後壁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56" table:formula="of:=ROW([.A656])" table:style-name="ce22">
            <text:p>6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新營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57" table:formula="of:=ROW([.A657])" table:style-name="ce22">
            <text:p>6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民雄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58" table:formula="of:=ROW([.A658])" table:style-name="ce22">
            <text:p>6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瑞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59" table:formula="of:=ROW([.A659])" table:style-name="ce22">
            <text:p>6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義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60" table:formula="of:=ROW([.A660])" table:style-name="ce22">
            <text:p>6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埔心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61" table:formula="of:=ROW([.A661])" table:style-name="ce22">
            <text:p>6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福興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62" table:formula="of:=ROW([.A662])" table:style-name="ce22">
            <text:p>6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水庫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63" table:formula="of:=ROW([.A663])" table:style-name="ce22">
            <text:p>6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楠西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64" table:formula="of:=ROW([.A664])" table:style-name="ce22">
            <text:p>6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南化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65" table:formula="of:=ROW([.A665])" table:style-name="ce22">
            <text:p>6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怡然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66" table:formula="of:=ROW([.A666])" table:style-name="ce22">
            <text:p>6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廍子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67" table:formula="of:=ROW([.A667])" table:style-name="ce22">
            <text:p>6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山上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68" table:formula="of:=ROW([.A668])" table:style-name="ce22">
            <text:p>6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豐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69" table:formula="of:=ROW([.A669])" table:style-name="ce22">
            <text:p>6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柳鳳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70" table:formula="of:=ROW([.A670])" table:style-name="ce22">
            <text:p>6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圓潭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71" table:formula="of:=ROW([.A671])" table:style-name="ce22">
            <text:p>6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二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72" table:formula="of:=ROW([.A672])" table:style-name="ce22">
            <text:p>6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原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73" table:formula="of:=ROW([.A673])" table:style-name="ce22">
            <text:p>6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芳苑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74" table:formula="of:=ROW([.A674])" table:style-name="ce22">
            <text:p>6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杉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75" table:formula="of:=ROW([.A675])" table:style-name="ce22">
            <text:p>6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芬園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76" table:formula="of:=ROW([.A676])" table:style-name="ce22">
            <text:p>6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西屯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77" table:formula="of:=ROW([.A677])" table:style-name="ce22">
            <text:p>6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埤頭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78" table:formula="of:=ROW([.A678])" table:style-name="ce22">
            <text:p>6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萬興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79" table:formula="of:=ROW([.A679])" table:style-name="ce22">
            <text:p>6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田尾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80" table:formula="of:=ROW([.A680])" table:style-name="ce22">
            <text:p>6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東勢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81" table:formula="of:=ROW([.A681])" table:style-name="ce22">
            <text:p>6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環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82" table:formula="of:=ROW([.A682])" table:style-name="ce22">
            <text:p>6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大城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83" table:formula="of:=ROW([.A683])" table:style-name="ce22">
            <text:p>6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美濃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84" table:formula="of:=ROW([.A684])" table:style-name="ce22">
            <text:p>6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麻豆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85" table:formula="of:=ROW([.A685])" table:style-name="ce22">
            <text:p>6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中莊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86" table:formula="of:=ROW([.A686])" table:style-name="ce22">
            <text:p>6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水上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87" table:formula="of:=ROW([.A687])" table:style-name="ce22">
            <text:p>6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頂寮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88" table:formula="of:=ROW([.A688])" table:style-name="ce22">
            <text:p>6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中埔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89" table:formula="of:=ROW([.A689])" table:style-name="ce22">
            <text:p>6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安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90" table:formula="of:=ROW([.A690])" table:style-name="ce22">
            <text:p>6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菁埔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91" table:formula="of:=ROW([.A691])" table:style-name="ce22">
            <text:p>6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東義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92" table:formula="of:=ROW([.A692])" table:style-name="ce22">
            <text:p>6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月眉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93" table:formula="of:=ROW([.A693])" table:style-name="ce22">
            <text:p>6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大屯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94" table:formula="of:=ROW([.A694])" table:style-name="ce22">
            <text:p>6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頂溪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95" table:formula="of:=ROW([.A695])" table:style-name="ce22">
            <text:p>6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蔦松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96" table:formula="of:=ROW([.A696])" table:style-name="ce22">
            <text:p>6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宜蘭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97" table:formula="of:=ROW([.A697])" table:style-name="ce22">
            <text:p>6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羅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5">
          <table:table-cell office:value-type="float" office:value="698" table:formula="of:=ROW([.A698])" table:style-name="ce22">
            <text:p>6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崁頂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73">
            <text:p><text:s/>7,934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699" table:formula="of:=ROW([.A699])" table:style-name="ce22">
            <text:p>6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輕點食間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16376"/>
        </table:table-row>
        <table:table-row table:style-name="ro11">
          <table:table-cell office:value-type="float" office:value="700" table:formula="of:=ROW([.A700])" table:style-name="ce22">
            <text:p>7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嘉諦肯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11">
          <table:table-cell office:value-type="float" office:value="701" table:formula="of:=ROW([.A701])" table:style-name="ce22">
            <text:p>7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對味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11">
          <table:table-cell office:value-type="float" office:value="702" table:formula="of:=ROW([.A702])" table:style-name="ce22">
            <text:p>7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鮮萊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11">
          <table:table-cell office:value-type="float" office:value="703" table:formula="of:=ROW([.A703])" table:style-name="ce22">
            <text:p>7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潘吶咖啡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11">
          <table:table-cell office:value-type="float" office:value="704" table:formula="of:=ROW([.A704])" table:style-name="ce22">
            <text:p>7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安來利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11">
          <table:table-cell office:value-type="float" office:value="705" table:formula="of:=ROW([.A705])" table:style-name="ce22">
            <text:p>7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石林家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11">
          <table:table-cell office:value-type="float" office:value="706" table:formula="of:=ROW([.A706])" table:style-name="ce22">
            <text:p>7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君庭美食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11">
          <table:table-cell office:value-type="float" office:value="707" table:formula="of:=ROW([.A707])" table:style-name="ce22">
            <text:p>7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浦揚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11">
          <table:table-cell office:value-type="float" office:value="708" table:formula="of:=ROW([.A708])" table:style-name="ce22">
            <text:p>7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宣博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11">
          <table:table-cell office:value-type="float" office:value="709" table:formula="of:=ROW([.A709])" table:style-name="ce22">
            <text:p>7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拾鼎香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11">
          <table:table-cell office:value-type="float" office:value="710" table:formula="of:=ROW([.A710])" table:style-name="ce22">
            <text:p>7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萊吉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11">
          <table:table-cell office:value-type="float" office:value="711" table:formula="of:=ROW([.A711])" table:style-name="ce22">
            <text:p>7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玖田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73">
            <text:p><text:s/>15,000<text:s/></text:p>
          </table:table-cell>
          <table:table-cell table:style-name="ce74"/>
          <table:table-cell table:number-columns-repeated="2" table:style-name="ce54"/>
          <table:table-cell table:number-columns-repeated="16374" table:style-name="ce57"/>
        </table:table-row>
        <table:table-row table:style-name="ro6">
          <table:table-cell office:value-type="float" office:value="712" table:formula="of:=ROW([.A712])" table:style-name="ce22">
            <text:p>7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悠勢科技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800000" table:style-name="ce73">
            <text:p><text:s/>6,800,000<text:s/></text:p>
          </table:table-cell>
          <table:table-cell table:style-name="ce74"/>
          <table:table-cell table:style-name="ce68"/>
          <table:table-cell table:style-name="ce69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repeated="16372" table:style-name="ce70"/>
        </table:table-row>
        <table:table-row table:style-name="ro6">
          <table:table-cell office:value-type="float" office:value="713" table:formula="of:=ROW([.A713])" table:number-columns-spanned="1" table:number-rows-spanned="2" table:style-name="ce47">
            <text:p>713</text:p>
          </table:table-cell>
          <table:table-cell office:value-type="string" table:number-columns-spanned="1" table:number-rows-spanned="2" table:style-name="ce48">
            <text:p>經濟部</text:p>
            <text:p>商業發展署</text:p>
          </table:table-cell>
          <table:table-cell office:value-type="string" table:number-columns-spanned="1" table:number-rows-spanned="2" table:style-name="ce48">
            <text:p>臺中市</text:p>
          </table:table-cell>
          <table:table-cell office:value-type="string" table:number-columns-spanned="1" table:number-rows-spanned="2" table:style-name="ce50">
            <text:p>巨宇翔股份有限公司</text:p>
          </table:table-cell>
          <table:table-cell office:value-type="string" table:number-columns-spanned="1" table:number-rows-spanned="2" table:style-name="ce8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4000000" table:style-name="ce73">
            <text:p><text:s/>4,000,000<text:s/></text:p>
          </table:table-cell>
          <table:table-cell office:value-type="string" table:number-columns-spanned="1" table:number-rows-spanned="2" table:style-name="ce48">
            <text:p>企業撤案</text:p>
          </table:table-cell>
          <table:table-cell table:style-name="ce68"/>
          <table:table-cell table:style-name="ce69"/>
          <table:covered-table-cell/>
          <table:covered-table-cell/>
          <table:table-cell table:number-columns-repeated="16372" table:style-name="ce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13.07.23</text:p>
          </table:table-cell>
          <table:table-cell office:value-type="float" office:value="-4000000" table:style-name="ce75">
            <text:p>(4,000,000)</text:p>
          </table:table-cell>
          <table:covered-table-cell/>
          <table:table-cell table:style-name="ce68"/>
          <table:table-cell table:style-name="ce69"/>
          <table:covered-table-cell/>
          <table:covered-table-cell/>
          <table:table-cell table:number-columns-repeated="16372" table:style-name="ce70"/>
        </table:table-row>
        <table:table-row table:style-name="ro6">
          <table:table-cell office:value-type="float" office:value="714" table:formula="of:=ROW([.A714])" table:style-name="ce22">
            <text:p>7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堅兵智能科技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73">
            <text:p><text:s/>6,000,000<text:s/></text:p>
          </table:table-cell>
          <table:table-cell table:style-name="ce74"/>
          <table:table-cell table:style-name="ce68"/>
          <table:table-cell table:style-name="ce69"/>
          <table:covered-table-cell/>
          <table:covered-table-cell/>
          <table:table-cell table:number-columns-repeated="16372" table:style-name="ce70"/>
        </table:table-row>
        <table:table-row table:style-name="ro6">
          <table:table-cell office:value-type="float" office:value="715" table:formula="of:=ROW([.A715])" table:style-name="ce22">
            <text:p>7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凱絡媒體服務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400000" table:style-name="ce73">
            <text:p><text:s/>6,400,000<text:s/></text:p>
          </table:table-cell>
          <table:table-cell table:style-name="ce74"/>
          <table:table-cell table:number-columns-repeated="2" table:style-name="ce76"/>
          <table:table-cell table:number-columns-repeated="16374"/>
        </table:table-row>
        <table:table-row table:style-name="ro38">
          <table:table-cell office:value-type="float" office:value="716" table:formula="of:=ROW([.A716])" table:style-name="ce22">
            <text:p>7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犀動智能科技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7000000" table:style-name="ce73">
            <text:p><text:s/>7,0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17" table:formula="of:=ROW([.A717])" table:style-name="ce22">
            <text:p>7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路易奇餐飲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7000000" table:style-name="ce73">
            <text:p><text:s/>7,0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18" table:formula="of:=ROW([.A718])" table:style-name="ce22">
            <text:p>7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展路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73">
            <text:p><text:s/>6,0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20" table:formula="of:=ROW([.A720])" table:style-name="ce22">
            <text:p>7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威許移動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73">
            <text:p><text:s/>6,0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21" table:formula="of:=ROW([.A721])" table:style-name="ce22">
            <text:p>7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新光三越百貨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73">
            <text:p><text:s/>6,0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22" table:formula="of:=ROW([.A722])" table:style-name="ce22">
            <text:p>7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台灣楓康超市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73">
            <text:p><text:s/>6,0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23" table:formula="of:=ROW([.A723])" table:style-name="ce22">
            <text:p>7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揚秦國際企業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73">
            <text:p><text:s/>6,0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24" table:formula="of:=ROW([.A724])" table:style-name="ce22">
            <text:p>7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爭鮮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73">
            <text:p><text:s/>6,0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25" table:formula="of:=ROW([.A725])" table:style-name="ce22">
            <text:p>7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毛寶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400000" table:style-name="ce73">
            <text:p><text:s/>6,4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26" table:formula="of:=ROW([.A726])" table:style-name="ce22">
            <text:p>7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和盟電子商務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5000000" table:style-name="ce73">
            <text:p><text:s/>5,0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27" table:formula="of:=ROW([.A727])" table:style-name="ce22">
            <text:p>7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旭海國際科技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73">
            <text:p><text:s/>6,0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28" table:formula="of:=ROW([.A728])" table:style-name="ce22">
            <text:p>7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銀濎科技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4600000" table:style-name="ce73">
            <text:p><text:s/>4,6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29" table:formula="of:=ROW([.A729])" table:style-name="ce22">
            <text:p>7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沃司科技股份有限公司</text:p>
          </table:table-cell>
          <table:table-cell office:value-type="string" table:style-name="ce72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4000000" table:style-name="ce73">
            <text:p><text:s/>4,000,000<text:s/></text:p>
          </table:table-cell>
          <table:table-cell table:style-name="ce7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730" table:formula="of:=ROW([.A730])" table:style-name="ce22">
            <text:p>7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全俽洗衣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2" table:style-name="ce76"/>
          <table:table-cell table:number-columns-repeated="16374"/>
        </table:table-row>
        <table:table-row table:style-name="ro39">
          <table:table-cell office:value-type="float" office:value="731" table:formula="of:=ROW([.A731])" table:style-name="ce22">
            <text:p>7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古早窯藝術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2" table:style-name="ce54"/>
          <table:table-cell table:number-columns-repeated="16374"/>
        </table:table-row>
        <table:table-row table:style-name="ro11">
          <table:table-cell office:value-type="float" office:value="732" table:formula="of:=ROW([.A732])" table:style-name="ce22">
            <text:p>7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承泰汽車美容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33" table:formula="of:=ROW([.A733])" table:style-name="ce22">
            <text:p>7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美麗春天小舖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34" table:formula="of:=ROW([.A734])" table:style-name="ce22">
            <text:p>7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遊迺迺食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35" table:formula="of:=ROW([.A735])" table:style-name="ce22">
            <text:p>7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老墨食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36" table:formula="of:=ROW([.A736])" table:style-name="ce22">
            <text:p>7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素食自助餐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37" table:formula="of:=ROW([.A737])" table:style-name="ce22">
            <text:p>7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大雄釣具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38" table:formula="of:=ROW([.A738])" table:style-name="ce22">
            <text:p>7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高鐵東林炒羊肉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39" table:formula="of:=ROW([.A739])" table:style-name="ce22">
            <text:p>7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舫舫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40" table:formula="of:=ROW([.A740])" table:style-name="ce22">
            <text:p>7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曾豆腐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41" table:formula="of:=ROW([.A741])" table:style-name="ce22">
            <text:p>7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牧蜂休閒農場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42" table:formula="of:=ROW([.A742])" table:style-name="ce22">
            <text:p>7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古基咖啡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43" table:formula="of:=ROW([.A743])" table:style-name="ce22">
            <text:p>7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日子髮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44" table:formula="of:=ROW([.A744])" table:style-name="ce22">
            <text:p>7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兆旺車業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45" table:formula="of:=ROW([.A745])" table:style-name="ce22">
            <text:p>7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柒風甜點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46" table:formula="of:=ROW([.A746])" table:style-name="ce22">
            <text:p>7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森海鮮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47" table:formula="of:=ROW([.A747])" table:style-name="ce22">
            <text:p>7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杰森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48" table:formula="of:=ROW([.A748])" table:style-name="ce22">
            <text:p>7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不老田咖啡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49" table:formula="of:=ROW([.A749])" table:style-name="ce22">
            <text:p>7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夏隆咖啡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50" table:formula="of:=ROW([.A750])" table:style-name="ce22">
            <text:p>7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保羅汽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51" table:formula="of:=ROW([.A751])" table:style-name="ce22">
            <text:p>7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泳妡冰舖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52" table:formula="of:=ROW([.A752])" table:style-name="ce22">
            <text:p>7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烏龍伯咖哩麵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53" table:formula="of:=ROW([.A753])" table:style-name="ce22">
            <text:p>7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永昌理髮廳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54" table:formula="of:=ROW([.A754])" table:style-name="ce22">
            <text:p>7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上上麵食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55" table:formula="of:=ROW([.A755])" table:style-name="ce22">
            <text:p>7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全芳茶品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56" table:formula="of:=ROW([.A756])" table:style-name="ce22">
            <text:p>7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遇璽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57" table:formula="of:=ROW([.A757])" table:style-name="ce22">
            <text:p>7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黃金隧道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58" table:formula="of:=ROW([.A758])" table:style-name="ce22">
            <text:p>7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丹寧酷九份本舖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59" table:formula="of:=ROW([.A759])" table:style-name="ce22">
            <text:p>7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楓月食品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60" table:formula="of:=ROW([.A760])" table:style-name="ce22">
            <text:p>7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萬花筒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61" table:formula="of:=ROW([.A761])" table:style-name="ce22">
            <text:p>7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九份星宇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62" table:formula="of:=ROW([.A762])" table:style-name="ce22">
            <text:p>7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芋仔蕃薯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63" table:formula="of:=ROW([.A763])" table:style-name="ce22">
            <text:p>7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馬力美術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64" table:formula="of:=ROW([.A764])" table:style-name="ce22">
            <text:p>7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山海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65" table:formula="of:=ROW([.A765])" table:style-name="ce22">
            <text:p>7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忘情小築冷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66" table:formula="of:=ROW([.A766])" table:style-name="ce22">
            <text:p>7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敦品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67" table:formula="of:=ROW([.A767])" table:style-name="ce22">
            <text:p>7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敦品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68" table:formula="of:=ROW([.A768])" table:style-name="ce22">
            <text:p>7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穀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69" table:formula="of:=ROW([.A769])" table:style-name="ce22">
            <text:p>7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藕園藝品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70" table:formula="of:=ROW([.A770])" table:style-name="ce22">
            <text:p>7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冠軍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71" table:formula="of:=ROW([.A771])" table:style-name="ce22">
            <text:p>7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禾家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72" table:formula="of:=ROW([.A772])" table:style-name="ce22">
            <text:p>7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雲萃茶作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73" table:formula="of:=ROW([.A773])" table:style-name="ce22">
            <text:p>7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神州藝品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74" table:formula="of:=ROW([.A774])" table:style-name="ce22">
            <text:p>7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老街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75" table:formula="of:=ROW([.A775])" table:style-name="ce22">
            <text:p>7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好自然藝品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76" table:formula="of:=ROW([.A776])" table:style-name="ce22">
            <text:p>7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皮克米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77" table:formula="of:=ROW([.A777])" table:style-name="ce22">
            <text:p>7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玉霖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78" table:formula="of:=ROW([.A778])" table:style-name="ce22">
            <text:p>7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漢佳國際精品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79" table:formula="of:=ROW([.A779])" table:style-name="ce22">
            <text:p>7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美喬森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80" table:formula="of:=ROW([.A780])" table:style-name="ce22">
            <text:p>7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歐印文創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81" table:formula="of:=ROW([.A781])" table:style-name="ce22">
            <text:p>7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華藏世界手染服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82" table:formula="of:=ROW([.A782])" table:style-name="ce22">
            <text:p>7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阿珠雪在燒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83" table:formula="of:=ROW([.A783])" table:style-name="ce22">
            <text:p>7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好禮文創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84" table:formula="of:=ROW([.A784])" table:style-name="ce22">
            <text:p>7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左右角小鋪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85" table:formula="of:=ROW([.A785])" table:style-name="ce22">
            <text:p>7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勇伯豆花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86" table:formula="of:=ROW([.A786])" table:style-name="ce22">
            <text:p>7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鋐盛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87" table:formula="of:=ROW([.A787])" table:style-name="ce22">
            <text:p>7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陳元春文物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88" table:formula="of:=ROW([.A788])" table:style-name="ce22">
            <text:p>7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陳元春文創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89" table:formula="of:=ROW([.A789])" table:style-name="ce22">
            <text:p>7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麻吉時尚包工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90" table:formula="of:=ROW([.A790])" table:style-name="ce22">
            <text:p>7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柳園民宿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91" table:formula="of:=ROW([.A791])" table:style-name="ce22">
            <text:p>7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鳳斾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92" table:formula="of:=ROW([.A792])" table:style-name="ce22">
            <text:p>7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吉谷民宿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93" table:formula="of:=ROW([.A793])" table:style-name="ce22">
            <text:p>7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奧斯卡禮品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94" table:formula="of:=ROW([.A794])" table:style-name="ce22">
            <text:p>7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黑丸嫩仙草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95" table:formula="of:=ROW([.A795])" table:style-name="ce22">
            <text:p>7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九份木屐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96" table:formula="of:=ROW([.A796])" table:style-name="ce22">
            <text:p>7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九份糖葫蘆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97" table:formula="of:=ROW([.A797])" table:style-name="ce22">
            <text:p>7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尚展鐘錶精品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98" table:formula="of:=ROW([.A798])" table:style-name="ce22">
            <text:p>7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九份老麵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799" table:formula="of:=ROW([.A799])" table:style-name="ce22">
            <text:p>7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二阿姨的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00" table:formula="of:=ROW([.A800])" table:style-name="ce22">
            <text:p>8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沐馨芳療健康美學中心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01" table:formula="of:=ROW([.A801])" table:style-name="ce22">
            <text:p>8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珍嘉實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02" table:formula="of:=ROW([.A802])" table:style-name="ce22">
            <text:p>8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很小一間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03" table:formula="of:=ROW([.A803])" table:style-name="ce22">
            <text:p>8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豐祥理髮廳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04" table:formula="of:=ROW([.A804])" table:style-name="ce22">
            <text:p>8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定禧國際有限公司九份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05" table:formula="of:=ROW([.A805])" table:style-name="ce22">
            <text:p>8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涵館民宿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06" table:formula="of:=ROW([.A806])" table:style-name="ce22">
            <text:p>8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萱騰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07" table:formula="of:=ROW([.A807])" table:style-name="ce22">
            <text:p>8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天愛藥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08" table:formula="of:=ROW([.A808])" table:style-name="ce22">
            <text:p>8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Ｈａｐｐｉｎｅｓｓ咖啡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09" table:formula="of:=ROW([.A809])" table:style-name="ce22">
            <text:p>8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黃日香股份有限公司老街本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10" table:formula="of:=ROW([.A810])" table:style-name="ce22">
            <text:p>8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藏香藝閣新創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11" table:formula="of:=ROW([.A811])" table:style-name="ce22">
            <text:p>8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老友號休閒食品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12" table:formula="of:=ROW([.A812])" table:style-name="ce22">
            <text:p>8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梁身訂作養生小舖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13" table:formula="of:=ROW([.A813])" table:style-name="ce22">
            <text:p>8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金礦愛玉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14" table:formula="of:=ROW([.A814])" table:style-name="ce22">
            <text:p>8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勝欣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15" table:formula="of:=ROW([.A815])" table:style-name="ce22">
            <text:p>8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蘇宸葦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16" table:formula="of:=ROW([.A816])" table:style-name="ce22">
            <text:p>8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神島東方美人事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17" table:formula="of:=ROW([.A817])" table:style-name="ce22">
            <text:p>8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大溪和平老街阿嬤碗粿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18" table:formula="of:=ROW([.A818])" table:style-name="ce22">
            <text:p>8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全悅傢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19" table:formula="of:=ROW([.A819])" table:style-name="ce22">
            <text:p>8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三喜餅舖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20" table:formula="of:=ROW([.A820])" table:style-name="ce22">
            <text:p>8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君晟貿易有限公司九份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21" table:formula="of:=ROW([.A821])" table:style-name="ce22">
            <text:p>8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宇宙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22" table:formula="of:=ROW([.A822])" table:style-name="ce22">
            <text:p>8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見晴廚房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23" table:formula="of:=ROW([.A823])" table:style-name="ce22">
            <text:p>8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勝芳畫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24" table:formula="of:=ROW([.A824])" table:style-name="ce22">
            <text:p>8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衣工房服飾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25" table:formula="of:=ROW([.A825])" table:style-name="ce22">
            <text:p>8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豆你丸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26" table:formula="of:=ROW([.A826])" table:style-name="ce22">
            <text:p>8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嘉誠旅行社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27" table:formula="of:=ROW([.A827])" table:style-name="ce22">
            <text:p>8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萬海旅行社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28" table:formula="of:=ROW([.A828])" table:style-name="ce22">
            <text:p>8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達文西瓜藝文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29" table:formula="of:=ROW([.A829])" table:style-name="ce22">
            <text:p>8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金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30" table:formula="of:=ROW([.A830])" table:style-name="ce22">
            <text:p>8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奇積脆皮雞排仁武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31" table:formula="of:=ROW([.A831])" table:style-name="ce22">
            <text:p>8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大樹下雪子肉粽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32" table:formula="of:=ROW([.A832])" table:style-name="ce22">
            <text:p>8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得寶藝術精品名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33" table:formula="of:=ROW([.A833])" table:style-name="ce22">
            <text:p>8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豆豆先生輕食養生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34" table:formula="of:=ROW([.A834])" table:style-name="ce22">
            <text:p>8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深坑竹香小吃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15000" table:style-name="ce73">
            <text:p><text:s/>15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35" table:formula="of:=ROW([.A835])" table:style-name="ce22">
            <text:p>8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齊播創意行銷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36" table:formula="of:=ROW([.A836])" table:style-name="ce22">
            <text:p>8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軒饌廚坊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37" table:formula="of:=ROW([.A837])" table:style-name="ce22">
            <text:p>8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幸福家整合行銷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38" table:formula="of:=ROW([.A838])" table:style-name="ce22">
            <text:p>8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軒饌廚坊股份有限公司八德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39" table:formula="of:=ROW([.A839])" table:style-name="ce22">
            <text:p>8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軒饌廚坊股份有限公司中和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40">
          <table:table-cell office:value-type="float" office:value="840" table:formula="of:=ROW([.A840])" table:style-name="ce22">
            <text:p>8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軒饌廚坊股份有限公司板橋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41" table:formula="of:=ROW([.A841])" table:style-name="ce22">
            <text:p>8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軒饌廚坊股份有限公司中壢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42" table:formula="of:=ROW([.A842])" table:style-name="ce22">
            <text:p>8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軒饌廚坊股份有限公司竹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43" table:formula="of:=ROW([.A843])" table:style-name="ce22">
            <text:p>8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軒饌廚坊股份有限公司士林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44" table:formula="of:=ROW([.A844])" table:style-name="ce22">
            <text:p>8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軒饌廚坊股份有限公司南港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45" table:formula="of:=ROW([.A845])" table:style-name="ce22">
            <text:p>8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軒饌廚坊股份有限公司文山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46" table:formula="of:=ROW([.A846])" table:style-name="ce22">
            <text:p>8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軒饌廚坊股份有限公司中正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47" table:formula="of:=ROW([.A847])" table:style-name="ce22">
            <text:p>8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軒饌廚坊股份有限公司仁愛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48" table:formula="of:=ROW([.A848])" table:style-name="ce22">
            <text:p>8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軒饌廚坊股份有限公司台中育才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49" table:formula="of:=ROW([.A849])" table:style-name="ce22">
            <text:p>8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軒饌廚坊股份有限公司春日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50" table:formula="of:=ROW([.A850])" table:style-name="ce22">
            <text:p>8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軒饌廚坊股份有限公司三重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51" table:formula="of:=ROW([.A851])" table:style-name="ce22">
            <text:p>8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軒饌廚坊股份有限公司新竹和選旅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52" table:formula="of:=ROW([.A852])" table:style-name="ce22">
            <text:p>8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軒饌廚坊股份有限公司中山錦州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53" table:formula="of:=ROW([.A853])" table:style-name="ce22">
            <text:p>8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軒饌廚坊股份有限公司瑞光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54" table:formula="of:=ROW([.A854])" table:style-name="ce22">
            <text:p>8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軒饌廚坊股份有限公司信義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06</text:p>
          </table:table-cell>
          <table:table-cell office:value-type="float" office:value="30000" table:style-name="ce73">
            <text:p><text:s/>30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55" table:formula="of:=ROW([.A855])" table:style-name="ce22">
            <text:p>8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中山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56" table:formula="of:=ROW([.A856])" table:style-name="ce22">
            <text:p>8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上萬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57" table:formula="of:=ROW([.A857])" table:style-name="ce22">
            <text:p>8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久毅通訊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58" table:formula="of:=ROW([.A858])" table:style-name="ce22">
            <text:p>8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大志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59" table:formula="of:=ROW([.A859])" table:style-name="ce22">
            <text:p>8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中麒國際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60" table:formula="of:=ROW([.A860])" table:style-name="ce22">
            <text:p>8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弘偉數位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61" table:formula="of:=ROW([.A861])" table:style-name="ce22">
            <text:p>8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宇翔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62" table:formula="of:=ROW([.A862])" table:style-name="ce22">
            <text:p>8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辰伸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63" table:formula="of:=ROW([.A863])" table:style-name="ce22">
            <text:p>8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苡樂通訊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64" table:formula="of:=ROW([.A864])" table:style-name="ce22">
            <text:p>8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飛訊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65" table:formula="of:=ROW([.A865])" table:style-name="ce22">
            <text:p>8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掏寶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66" table:formula="of:=ROW([.A866])" table:style-name="ce22">
            <text:p>8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富鴻數位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67" table:formula="of:=ROW([.A867])" table:style-name="ce22">
            <text:p>8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硬了安全帽專賣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68" table:formula="of:=ROW([.A868])" table:style-name="ce22">
            <text:p>8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集元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69" table:formula="of:=ROW([.A869])" table:style-name="ce22">
            <text:p>8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群翔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70" table:formula="of:=ROW([.A870])" table:style-name="ce22">
            <text:p>8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達人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71" table:formula="of:=ROW([.A871])" table:style-name="ce22">
            <text:p>8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頡聲通訊器材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72" table:formula="of:=ROW([.A872])" table:style-name="ce22">
            <text:p>8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優士德通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73" table:formula="of:=ROW([.A873])" table:style-name="ce22">
            <text:p>8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子奇通訊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74" table:formula="of:=ROW([.A874])" table:style-name="ce22">
            <text:p>8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宜嘉國際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75" table:formula="of:=ROW([.A875])" table:style-name="ce22">
            <text:p>8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泉澔創新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76" table:formula="of:=ROW([.A876])" table:style-name="ce22">
            <text:p>8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遠翔玩具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77" table:formula="of:=ROW([.A877])" table:style-name="ce22">
            <text:p>8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芮可服飾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78" table:formula="of:=ROW([.A878])" table:style-name="ce22">
            <text:p>8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艾克力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79" table:formula="of:=ROW([.A879])" table:style-name="ce22">
            <text:p>8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宏展科技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80" table:formula="of:=ROW([.A880])" table:style-name="ce22">
            <text:p>8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勝立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81" table:formula="of:=ROW([.A881])" table:style-name="ce22">
            <text:p>8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愛拉風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82" table:formula="of:=ROW([.A882])" table:style-name="ce22">
            <text:p>8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鼎雋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83" table:formula="of:=ROW([.A883])" table:style-name="ce22">
            <text:p>8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可暘通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84" table:formula="of:=ROW([.A884])" table:style-name="ce22">
            <text:p>8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豪聲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85" table:formula="of:=ROW([.A885])" table:style-name="ce22">
            <text:p>8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威鋒創新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86" table:formula="of:=ROW([.A886])" table:style-name="ce22">
            <text:p>8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富昱數位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87" table:formula="of:=ROW([.A887])" table:style-name="ce22">
            <text:p>8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泋鑫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88" table:formula="of:=ROW([.A888])" table:style-name="ce22">
            <text:p>8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達特豐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89" table:formula="of:=ROW([.A889])" table:style-name="ce22">
            <text:p>8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祐浩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90" table:formula="of:=ROW([.A890])" table:style-name="ce22">
            <text:p>8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馬蓋先通信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91" table:formula="of:=ROW([.A891])" table:style-name="ce22">
            <text:p>8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佳事達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92" table:formula="of:=ROW([.A892])" table:style-name="ce22">
            <text:p>8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正基電信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6">
          <table:table-cell office:value-type="float" office:value="893" table:formula="of:=ROW([.A893])" table:style-name="ce22">
            <text:p>8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正基電信有限公司彰化光復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94" table:formula="of:=ROW([.A894])" table:style-name="ce22">
            <text:p>8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機霸科技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95" table:formula="of:=ROW([.A895])" table:style-name="ce22">
            <text:p>8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金永達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96" table:formula="of:=ROW([.A896])" table:style-name="ce22">
            <text:p>8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永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97" table:formula="of:=ROW([.A897])" table:style-name="ce22">
            <text:p>8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千樂通信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98" table:formula="of:=ROW([.A898])" table:style-name="ce22">
            <text:p>8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炘馳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899" table:formula="of:=ROW([.A899])" table:style-name="ce22">
            <text:p>8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展通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00" table:formula="of:=ROW([.A900])" table:style-name="ce22">
            <text:p>9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捷大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01" table:formula="of:=ROW([.A901])" table:style-name="ce22">
            <text:p>9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達新峰國際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02" table:formula="of:=ROW([.A902])" table:style-name="ce22">
            <text:p>9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薇薇通訊數位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03" table:formula="of:=ROW([.A903])" table:style-name="ce22">
            <text:p>9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蘋天下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04" table:formula="of:=ROW([.A904])" table:style-name="ce22">
            <text:p>9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蘋天下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05" table:formula="of:=ROW([.A905])" table:style-name="ce22">
            <text:p>9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元甄通訊數位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06" table:formula="of:=ROW([.A906])" table:style-name="ce22">
            <text:p>9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全政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07" table:formula="of:=ROW([.A907])" table:style-name="ce22">
            <text:p>9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彤佳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08" table:formula="of:=ROW([.A908])" table:style-name="ce22">
            <text:p>9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岩奇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09" table:formula="of:=ROW([.A909])" table:style-name="ce22">
            <text:p>9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亮亮通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10" table:formula="of:=ROW([.A910])" table:style-name="ce22">
            <text:p>9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智多鑫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11" table:formula="of:=ROW([.A911])" table:style-name="ce22">
            <text:p>9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鼎浤通信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12" table:formula="of:=ROW([.A912])" table:style-name="ce22">
            <text:p>9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嘉宬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13" table:formula="of:=ROW([.A913])" table:style-name="ce22">
            <text:p>9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鑫雨通信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2</text:p>
          </table:table-cell>
          <table:table-cell office:value-type="float" office:value="8000" table:style-name="ce73">
            <text:p><text:s/>8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14" table:formula="of:=ROW([.A914])" table:style-name="ce22">
            <text:p>9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鱻棧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1</text:p>
          </table:table-cell>
          <table:table-cell office:value-type="float" office:value="2600" table:style-name="ce73">
            <text:p><text:s/>2,6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15" table:formula="of:=ROW([.A915])" table:style-name="ce22">
            <text:p>9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芋品成東美食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1</text:p>
          </table:table-cell>
          <table:table-cell office:value-type="float" office:value="5200" table:style-name="ce73">
            <text:p><text:s/>5,2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16" table:formula="of:=ROW([.A916])" table:style-name="ce22">
            <text:p>9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芋品成東美食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1</text:p>
          </table:table-cell>
          <table:table-cell office:value-type="float" office:value="6800" table:style-name="ce73">
            <text:p><text:s/>6,8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17" table:formula="of:=ROW([.A917])" table:style-name="ce22">
            <text:p>9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三木松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1</text:p>
          </table:table-cell>
          <table:table-cell office:value-type="float" office:value="4000" table:style-name="ce73">
            <text:p><text:s/>4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18" table:formula="of:=ROW([.A918])" table:style-name="ce22">
            <text:p>9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吉記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1</text:p>
          </table:table-cell>
          <table:table-cell office:value-type="float" office:value="2000" table:style-name="ce73">
            <text:p><text:s/>2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19" table:formula="of:=ROW([.A919])" table:style-name="ce22">
            <text:p>9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飽米便當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1</text:p>
          </table:table-cell>
          <table:table-cell office:value-type="float" office:value="2800" table:style-name="ce73">
            <text:p><text:s/>2,8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20" table:formula="of:=ROW([.A920])" table:style-name="ce22">
            <text:p>9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飽米便當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1</text:p>
          </table:table-cell>
          <table:table-cell office:value-type="float" office:value="2800" table:style-name="ce73">
            <text:p><text:s/>2,8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21" table:formula="of:=ROW([.A921])" table:style-name="ce22">
            <text:p>9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飽米便當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1</text:p>
          </table:table-cell>
          <table:table-cell office:value-type="float" office:value="3400" table:style-name="ce73">
            <text:p><text:s/>3,4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22" table:formula="of:=ROW([.A922])" table:style-name="ce22">
            <text:p>9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富伃鹽酥雞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6.11</text:p>
          </table:table-cell>
          <table:table-cell office:value-type="float" office:value="4000" table:style-name="ce73">
            <text:p><text:s/>4,000<text:s/></text:p>
          </table:table-cell>
          <table:table-cell office:value-type="string" table:style-name="ce23">
            <text:p>補登第2季</text:p>
          </table:table-cell>
          <table:table-cell table:number-columns-repeated="16376"/>
        </table:table-row>
        <table:table-row table:style-name="ro11">
          <table:table-cell office:value-type="float" office:value="923" table:formula="of:=ROW([.A923])" table:style-name="ce22">
            <text:p>9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裕豐餐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24" table:formula="of:=ROW([.A924])" table:style-name="ce22">
            <text:p>9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吉泰小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25" table:formula="of:=ROW([.A925])" table:style-name="ce22">
            <text:p>9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來ㄐㄧㄚ麵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26" table:formula="of:=ROW([.A926])" table:style-name="ce22">
            <text:p>9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東和興實業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27" table:formula="of:=ROW([.A927])" table:style-name="ce22">
            <text:p>9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潮娛引力創意有限公司新仁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28" table:formula="of:=ROW([.A928])" table:style-name="ce22">
            <text:p>9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正伯勛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29" table:formula="of:=ROW([.A929])" table:style-name="ce22">
            <text:p>9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柚嘉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30" table:formula="of:=ROW([.A930])" table:style-name="ce22">
            <text:p>9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冠旺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31" table:formula="of:=ROW([.A931])" table:style-name="ce22">
            <text:p>9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一雙股份有限公司溪洲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32" table:formula="of:=ROW([.A932])" table:style-name="ce22">
            <text:p>9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詠安健康膳食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33" table:formula="of:=ROW([.A933])" table:style-name="ce22">
            <text:p>9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泰製藥廠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34" table:formula="of:=ROW([.A934])" table:style-name="ce22">
            <text:p>9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泰製藥廠股份有限公司大昌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35" table:formula="of:=ROW([.A935])" table:style-name="ce22">
            <text:p>9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嘉慶茶品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36" table:formula="of:=ROW([.A936])" table:style-name="ce22">
            <text:p>9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梧森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37" table:formula="of:=ROW([.A937])" table:style-name="ce22">
            <text:p>9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步行麵廳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938" table:formula="of:=ROW([.A938])" table:style-name="ce22">
            <text:p>9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焦唐楓餐飲文化股份有限公司師大門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939" table:formula="of:=ROW([.A939])" table:style-name="ce22">
            <text:p>9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焦唐楓餐飲文化股份有限公司忠孝復興門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940" table:formula="of:=ROW([.A940])" table:style-name="ce22">
            <text:p>9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焦唐楓餐飲文化股份有限公司饒河門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41" table:formula="of:=ROW([.A941])" table:style-name="ce22">
            <text:p>9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金鑫餐飲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42" table:formula="of:=ROW([.A942])" table:style-name="ce22">
            <text:p>9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鳳鑫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43" table:formula="of:=ROW([.A943])" table:style-name="ce22">
            <text:p>9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臻好食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44" table:formula="of:=ROW([.A944])" table:style-name="ce22">
            <text:p>9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富名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45" table:formula="of:=ROW([.A945])" table:style-name="ce22">
            <text:p>9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富兆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46" table:formula="of:=ROW([.A946])" table:style-name="ce22">
            <text:p>9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明口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47" table:formula="of:=ROW([.A947])" table:style-name="ce22">
            <text:p>9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均君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48" table:formula="of:=ROW([.A948])" table:style-name="ce22">
            <text:p>9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春霖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49" table:formula="of:=ROW([.A949])" table:style-name="ce22">
            <text:p>9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錢吟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50" table:formula="of:=ROW([.A950])" table:style-name="ce22">
            <text:p>9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芷庭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51" table:formula="of:=ROW([.A951])" table:style-name="ce22">
            <text:p>9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城哥麵食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52" table:formula="of:=ROW([.A952])" table:style-name="ce22">
            <text:p>9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展旺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53" table:formula="of:=ROW([.A953])" table:style-name="ce22">
            <text:p>9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厚安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54" table:formula="of:=ROW([.A954])" table:style-name="ce22">
            <text:p>9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晶采美食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55" table:formula="of:=ROW([.A955])" table:style-name="ce22">
            <text:p>9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皇尚品美食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56" table:formula="of:=ROW([.A956])" table:style-name="ce22">
            <text:p>9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成鑽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57" table:formula="of:=ROW([.A957])" table:style-name="ce22">
            <text:p>9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八方雲集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58" table:formula="of:=ROW([.A958])" table:style-name="ce22">
            <text:p>9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蒲公英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59" table:formula="of:=ROW([.A959])" table:style-name="ce22">
            <text:p>9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客多來餐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60" table:formula="of:=ROW([.A960])" table:style-name="ce22">
            <text:p>9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盈香行號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61" table:formula="of:=ROW([.A961])" table:style-name="ce22">
            <text:p>9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豐哥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62" table:formula="of:=ROW([.A962])" table:style-name="ce22">
            <text:p>9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元泰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63" table:formula="of:=ROW([.A963])" table:style-name="ce22">
            <text:p>9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元茂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64" table:formula="of:=ROW([.A964])" table:style-name="ce22">
            <text:p>9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山嫂臭臭鍋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65" table:formula="of:=ROW([.A965])" table:style-name="ce22">
            <text:p>9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三民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66" table:formula="of:=ROW([.A966])" table:style-name="ce22">
            <text:p>9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糖果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67" table:formula="of:=ROW([.A967])" table:style-name="ce22">
            <text:p>9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永泰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68" table:formula="of:=ROW([.A968])" table:style-name="ce22">
            <text:p>9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永泰小吃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69" table:formula="of:=ROW([.A969])" table:style-name="ce22">
            <text:p>9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永泰餐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70" table:formula="of:=ROW([.A970])" table:style-name="ce22">
            <text:p>9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日連雲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71" table:formula="of:=ROW([.A971])" table:style-name="ce22">
            <text:p>9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旺來客餐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72" table:formula="of:=ROW([.A972])" table:style-name="ce22">
            <text:p>9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八方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73" table:formula="of:=ROW([.A973])" table:style-name="ce22">
            <text:p>9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真翔慈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74" table:formula="of:=ROW([.A974])" table:style-name="ce22">
            <text:p>9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八方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75" table:formula="of:=ROW([.A975])" table:style-name="ce22">
            <text:p>9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琳娟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76" table:formula="of:=ROW([.A976])" table:style-name="ce22">
            <text:p>9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龍芳小館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77" table:formula="of:=ROW([.A977])" table:style-name="ce22">
            <text:p>9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金田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78" table:formula="of:=ROW([.A978])" table:style-name="ce22">
            <text:p>9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惜福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79" table:formula="of:=ROW([.A979])" table:style-name="ce22">
            <text:p>9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慈又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80" table:formula="of:=ROW([.A980])" table:style-name="ce22">
            <text:p>9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客來多飲食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81" table:formula="of:=ROW([.A981])" table:style-name="ce22">
            <text:p>9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富安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82" table:formula="of:=ROW([.A982])" table:style-name="ce22">
            <text:p>9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慈冠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83" table:formula="of:=ROW([.A983])" table:style-name="ce22">
            <text:p>9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杉上鍋燒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84" table:formula="of:=ROW([.A984])" table:style-name="ce22">
            <text:p>9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朝惠行號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85" table:formula="of:=ROW([.A985])" table:style-name="ce22">
            <text:p>9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大山國際藝術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86" table:formula="of:=ROW([.A986])" table:style-name="ce22">
            <text:p>9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韻好國際企業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87" table:formula="of:=ROW([.A987])" table:style-name="ce22">
            <text:p>9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寶佑虹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88" table:formula="of:=ROW([.A988])" table:style-name="ce22">
            <text:p>9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韓金興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989" table:formula="of:=ROW([.A989])" table:style-name="ce22">
            <text:p>9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滬品上海湯包有限公司中華東路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90" table:formula="of:=ROW([.A990])" table:style-name="ce22">
            <text:p>9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紘源國際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91" table:formula="of:=ROW([.A991])" table:style-name="ce22">
            <text:p>9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鼎川行號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92" table:formula="of:=ROW([.A992])" table:style-name="ce22">
            <text:p>9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眾集行號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93" table:formula="of:=ROW([.A993])" table:style-name="ce22">
            <text:p>9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食味軒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94" table:formula="of:=ROW([.A994])" table:style-name="ce22">
            <text:p>9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昌鑫飲食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95" table:formula="of:=ROW([.A995])" table:style-name="ce22">
            <text:p>9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八方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96" table:formula="of:=ROW([.A996])" table:style-name="ce22">
            <text:p>9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奇寶飲食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97" table:formula="of:=ROW([.A997])" table:style-name="ce22">
            <text:p>9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四川餐飲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98" table:formula="of:=ROW([.A998])" table:style-name="ce22">
            <text:p>9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晴安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999" table:formula="of:=ROW([.A999])" table:style-name="ce22">
            <text:p>9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欣技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00" table:formula="of:=ROW([.A1000])" table:style-name="ce22">
            <text:p>10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采靜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01" table:formula="of:=ROW([.A1001])" table:style-name="ce22">
            <text:p>10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典新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02" table:formula="of:=ROW([.A1002])" table:style-name="ce22">
            <text:p>10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欣鑫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03" table:formula="of:=ROW([.A1003])" table:style-name="ce22">
            <text:p>10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采利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04" table:formula="of:=ROW([.A1004])" table:style-name="ce22">
            <text:p>10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南嘉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05" table:formula="of:=ROW([.A1005])" table:style-name="ce22">
            <text:p>10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維嘉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06" table:formula="of:=ROW([.A1006])" table:style-name="ce22">
            <text:p>10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斯國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07" table:formula="of:=ROW([.A1007])" table:style-name="ce22">
            <text:p>10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斯園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08" table:formula="of:=ROW([.A1008])" table:style-name="ce22">
            <text:p>10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斯寧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09" table:formula="of:=ROW([.A1009])" table:style-name="ce22">
            <text:p>10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嬑承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10" table:formula="of:=ROW([.A1010])" table:style-name="ce22">
            <text:p>10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技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11" table:formula="of:=ROW([.A1011])" table:style-name="ce22">
            <text:p>10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典上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12" table:formula="of:=ROW([.A1012])" table:style-name="ce22">
            <text:p>10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新技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13" table:formula="of:=ROW([.A1013])" table:style-name="ce22">
            <text:p>10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學技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14" table:formula="of:=ROW([.A1014])" table:style-name="ce22">
            <text:p>10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采萱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15" table:formula="of:=ROW([.A1015])" table:style-name="ce22">
            <text:p>10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欣技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16" table:formula="of:=ROW([.A1016])" table:style-name="ce22">
            <text:p>10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伊緁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17" table:formula="of:=ROW([.A1017])" table:style-name="ce22">
            <text:p>10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朵立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18" table:formula="of:=ROW([.A1018])" table:style-name="ce22">
            <text:p>10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喬葳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19" table:formula="of:=ROW([.A1019])" table:style-name="ce22">
            <text:p>10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昕技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20" table:formula="of:=ROW([.A1020])" table:style-name="ce22">
            <text:p>10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萱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21" table:formula="of:=ROW([.A1021])" table:style-name="ce22">
            <text:p>10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憶馨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22" table:formula="of:=ROW([.A1022])" table:style-name="ce22">
            <text:p>10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欣興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23" table:formula="of:=ROW([.A1023])" table:style-name="ce22">
            <text:p>10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欣虹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24" table:formula="of:=ROW([.A1024])" table:style-name="ce22">
            <text:p>10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榮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25" table:formula="of:=ROW([.A1025])" table:style-name="ce22">
            <text:p>10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欣河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26" table:formula="of:=ROW([.A1026])" table:style-name="ce22">
            <text:p>10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祐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27" table:formula="of:=ROW([.A1027])" table:style-name="ce22">
            <text:p>10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宇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28" table:formula="of:=ROW([.A1028])" table:style-name="ce22">
            <text:p>10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朵利專業髮型美容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29" table:formula="of:=ROW([.A1029])" table:style-name="ce22">
            <text:p>10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昌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30" table:formula="of:=ROW([.A1030])" table:style-name="ce22">
            <text:p>10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華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31" table:formula="of:=ROW([.A1031])" table:style-name="ce22">
            <text:p>10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昌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32" table:formula="of:=ROW([.A1032])" table:style-name="ce22">
            <text:p>10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廣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33" table:formula="of:=ROW([.A1033])" table:style-name="ce22">
            <text:p>10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陽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34" table:formula="of:=ROW([.A1034])" table:style-name="ce22">
            <text:p>10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賢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35" table:formula="of:=ROW([.A1035])" table:style-name="ce22">
            <text:p>10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誠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36" table:formula="of:=ROW([.A1036])" table:style-name="ce22">
            <text:p>10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五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37" table:formula="of:=ROW([.A1037])" table:style-name="ce22">
            <text:p>10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衙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38" table:formula="of:=ROW([.A1038])" table:style-name="ce22">
            <text:p>10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健工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39" table:formula="of:=ROW([.A1039])" table:style-name="ce22">
            <text:p>10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祥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40" table:formula="of:=ROW([.A1040])" table:style-name="ce22">
            <text:p>10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斯榮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41" table:formula="of:=ROW([.A1041])" table:style-name="ce22">
            <text:p>10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平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42" table:formula="of:=ROW([.A1042])" table:style-name="ce22">
            <text:p>10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璇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43" table:formula="of:=ROW([.A1043])" table:style-name="ce22">
            <text:p>10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橫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44" table:formula="of:=ROW([.A1044])" table:style-name="ce22">
            <text:p>10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斯喬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45" table:formula="of:=ROW([.A1045])" table:style-name="ce22">
            <text:p>10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芯技專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46" table:formula="of:=ROW([.A1046])" table:style-name="ce22">
            <text:p>10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綾韻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47" table:formula="of:=ROW([.A1047])" table:style-name="ce22">
            <text:p>10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靖憶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48" table:formula="of:=ROW([.A1048])" table:style-name="ce22">
            <text:p>10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亞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49" table:formula="of:=ROW([.A1049])" table:style-name="ce22">
            <text:p>10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東皇髮型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50" table:formula="of:=ROW([.A1050])" table:style-name="ce22">
            <text:p>10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頂綺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51" table:formula="of:=ROW([.A1051])" table:style-name="ce22">
            <text:p>10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朵莉絲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52" table:formula="of:=ROW([.A1052])" table:style-name="ce22">
            <text:p>10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春雨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53" table:formula="of:=ROW([.A1053])" table:style-name="ce22">
            <text:p>10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新技專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54" table:formula="of:=ROW([.A1054])" table:style-name="ce22">
            <text:p>10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上尹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55" table:formula="of:=ROW([.A1055])" table:style-name="ce22">
            <text:p>10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庭華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56" table:formula="of:=ROW([.A1056])" table:style-name="ce22">
            <text:p>10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怡珊專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57" table:formula="of:=ROW([.A1057])" table:style-name="ce22">
            <text:p>10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紹倫專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58" table:formula="of:=ROW([.A1058])" table:style-name="ce22">
            <text:p>10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鑫技專業髮型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59" table:formula="of:=ROW([.A1059])" table:style-name="ce22">
            <text:p>10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可真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60" table:formula="of:=ROW([.A1060])" table:style-name="ce22">
            <text:p>10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里尼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61" table:formula="of:=ROW([.A1061])" table:style-name="ce22">
            <text:p>10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彥姍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62" table:formula="of:=ROW([.A1062])" table:style-name="ce22">
            <text:p>10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斯朵利專業髮型美容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63" table:formula="of:=ROW([.A1063])" table:style-name="ce22">
            <text:p>10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橙色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64" table:formula="of:=ROW([.A1064])" table:style-name="ce22">
            <text:p>10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于晰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65" table:formula="of:=ROW([.A1065])" table:style-name="ce22">
            <text:p>10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于芮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66" table:formula="of:=ROW([.A1066])" table:style-name="ce22">
            <text:p>10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佳黛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67" table:formula="of:=ROW([.A1067])" table:style-name="ce22">
            <text:p>10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康華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68" table:formula="of:=ROW([.A1068])" table:style-name="ce22">
            <text:p>10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柏毅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69" table:formula="of:=ROW([.A1069])" table:style-name="ce22">
            <text:p>10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柬呈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70" table:formula="of:=ROW([.A1070])" table:style-name="ce22">
            <text:p>10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里奇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71" table:formula="of:=ROW([.A1071])" table:style-name="ce22">
            <text:p>10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蕎芯專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72" table:formula="of:=ROW([.A1072])" table:style-name="ce22">
            <text:p>10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薇卿專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73" table:formula="of:=ROW([.A1073])" table:style-name="ce22">
            <text:p>10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軒姍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74" table:formula="of:=ROW([.A1074])" table:style-name="ce22">
            <text:p>10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宇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75" table:formula="of:=ROW([.A1075])" table:style-name="ce22">
            <text:p>10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東霆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76" table:formula="of:=ROW([.A1076])" table:style-name="ce22">
            <text:p>10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霆鑫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77" table:formula="of:=ROW([.A1077])" table:style-name="ce22">
            <text:p>10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精鎂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78" table:formula="of:=ROW([.A1078])" table:style-name="ce22">
            <text:p>10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筠韻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79" table:formula="of:=ROW([.A1079])" table:style-name="ce22">
            <text:p>10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蓓拉專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80" table:formula="of:=ROW([.A1080])" table:style-name="ce22">
            <text:p>10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稦韻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81" table:formula="of:=ROW([.A1081])" table:style-name="ce22">
            <text:p>10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璽嫙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82" table:formula="of:=ROW([.A1082])" table:style-name="ce22">
            <text:p>10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鏡悅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83" table:formula="of:=ROW([.A1083])" table:style-name="ce22">
            <text:p>10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芷芸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84" table:formula="of:=ROW([.A1084])" table:style-name="ce22">
            <text:p>10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偉祥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85" table:formula="of:=ROW([.A1085])" table:style-name="ce22">
            <text:p>10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春香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86" table:formula="of:=ROW([.A1086])" table:style-name="ce22">
            <text:p>10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新技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87" table:formula="of:=ROW([.A1087])" table:style-name="ce22">
            <text:p>10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碧君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88" table:formula="of:=ROW([.A1088])" table:style-name="ce22">
            <text:p>10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儷仁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89" table:formula="of:=ROW([.A1089])" table:style-name="ce22">
            <text:p>10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秋蘋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90" table:formula="of:=ROW([.A1090])" table:style-name="ce22">
            <text:p>10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大竹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91" table:formula="of:=ROW([.A1091])" table:style-name="ce22">
            <text:p>10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芸昇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92" table:formula="of:=ROW([.A1092])" table:style-name="ce22">
            <text:p>10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琮瑋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93" table:formula="of:=ROW([.A1093])" table:style-name="ce22">
            <text:p>10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凱棠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94" table:formula="of:=ROW([.A1094])" table:style-name="ce22">
            <text:p>10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仁予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95" table:formula="of:=ROW([.A1095])" table:style-name="ce22">
            <text:p>10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杉梓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96" table:formula="of:=ROW([.A1096])" table:style-name="ce22">
            <text:p>10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菡宇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97" table:formula="of:=ROW([.A1097])" table:style-name="ce22">
            <text:p>10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岱怡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98" table:formula="of:=ROW([.A1098])" table:style-name="ce22">
            <text:p>10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文卉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099" table:formula="of:=ROW([.A1099])" table:style-name="ce22">
            <text:p>10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廣禾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00" table:formula="of:=ROW([.A1100])" table:style-name="ce22">
            <text:p>11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德明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01" table:formula="of:=ROW([.A1101])" table:style-name="ce22">
            <text:p>11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梧芳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02" table:formula="of:=ROW([.A1102])" table:style-name="ce22">
            <text:p>11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朝新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03" table:formula="of:=ROW([.A1103])" table:style-name="ce22">
            <text:p>11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天偌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04" table:formula="of:=ROW([.A1104])" table:style-name="ce22">
            <text:p>11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舞沁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05" table:formula="of:=ROW([.A1105])" table:style-name="ce22">
            <text:p>11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郁棠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06" table:formula="of:=ROW([.A1106])" table:style-name="ce22">
            <text:p>11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德佳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07" table:formula="of:=ROW([.A1107])" table:style-name="ce22">
            <text:p>11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惠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08" table:formula="of:=ROW([.A1108])" table:style-name="ce22">
            <text:p>11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華毓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09" table:formula="of:=ROW([.A1109])" table:style-name="ce22">
            <text:p>11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新朵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10" table:formula="of:=ROW([.A1110])" table:style-name="ce22">
            <text:p>11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瑜美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11" table:formula="of:=ROW([.A1111])" table:style-name="ce22">
            <text:p>11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鳳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12" table:formula="of:=ROW([.A1112])" table:style-name="ce22">
            <text:p>11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新廣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13" table:formula="of:=ROW([.A1113])" table:style-name="ce22">
            <text:p>11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昌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14" table:formula="of:=ROW([.A1114])" table:style-name="ce22">
            <text:p>11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桐恩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15" table:formula="of:=ROW([.A1115])" table:style-name="ce22">
            <text:p>11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樺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16" table:formula="of:=ROW([.A1116])" table:style-name="ce22">
            <text:p>11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新爵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17" table:formula="of:=ROW([.A1117])" table:style-name="ce22">
            <text:p>11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斯化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18" table:formula="of:=ROW([.A1118])" table:style-name="ce22">
            <text:p>11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濰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19" table:formula="of:=ROW([.A1119])" table:style-name="ce22">
            <text:p>11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彥儀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20" table:formula="of:=ROW([.A1120])" table:style-name="ce22">
            <text:p>11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涵茜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21" table:formula="of:=ROW([.A1121])" table:style-name="ce22">
            <text:p>11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斯朵利專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22" table:formula="of:=ROW([.A1122])" table:style-name="ce22">
            <text:p>11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佩勤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23" table:formula="of:=ROW([.A1123])" table:style-name="ce22">
            <text:p>11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艾迪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24" table:formula="of:=ROW([.A1124])" table:style-name="ce22">
            <text:p>11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三合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25" table:formula="of:=ROW([.A1125])" table:style-name="ce22">
            <text:p>11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城宣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26" table:formula="of:=ROW([.A1126])" table:style-name="ce22">
            <text:p>11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景禾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27" table:formula="of:=ROW([.A1127])" table:style-name="ce22">
            <text:p>11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博愛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28" table:formula="of:=ROW([.A1128])" table:style-name="ce22">
            <text:p>11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憶屏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29" table:formula="of:=ROW([.A1129])" table:style-name="ce22">
            <text:p>11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承羽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30" table:formula="of:=ROW([.A1130])" table:style-name="ce22">
            <text:p>11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紀亘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31" table:formula="of:=ROW([.A1131])" table:style-name="ce22">
            <text:p>11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昱盛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32" table:formula="of:=ROW([.A1132])" table:style-name="ce22">
            <text:p>11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斯緁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33" table:formula="of:=ROW([.A1133])" table:style-name="ce22">
            <text:p>11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斯路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34" table:formula="of:=ROW([.A1134])" table:style-name="ce22">
            <text:p>11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朵娟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35" table:formula="of:=ROW([.A1135])" table:style-name="ce22">
            <text:p>11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利騰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36" table:formula="of:=ROW([.A1136])" table:style-name="ce22">
            <text:p>11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子晏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37" table:formula="of:=ROW([.A1137])" table:style-name="ce22">
            <text:p>11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伊凡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38" table:formula="of:=ROW([.A1138])" table:style-name="ce22">
            <text:p>11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琪雅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39" table:formula="of:=ROW([.A1139])" table:style-name="ce22">
            <text:p>11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貝玲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40" table:formula="of:=ROW([.A1140])" table:style-name="ce22">
            <text:p>11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苑菱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41" table:formula="of:=ROW([.A1141])" table:style-name="ce22">
            <text:p>11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巧軒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42" table:formula="of:=ROW([.A1142])" table:style-name="ce22">
            <text:p>11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羿潔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43" table:formula="of:=ROW([.A1143])" table:style-name="ce22">
            <text:p>11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妍淳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44" table:formula="of:=ROW([.A1144])" table:style-name="ce22">
            <text:p>11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品秀美髮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45" table:formula="of:=ROW([.A1145])" table:style-name="ce22">
            <text:p>11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翊妍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46" table:formula="of:=ROW([.A1146])" table:style-name="ce22">
            <text:p>11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思妍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47" table:formula="of:=ROW([.A1147])" table:style-name="ce22">
            <text:p>11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朵鈞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48" table:formula="of:=ROW([.A1148])" table:style-name="ce22">
            <text:p>11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朵靜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49" table:formula="of:=ROW([.A1149])" table:style-name="ce22">
            <text:p>11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朵樂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50" table:formula="of:=ROW([.A1150])" table:style-name="ce22">
            <text:p>11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巧芯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51" table:formula="of:=ROW([.A1151])" table:style-name="ce22">
            <text:p>11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巧尹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52" table:formula="of:=ROW([.A1152])" table:style-name="ce22">
            <text:p>11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朵芸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53" table:formula="of:=ROW([.A1153])" table:style-name="ce22">
            <text:p>11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芯昀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54" table:formula="of:=ROW([.A1154])" table:style-name="ce22">
            <text:p>11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瑜婕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55" table:formula="of:=ROW([.A1155])" table:style-name="ce22">
            <text:p>11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淽宇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56" table:formula="of:=ROW([.A1156])" table:style-name="ce22">
            <text:p>11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淑雲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57" table:formula="of:=ROW([.A1157])" table:style-name="ce22">
            <text:p>11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櫻芮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58" table:formula="of:=ROW([.A1158])" table:style-name="ce22">
            <text:p>11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鼎盛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59" table:formula="of:=ROW([.A1159])" table:style-name="ce22">
            <text:p>11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佾蓉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60" table:formula="of:=ROW([.A1160])" table:style-name="ce22">
            <text:p>11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馥蓉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61" table:formula="of:=ROW([.A1161])" table:style-name="ce22">
            <text:p>11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真宜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62" table:formula="of:=ROW([.A1162])" table:style-name="ce22">
            <text:p>11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雅萍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63" table:formula="of:=ROW([.A1163])" table:style-name="ce22">
            <text:p>11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邡如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64" table:formula="of:=ROW([.A1164])" table:style-name="ce22">
            <text:p>11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科均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65" table:formula="of:=ROW([.A1165])" table:style-name="ce22">
            <text:p>11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怡瑄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66" table:formula="of:=ROW([.A1166])" table:style-name="ce22">
            <text:p>11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紹萱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67" table:formula="of:=ROW([.A1167])" table:style-name="ce22">
            <text:p>11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育如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68" table:formula="of:=ROW([.A1168])" table:style-name="ce22">
            <text:p>11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雅瑗髮型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69" table:formula="of:=ROW([.A1169])" table:style-name="ce22">
            <text:p>11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莉妍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70" table:formula="of:=ROW([.A1170])" table:style-name="ce22">
            <text:p>11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瑜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71" table:formula="of:=ROW([.A1171])" table:style-name="ce22">
            <text:p>11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鼎城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72" table:formula="of:=ROW([.A1172])" table:style-name="ce22">
            <text:p>11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詠翎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73" table:formula="of:=ROW([.A1173])" table:style-name="ce22">
            <text:p>11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鼎晶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74" table:formula="of:=ROW([.A1174])" table:style-name="ce22">
            <text:p>11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鼎旺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75" table:formula="of:=ROW([.A1175])" table:style-name="ce22">
            <text:p>11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芳雯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76" table:formula="of:=ROW([.A1176])" table:style-name="ce22">
            <text:p>11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俐慧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77" table:formula="of:=ROW([.A1177])" table:style-name="ce22">
            <text:p>11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鼎菘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78" table:formula="of:=ROW([.A1178])" table:style-name="ce22">
            <text:p>11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芸熙美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79" table:formula="of:=ROW([.A1179])" table:style-name="ce22">
            <text:p>11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鼎族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80" table:formula="of:=ROW([.A1180])" table:style-name="ce22">
            <text:p>11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斯婷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81" table:formula="of:=ROW([.A1181])" table:style-name="ce22">
            <text:p>11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鼎寶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82" table:formula="of:=ROW([.A1182])" table:style-name="ce22">
            <text:p>11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艾綺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83" table:formula="of:=ROW([.A1183])" table:style-name="ce22">
            <text:p>11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新娟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84" table:formula="of:=ROW([.A1184])" table:style-name="ce22">
            <text:p>11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新沛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85" table:formula="of:=ROW([.A1185])" table:style-name="ce22">
            <text:p>11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新伶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86" table:formula="of:=ROW([.A1186])" table:style-name="ce22">
            <text:p>11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新禾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87" table:formula="of:=ROW([.A1187])" table:style-name="ce22">
            <text:p>11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星彧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88" table:formula="of:=ROW([.A1188])" table:style-name="ce22">
            <text:p>11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新妍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89" table:formula="of:=ROW([.A1189])" table:style-name="ce22">
            <text:p>11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新柔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90" table:formula="of:=ROW([.A1190])" table:style-name="ce22">
            <text:p>11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朵馨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91" table:formula="of:=ROW([.A1191])" table:style-name="ce22">
            <text:p>11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禾雅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92" table:formula="of:=ROW([.A1192])" table:style-name="ce22">
            <text:p>11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昕紓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93" table:formula="of:=ROW([.A1193])" table:style-name="ce22">
            <text:p>11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昀庭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94" table:formula="of:=ROW([.A1194])" table:style-name="ce22">
            <text:p>11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爵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95" table:formula="of:=ROW([.A1195])" table:style-name="ce22">
            <text:p>11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呈昀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96" table:formula="of:=ROW([.A1196])" table:style-name="ce22">
            <text:p>11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淳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97" table:formula="of:=ROW([.A1197])" table:style-name="ce22">
            <text:p>11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陽晴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98" table:formula="of:=ROW([.A1198])" table:style-name="ce22">
            <text:p>11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昀欣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199" table:formula="of:=ROW([.A1199])" table:style-name="ce22">
            <text:p>11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昀萱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00" table:formula="of:=ROW([.A1200])" table:style-name="ce22">
            <text:p>12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昕技髮型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01" table:formula="of:=ROW([.A1201])" table:style-name="ce22">
            <text:p>12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河堤美學商旅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02" table:formula="of:=ROW([.A1202])" table:style-name="ce22">
            <text:p>12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永華餐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03" table:formula="of:=ROW([.A1203])" table:style-name="ce22">
            <text:p>12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五鮮級國際餐飲股份有限公司高雄陽明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04" table:formula="of:=ROW([.A1204])" table:style-name="ce22">
            <text:p>12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台灣翁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05" table:formula="of:=ROW([.A1205])" table:style-name="ce22">
            <text:p>12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詩情花園渡假村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06" table:formula="of:=ROW([.A1206])" table:style-name="ce22">
            <text:p>12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有為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07" table:formula="of:=ROW([.A1207])" table:style-name="ce22">
            <text:p>12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光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08" table:formula="of:=ROW([.A1208])" table:style-name="ce22">
            <text:p>12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妮可魚創意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09" table:formula="of:=ROW([.A1209])" table:style-name="ce22">
            <text:p>12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泓圓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10" table:formula="of:=ROW([.A1210])" table:style-name="ce22">
            <text:p>12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政祺工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11" table:formula="of:=ROW([.A1211])" table:style-name="ce22">
            <text:p>12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詠安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12" table:formula="of:=ROW([.A1212])" table:style-name="ce22">
            <text:p>12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三六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13" table:formula="of:=ROW([.A1213])" table:style-name="ce22">
            <text:p>12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慈成新天地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14" table:formula="of:=ROW([.A1214])" table:style-name="ce22">
            <text:p>12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原農農產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15" table:formula="of:=ROW([.A1215])" table:style-name="ce22">
            <text:p>12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佳生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16" table:formula="of:=ROW([.A1216])" table:style-name="ce22">
            <text:p>12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比佛利花園汽車旅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17" table:formula="of:=ROW([.A1217])" table:style-name="ce22">
            <text:p>12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嘉義樂客商務旅館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18" table:formula="of:=ROW([.A1218])" table:style-name="ce22">
            <text:p>12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台灣蘭氏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19" table:formula="of:=ROW([.A1219])" table:style-name="ce22">
            <text:p>12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山川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20" table:formula="of:=ROW([.A1220])" table:style-name="ce22">
            <text:p>12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宏大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21" table:formula="of:=ROW([.A1221])" table:style-name="ce22">
            <text:p>12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三新自動門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22" table:formula="of:=ROW([.A1222])" table:style-name="ce22">
            <text:p>12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富祥育工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23" table:formula="of:=ROW([.A1223])" table:style-name="ce22">
            <text:p>12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惠仁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24" table:formula="of:=ROW([.A1224])" table:style-name="ce22">
            <text:p>12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長億車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25" table:formula="of:=ROW([.A1225])" table:style-name="ce22">
            <text:p>12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歐科兒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26" table:formula="of:=ROW([.A1226])" table:style-name="ce22">
            <text:p>12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弘耀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27" table:formula="of:=ROW([.A1227])" table:style-name="ce22">
            <text:p>12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卡布其生物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28" table:formula="of:=ROW([.A1228])" table:style-name="ce22">
            <text:p>12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承駿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29" table:formula="of:=ROW([.A1229])" table:style-name="ce22">
            <text:p>12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蜀山四川烤魚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30" table:formula="of:=ROW([.A1230])" table:style-name="ce22">
            <text:p>12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東風國際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31" table:formula="of:=ROW([.A1231])" table:style-name="ce22">
            <text:p>12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天九麵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32" table:formula="of:=ROW([.A1232])" table:style-name="ce22">
            <text:p>12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佳世詮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33" table:formula="of:=ROW([.A1233])" table:style-name="ce22">
            <text:p>12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青月村燊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34" table:formula="of:=ROW([.A1234])" table:style-name="ce22">
            <text:p>12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墘窯休閒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35" table:formula="of:=ROW([.A1235])" table:style-name="ce22">
            <text:p>12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歡喜園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36" table:formula="of:=ROW([.A1236])" table:style-name="ce22">
            <text:p>12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燕珂生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37" table:formula="of:=ROW([.A1237])" table:style-name="ce22">
            <text:p>12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欽威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38" table:formula="of:=ROW([.A1238])" table:style-name="ce22">
            <text:p>12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小港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39" table:formula="of:=ROW([.A1239])" table:style-name="ce22">
            <text:p>12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僖佑烘焙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40" table:formula="of:=ROW([.A1240])" table:style-name="ce22">
            <text:p>12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香榭烘焙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41" table:formula="of:=ROW([.A1241])" table:style-name="ce22">
            <text:p>12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禾豐烘培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42" table:formula="of:=ROW([.A1242])" table:style-name="ce22">
            <text:p>12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多億多食品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43" table:formula="of:=ROW([.A1243])" table:style-name="ce22">
            <text:p>12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多更多麵包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44" table:formula="of:=ROW([.A1244])" table:style-name="ce22">
            <text:p>12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金塊冷飲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45" table:formula="of:=ROW([.A1245])" table:style-name="ce22">
            <text:p>12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河堤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46" table:formula="of:=ROW([.A1246])" table:style-name="ce22">
            <text:p>12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昕合堂企業家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47" table:formula="of:=ROW([.A1247])" table:style-name="ce22">
            <text:p>12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一鼎咖啡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48" table:formula="of:=ROW([.A1248])" table:style-name="ce22">
            <text:p>12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大墩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49" table:formula="of:=ROW([.A1249])" table:style-name="ce22">
            <text:p>12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惠來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50" table:formula="of:=ROW([.A1250])" table:style-name="ce22">
            <text:p>12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美術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51" table:formula="of:=ROW([.A1251])" table:style-name="ce22">
            <text:p>12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鳳山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52" table:formula="of:=ROW([.A1252])" table:style-name="ce22">
            <text:p>12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小港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53" table:formula="of:=ROW([.A1253])" table:style-name="ce22">
            <text:p>12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明誠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54" table:formula="of:=ROW([.A1254])" table:style-name="ce22">
            <text:p>12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多吉那股份有限公司台南西門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55" table:formula="of:=ROW([.A1255])" table:style-name="ce22">
            <text:p>12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崇德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56" table:formula="of:=ROW([.A1256])" table:style-name="ce22">
            <text:p>12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復中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57" table:formula="of:=ROW([.A1257])" table:style-name="ce22">
            <text:p>12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多吉那股份有限公司彰化和美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58" table:formula="of:=ROW([.A1258])" table:style-name="ce22">
            <text:p>12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國安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59" table:formula="of:=ROW([.A1259])" table:style-name="ce22">
            <text:p>12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軍功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60" table:formula="of:=ROW([.A1260])" table:style-name="ce22">
            <text:p>12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向心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61" table:formula="of:=ROW([.A1261])" table:style-name="ce22">
            <text:p>12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大里東榮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62" table:formula="of:=ROW([.A1262])" table:style-name="ce22">
            <text:p>12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惠文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63" table:formula="of:=ROW([.A1263])" table:style-name="ce22">
            <text:p>12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概念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64" table:formula="of:=ROW([.A1264])" table:style-name="ce22">
            <text:p>12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多吉那股份有限公司台南市府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65" table:formula="of:=ROW([.A1265])" table:style-name="ce22">
            <text:p>12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左營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66" table:formula="of:=ROW([.A1266])" table:style-name="ce22">
            <text:p>12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鑫咖啡蛋糕烘焙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67" table:formula="of:=ROW([.A1267])" table:style-name="ce22">
            <text:p>12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珍艾妮蛋糕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68" table:formula="of:=ROW([.A1268])" table:style-name="ce22">
            <text:p>12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双春食品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69" table:formula="of:=ROW([.A1269])" table:style-name="ce22">
            <text:p>12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春元麵包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70" table:formula="of:=ROW([.A1270])" table:style-name="ce22">
            <text:p>12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華立友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71" table:formula="of:=ROW([.A1271])" table:style-name="ce22">
            <text:p>12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德民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72" table:formula="of:=ROW([.A1272])" table:style-name="ce22">
            <text:p>12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金莎烘焙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73" table:formula="of:=ROW([.A1273])" table:style-name="ce22">
            <text:p>12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優多咖啡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74" table:formula="of:=ROW([.A1274])" table:style-name="ce22">
            <text:p>12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澎湖縣</text:p>
          </table:table-cell>
          <table:table-cell office:value-type="string" table:style-name="ce34">
            <text:p>多麗咖啡烘焙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75" table:formula="of:=ROW([.A1275])" table:style-name="ce22">
            <text:p>12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昱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76" table:formula="of:=ROW([.A1276])" table:style-name="ce22">
            <text:p>12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日暮里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77" table:formula="of:=ROW([.A1277])" table:style-name="ce22">
            <text:p>12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瑄雅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78" table:formula="of:=ROW([.A1278])" table:style-name="ce22">
            <text:p>12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米多力烘焙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79" table:formula="of:=ROW([.A1279])" table:style-name="ce22">
            <text:p>12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金麥多企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80" table:formula="of:=ROW([.A1280])" table:style-name="ce22">
            <text:p>12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喜樂冷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81" table:formula="of:=ROW([.A1281])" table:style-name="ce22">
            <text:p>12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全恆企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82" table:formula="of:=ROW([.A1282])" table:style-name="ce22">
            <text:p>12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蕾貝卡咖啡蛋糕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83" table:formula="of:=ROW([.A1283])" table:style-name="ce22">
            <text:p>12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長鑫餐飲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84" table:formula="of:=ROW([.A1284])" table:style-name="ce22">
            <text:p>12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靖侖咖啡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85" table:formula="of:=ROW([.A1285])" table:style-name="ce22">
            <text:p>12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合泰豐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86" table:formula="of:=ROW([.A1286])" table:style-name="ce22">
            <text:p>12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福林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87" table:formula="of:=ROW([.A1287])" table:style-name="ce22">
            <text:p>12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華榮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88" table:formula="of:=ROW([.A1288])" table:style-name="ce22">
            <text:p>12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興安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89" table:formula="of:=ROW([.A1289])" table:style-name="ce22">
            <text:p>12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文化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90" table:formula="of:=ROW([.A1290])" table:style-name="ce22">
            <text:p>12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河堤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291" table:formula="of:=ROW([.A1291])" table:style-name="ce22">
            <text:p>12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福林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02</text:p>
          </table:table-cell>
          <table:table-cell office:value-type="float" office:value="9934" table:style-name="ce73">
            <text:p><text:s/>9,934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92" table:formula="of:=ROW([.A1292])" table:style-name="ce22">
            <text:p>12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熊麻吉藥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93" table:formula="of:=ROW([.A1293])" table:style-name="ce22">
            <text:p>12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喬伊茶坊木子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94" table:formula="of:=ROW([.A1294])" table:style-name="ce22">
            <text:p>12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好運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95" table:formula="of:=ROW([.A1295])" table:style-name="ce22">
            <text:p>12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汪王往旺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96" table:formula="of:=ROW([.A1296])" table:style-name="ce22">
            <text:p>12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景美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97" table:formula="of:=ROW([.A1297])" table:style-name="ce22">
            <text:p>12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小也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98" table:formula="of:=ROW([.A1298])" table:style-name="ce22">
            <text:p>12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乾杯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299" table:formula="of:=ROW([.A1299])" table:style-name="ce22">
            <text:p>12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文化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00" table:formula="of:=ROW([.A1300])" table:style-name="ce22">
            <text:p>13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億穎而盡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01" table:formula="of:=ROW([.A1301])" table:style-name="ce22">
            <text:p>13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玖捌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02" table:formula="of:=ROW([.A1302])" table:style-name="ce22">
            <text:p>13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品洹茶坊板橋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03" table:formula="of:=ROW([.A1303])" table:style-name="ce22">
            <text:p>13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南雅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04" table:formula="of:=ROW([.A1304])" table:style-name="ce22">
            <text:p>13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潼潔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05" table:formula="of:=ROW([.A1305])" table:style-name="ce22">
            <text:p>13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會虹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06" table:formula="of:=ROW([.A1306])" table:style-name="ce22">
            <text:p>13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成滿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07" table:formula="of:=ROW([.A1307])" table:style-name="ce22">
            <text:p>13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成滿實業有限公司會銀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08" table:formula="of:=ROW([.A1308])" table:style-name="ce22">
            <text:p>13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會鑽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09" table:formula="of:=ROW([.A1309])" table:style-name="ce22">
            <text:p>13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會錳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10" table:formula="of:=ROW([.A1310])" table:style-name="ce22">
            <text:p>13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出光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11" table:formula="of:=ROW([.A1311])" table:style-name="ce22">
            <text:p>13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永洺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12" table:formula="of:=ROW([.A1312])" table:style-name="ce22">
            <text:p>13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水源飲品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13" table:formula="of:=ROW([.A1313])" table:style-name="ce22">
            <text:p>13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雙口餐飲有限公司會鉎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14" table:formula="of:=ROW([.A1314])" table:style-name="ce22">
            <text:p>13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友達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15" table:formula="of:=ROW([.A1315])" table:style-name="ce22">
            <text:p>13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會鎂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16" table:formula="of:=ROW([.A1316])" table:style-name="ce22">
            <text:p>13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成滿實業有限公司福壽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17" table:formula="of:=ROW([.A1317])" table:style-name="ce22">
            <text:p>13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漢中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18" table:formula="of:=ROW([.A1318])" table:style-name="ce22">
            <text:p>13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長沅國際實業有限公司永春門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319" table:formula="of:=ROW([.A1319])" table:style-name="ce22">
            <text:p>13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長江莊敬國際實業有限公司威秀門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20" table:formula="of:=ROW([.A1320])" table:style-name="ce22">
            <text:p>13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長江莊敬國際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21" table:formula="of:=ROW([.A1321])" table:style-name="ce22">
            <text:p>13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鑫熱河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22" table:formula="of:=ROW([.A1322])" table:style-name="ce22">
            <text:p>13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澎湖縣</text:p>
          </table:table-cell>
          <table:table-cell office:value-type="string" table:style-name="ce34">
            <text:p>會滿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23" table:formula="of:=ROW([.A1323])" table:style-name="ce22">
            <text:p>13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成滿實業有限公司四維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24" table:formula="of:=ROW([.A1324])" table:style-name="ce22">
            <text:p>13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雙口餐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25" table:formula="of:=ROW([.A1325])" table:style-name="ce22">
            <text:p>13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心民安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26" table:formula="of:=ROW([.A1326])" table:style-name="ce22">
            <text:p>13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蓁咏軒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27" table:formula="of:=ROW([.A1327])" table:style-name="ce22">
            <text:p>13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水晶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28" table:formula="of:=ROW([.A1328])" table:style-name="ce22">
            <text:p>13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五吉茶水舖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29" table:formula="of:=ROW([.A1329])" table:style-name="ce22">
            <text:p>13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浥宸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30" table:formula="of:=ROW([.A1330])" table:style-name="ce22">
            <text:p>13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軒睿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31" table:formula="of:=ROW([.A1331])" table:style-name="ce22">
            <text:p>13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延吉茶坊中崙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32" table:formula="of:=ROW([.A1332])" table:style-name="ce22">
            <text:p>13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錢錢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33" table:formula="of:=ROW([.A1333])" table:style-name="ce22">
            <text:p>13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茗芢企業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34" table:formula="of:=ROW([.A1334])" table:style-name="ce22">
            <text:p>13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富寓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35" table:formula="of:=ROW([.A1335])" table:style-name="ce22">
            <text:p>13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沐享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36" table:formula="of:=ROW([.A1336])" table:style-name="ce22">
            <text:p>13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鹿銘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37" table:formula="of:=ROW([.A1337])" table:style-name="ce22">
            <text:p>13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西湖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38" table:formula="of:=ROW([.A1338])" table:style-name="ce22">
            <text:p>13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姵璇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39" table:formula="of:=ROW([.A1339])" table:style-name="ce22">
            <text:p>13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力行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40" table:formula="of:=ROW([.A1340])" table:style-name="ce22">
            <text:p>13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郁順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41" table:formula="of:=ROW([.A1341])" table:style-name="ce22">
            <text:p>13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郁順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42" table:formula="of:=ROW([.A1342])" table:style-name="ce22">
            <text:p>13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順順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43" table:formula="of:=ROW([.A1343])" table:style-name="ce22">
            <text:p>13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劉姐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44" table:formula="of:=ROW([.A1344])" table:style-name="ce22">
            <text:p>13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子耘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45" table:formula="of:=ROW([.A1345])" table:style-name="ce22">
            <text:p>13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丸丸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46" table:formula="of:=ROW([.A1346])" table:style-name="ce22">
            <text:p>13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禹葳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47" table:formula="of:=ROW([.A1347])" table:style-name="ce22">
            <text:p>13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嘉丁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48" table:formula="of:=ROW([.A1348])" table:style-name="ce22">
            <text:p>13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豐源實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49" table:formula="of:=ROW([.A1349])" table:style-name="ce22">
            <text:p>13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厚田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50" table:formula="of:=ROW([.A1350])" table:style-name="ce22">
            <text:p>13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福熊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51" table:formula="of:=ROW([.A1351])" table:style-name="ce22">
            <text:p>13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啾啾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52" table:formula="of:=ROW([.A1352])" table:style-name="ce22">
            <text:p>13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淼順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53" table:formula="of:=ROW([.A1353])" table:style-name="ce22">
            <text:p>13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鴻嘉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54" table:formula="of:=ROW([.A1354])" table:style-name="ce22">
            <text:p>13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祥賀林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55" table:formula="of:=ROW([.A1355])" table:style-name="ce22">
            <text:p>13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員山扛拜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56" table:formula="of:=ROW([.A1356])" table:style-name="ce22">
            <text:p>13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淼淼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57" table:formula="of:=ROW([.A1357])" table:style-name="ce22">
            <text:p>13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昀冠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58" table:formula="of:=ROW([.A1358])" table:style-name="ce22">
            <text:p>13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名昌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59" table:formula="of:=ROW([.A1359])" table:style-name="ce22">
            <text:p>13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蘋果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60" table:formula="of:=ROW([.A1360])" table:style-name="ce22">
            <text:p>13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欣螢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61" table:formula="of:=ROW([.A1361])" table:style-name="ce22">
            <text:p>13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兔小弟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62" table:formula="of:=ROW([.A1362])" table:style-name="ce22">
            <text:p>13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佑佑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63" table:formula="of:=ROW([.A1363])" table:style-name="ce22">
            <text:p>13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佳儀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64" table:formula="of:=ROW([.A1364])" table:style-name="ce22">
            <text:p>13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阮氏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65" table:formula="of:=ROW([.A1365])" table:style-name="ce22">
            <text:p>13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順丸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66" table:formula="of:=ROW([.A1366])" table:style-name="ce22">
            <text:p>13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牛小妹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67" table:formula="of:=ROW([.A1367])" table:style-name="ce22">
            <text:p>13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大頭丸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68" table:formula="of:=ROW([.A1368])" table:style-name="ce22">
            <text:p>13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小丸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69" table:formula="of:=ROW([.A1369])" table:style-name="ce22">
            <text:p>13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吉利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70" table:formula="of:=ROW([.A1370])" table:style-name="ce22">
            <text:p>13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蔓妡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71" table:formula="of:=ROW([.A1371])" table:style-name="ce22">
            <text:p>13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堯仁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72" table:formula="of:=ROW([.A1372])" table:style-name="ce22">
            <text:p>13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光明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73" table:formula="of:=ROW([.A1373])" table:style-name="ce22">
            <text:p>13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基隆市</text:p>
          </table:table-cell>
          <table:table-cell office:value-type="string" table:style-name="ce34">
            <text:p>吉吉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74" table:formula="of:=ROW([.A1374])" table:style-name="ce22">
            <text:p>13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乾杯冷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75" table:formula="of:=ROW([.A1375])" table:style-name="ce22">
            <text:p>13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隆軒茶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76" table:formula="of:=ROW([.A1376])" table:style-name="ce22">
            <text:p>13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妧熙茶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1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77" table:formula="of:=ROW([.A1377])" table:style-name="ce22">
            <text:p>13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可暘通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78" table:formula="of:=ROW([.A1378])" table:style-name="ce22">
            <text:p>13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正基電信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379" table:formula="of:=ROW([.A1379])" table:style-name="ce22">
            <text:p>13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正基電信有限公司彰化光復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80" table:formula="of:=ROW([.A1380])" table:style-name="ce22">
            <text:p>13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永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81" table:formula="of:=ROW([.A1381])" table:style-name="ce22">
            <text:p>13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泋鑫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82" table:formula="of:=ROW([.A1382])" table:style-name="ce22">
            <text:p>13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威鋒創新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83" table:formula="of:=ROW([.A1383])" table:style-name="ce22">
            <text:p>13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祐浩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84" table:formula="of:=ROW([.A1384])" table:style-name="ce22">
            <text:p>13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馬蓋先通信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85" table:formula="of:=ROW([.A1385])" table:style-name="ce22">
            <text:p>13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富昱數位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86" table:formula="of:=ROW([.A1386])" table:style-name="ce22">
            <text:p>13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達特豐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87" table:formula="of:=ROW([.A1387])" table:style-name="ce22">
            <text:p>13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中山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88" table:formula="of:=ROW([.A1388])" table:style-name="ce22">
            <text:p>13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丰華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89" table:formula="of:=ROW([.A1389])" table:style-name="ce22">
            <text:p>13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玄虹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90" table:formula="of:=ROW([.A1390])" table:style-name="ce22">
            <text:p>13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奇摩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91" table:formula="of:=ROW([.A1391])" table:style-name="ce22">
            <text:p>13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芮杉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92" table:formula="of:=ROW([.A1392])" table:style-name="ce22">
            <text:p>13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展亞通訊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93" table:formula="of:=ROW([.A1393])" table:style-name="ce22">
            <text:p>13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婕翎通訊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94" table:formula="of:=ROW([.A1394])" table:style-name="ce22">
            <text:p>13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敬騰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95" table:formula="of:=ROW([.A1395])" table:style-name="ce22">
            <text:p>13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聖潔通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96" table:formula="of:=ROW([.A1396])" table:style-name="ce22">
            <text:p>13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樂高通訊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97" table:formula="of:=ROW([.A1397])" table:style-name="ce22">
            <text:p>13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機天下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98" table:formula="of:=ROW([.A1398])" table:style-name="ce22">
            <text:p>13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集元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399" table:formula="of:=ROW([.A1399])" table:style-name="ce22">
            <text:p>13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中麒國際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00" table:formula="of:=ROW([.A1400])" table:style-name="ce22">
            <text:p>14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飛訊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01" table:formula="of:=ROW([.A1401])" table:style-name="ce22">
            <text:p>14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優士德通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02" table:formula="of:=ROW([.A1402])" table:style-name="ce22">
            <text:p>14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辰伸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03" table:formula="of:=ROW([.A1403])" table:style-name="ce22">
            <text:p>14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宇翔通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04" table:formula="of:=ROW([.A1404])" table:style-name="ce22">
            <text:p>14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苡樂通訊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05" table:formula="of:=ROW([.A1405])" table:style-name="ce22">
            <text:p>14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頡聲通訊器材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06" table:formula="of:=ROW([.A1406])" table:style-name="ce22">
            <text:p>14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硬了安全帽專賣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7.15</text:p>
          </table:table-cell>
          <table:table-cell office:value-type="float" office:value="8000" table:style-name="ce73">
            <text:p><text:s/>8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07" table:formula="of:=ROW([.A1407])" table:style-name="ce22">
            <text:p>14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忠豐食品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08" table:formula="of:=ROW([.A1408])" table:style-name="ce22">
            <text:p>14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撈天下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09" table:formula="of:=ROW([.A1409])" table:style-name="ce22">
            <text:p>14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龍行天下商行三和市場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10" table:formula="of:=ROW([.A1410])" table:style-name="ce22">
            <text:p>14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初呼御料股份有限公司華興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11" table:formula="of:=ROW([.A1411])" table:style-name="ce22">
            <text:p>14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郡鋐複合式餐飲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12" table:formula="of:=ROW([.A1412])" table:style-name="ce22">
            <text:p>14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閎騰市地重劃有限公司嘉義門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13" table:formula="of:=ROW([.A1413])" table:style-name="ce22">
            <text:p>14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創頌味佳有限公司台北永吉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14" table:formula="of:=ROW([.A1414])" table:style-name="ce22">
            <text:p>14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正伯永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15" table:formula="of:=ROW([.A1415])" table:style-name="ce22">
            <text:p>14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哈比餐飲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16" table:formula="of:=ROW([.A1416])" table:style-name="ce22">
            <text:p>14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巧愉髮型美容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17" table:formula="of:=ROW([.A1417])" table:style-name="ce22">
            <text:p>14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楓幸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18" table:formula="of:=ROW([.A1418])" table:style-name="ce22">
            <text:p>14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大口韓無人拉麵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19" table:formula="of:=ROW([.A1419])" table:style-name="ce22">
            <text:p>14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昱安冷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20" table:formula="of:=ROW([.A1420])" table:style-name="ce22">
            <text:p>14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山川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21" table:formula="of:=ROW([.A1421])" table:style-name="ce22">
            <text:p>14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五王茶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22" table:formula="of:=ROW([.A1422])" table:style-name="ce22">
            <text:p>14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真好喝冷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23" table:formula="of:=ROW([.A1423])" table:style-name="ce22">
            <text:p>14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岡山經武有限公司茄萣分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24" table:formula="of:=ROW([.A1424])" table:style-name="ce22">
            <text:p>14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錢再來冷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25" table:formula="of:=ROW([.A1425])" table:style-name="ce22">
            <text:p>14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新化武安冷飲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26" table:formula="of:=ROW([.A1426])" table:style-name="ce22">
            <text:p>14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溢發中正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27" table:formula="of:=ROW([.A1427])" table:style-name="ce22">
            <text:p>14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萬丹茶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28" table:formula="of:=ROW([.A1428])" table:style-name="ce22">
            <text:p>14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中正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29" table:formula="of:=ROW([.A1429])" table:style-name="ce22">
            <text:p>14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民茶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30" table:formula="of:=ROW([.A1430])" table:style-name="ce22">
            <text:p>14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樂軒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31" table:formula="of:=ROW([.A1431])" table:style-name="ce22">
            <text:p>14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好想喝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32" table:formula="of:=ROW([.A1432])" table:style-name="ce22">
            <text:p>14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好棒餐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33" table:formula="of:=ROW([.A1433])" table:style-name="ce22">
            <text:p>14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旺沅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34" table:formula="of:=ROW([.A1434])" table:style-name="ce22">
            <text:p>14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御記烤鴨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35" table:formula="of:=ROW([.A1435])" table:style-name="ce22">
            <text:p>14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聚錢錢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36" table:formula="of:=ROW([.A1436])" table:style-name="ce22">
            <text:p>14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沃橋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37" table:formula="of:=ROW([.A1437])" table:style-name="ce22">
            <text:p>14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館前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38" table:formula="of:=ROW([.A1438])" table:style-name="ce22">
            <text:p>14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東門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39" table:formula="of:=ROW([.A1439])" table:style-name="ce22">
            <text:p>14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吉林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40" table:formula="of:=ROW([.A1440])" table:style-name="ce22">
            <text:p>14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土城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41" table:formula="of:=ROW([.A1441])" table:style-name="ce22">
            <text:p>14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竹林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42" table:formula="of:=ROW([.A1442])" table:style-name="ce22">
            <text:p>14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重慶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43" table:formula="of:=ROW([.A1443])" table:style-name="ce22">
            <text:p>14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板橋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44" table:formula="of:=ROW([.A1444])" table:style-name="ce22">
            <text:p>14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中和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45" table:formula="of:=ROW([.A1445])" table:style-name="ce22">
            <text:p>14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南京東路二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46" table:formula="of:=ROW([.A1446])" table:style-name="ce22">
            <text:p>14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新店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47" table:formula="of:=ROW([.A1447])" table:style-name="ce22">
            <text:p>14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八德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48" table:formula="of:=ROW([.A1448])" table:style-name="ce22">
            <text:p>14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永和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49" table:formula="of:=ROW([.A1449])" table:style-name="ce22">
            <text:p>14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台灣吉野家股份有限公司新竹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50" table:formula="of:=ROW([.A1450])" table:style-name="ce22">
            <text:p>14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石牌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51" table:formula="of:=ROW([.A1451])" table:style-name="ce22">
            <text:p>14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樹林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52" table:formula="of:=ROW([.A1452])" table:style-name="ce22">
            <text:p>14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台灣吉野家股份有限公司桃園成功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53" table:formula="of:=ROW([.A1453])" table:style-name="ce22">
            <text:p>14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台灣吉野家股份有限公司中壢中正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54" table:formula="of:=ROW([.A1454])" table:style-name="ce22">
            <text:p>14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忠孝東路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55" table:formula="of:=ROW([.A1455])" table:style-name="ce22">
            <text:p>14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景美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56" table:formula="of:=ROW([.A1456])" table:style-name="ce22">
            <text:p>14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三重正義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57" table:formula="of:=ROW([.A1457])" table:style-name="ce22">
            <text:p>14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西園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58" table:formula="of:=ROW([.A1458])" table:style-name="ce22">
            <text:p>14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淡水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59" table:formula="of:=ROW([.A1459])" table:style-name="ce22">
            <text:p>14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昆陽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60" table:formula="of:=ROW([.A1460])" table:style-name="ce22">
            <text:p>14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新莊中港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61" table:formula="of:=ROW([.A1461])" table:style-name="ce22">
            <text:p>14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台灣吉野家股份有限公司台中永福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62" table:formula="of:=ROW([.A1462])" table:style-name="ce22">
            <text:p>14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新莊輔大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63" table:formula="of:=ROW([.A1463])" table:style-name="ce22">
            <text:p>14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內湖西湖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64" table:formula="of:=ROW([.A1464])" table:style-name="ce22">
            <text:p>14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台灣吉野家股份有限公司高雄建國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65" table:formula="of:=ROW([.A1465])" table:style-name="ce22">
            <text:p>14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板橋三民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66" table:formula="of:=ROW([.A1466])" table:style-name="ce22">
            <text:p>14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台灣吉野家股份有限公司台中公益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67" table:formula="of:=ROW([.A1467])" table:style-name="ce22">
            <text:p>14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板橋府中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68" table:formula="of:=ROW([.A1468])" table:style-name="ce22">
            <text:p>14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古亭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69" table:formula="of:=ROW([.A1469])" table:style-name="ce22">
            <text:p>14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大安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70" table:formula="of:=ROW([.A1470])" table:style-name="ce22">
            <text:p>14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吉野家股份有限公司三重徐匯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71" table:formula="of:=ROW([.A1471])" table:style-name="ce22">
            <text:p>14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內湖湖光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72" table:formula="of:=ROW([.A1472])" table:style-name="ce22">
            <text:p>14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台灣吉野家股份有限公司桃園八德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73" table:formula="of:=ROW([.A1473])" table:style-name="ce22">
            <text:p>14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台灣吉野家股份有限公司牛小路中山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74" table:formula="of:=ROW([.A1474])" table:style-name="ce22">
            <text:p>14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臻昕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75" table:formula="of:=ROW([.A1475])" table:style-name="ce22">
            <text:p>14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台灣吉野家股份有限公司新竹林森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76" table:formula="of:=ROW([.A1476])" table:style-name="ce22">
            <text:p>14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同發國際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477" table:formula="of:=ROW([.A1477])" table:style-name="ce22">
            <text:p>14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劉家肉粽股份有限公司士林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78" table:formula="of:=ROW([.A1478])" table:style-name="ce22">
            <text:p>14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台碩國際有限公司牛耳營業點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79" table:formula="of:=ROW([.A1479])" table:style-name="ce22">
            <text:p>14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童芯美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80" table:formula="of:=ROW([.A1480])" table:style-name="ce22">
            <text:p>14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迷你鼠寶小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81" table:formula="of:=ROW([.A1481])" table:style-name="ce22">
            <text:p>14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睿寧國際有限公司樂華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82" table:formula="of:=ROW([.A1482])" table:style-name="ce22">
            <text:p>14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吉米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83" table:formula="of:=ROW([.A1483])" table:style-name="ce22">
            <text:p>14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咕咕園生活餐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84" table:formula="of:=ROW([.A1484])" table:style-name="ce22">
            <text:p>14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真棒餐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85" table:formula="of:=ROW([.A1485])" table:style-name="ce22">
            <text:p>14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明治商號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86" table:formula="of:=ROW([.A1486])" table:style-name="ce22">
            <text:p>14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橋北屋飲食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87" table:formula="of:=ROW([.A1487])" table:style-name="ce22">
            <text:p>14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銀逗點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88" table:formula="of:=ROW([.A1488])" table:style-name="ce22">
            <text:p>14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桌上有辣椒餐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89" table:formula="of:=ROW([.A1489])" table:style-name="ce22">
            <text:p>14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四十不惑燒鳥酒場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90" table:formula="of:=ROW([.A1490])" table:style-name="ce22">
            <text:p>14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品富商號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91" table:formula="of:=ROW([.A1491])" table:style-name="ce22">
            <text:p>14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紀之燒鳥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92" table:formula="of:=ROW([.A1492])" table:style-name="ce22">
            <text:p>14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金龍茶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93" table:formula="of:=ROW([.A1493])" table:style-name="ce22">
            <text:p>14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白河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94" table:formula="of:=ROW([.A1494])" table:style-name="ce22">
            <text:p>14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豐佳欣冷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95" table:formula="of:=ROW([.A1495])" table:style-name="ce22">
            <text:p>14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超賀餐飲顧問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96" table:formula="of:=ROW([.A1496])" table:style-name="ce22">
            <text:p>14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耐奇鞋業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97" table:formula="of:=ROW([.A1497])" table:style-name="ce22">
            <text:p>14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魚日內人餐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98" table:formula="of:=ROW([.A1498])" table:style-name="ce22">
            <text:p>14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秋江故事茶飲料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499" table:formula="of:=ROW([.A1499])" table:style-name="ce22">
            <text:p>14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安潔俋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00" table:formula="of:=ROW([.A1500])" table:style-name="ce22">
            <text:p>15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豪利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01" table:formula="of:=ROW([.A1501])" table:style-name="ce22">
            <text:p>15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喬登專業鮮果汁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02" table:formula="of:=ROW([.A1502])" table:style-name="ce22">
            <text:p>15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乾寶複合式茶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03" table:formula="of:=ROW([.A1503])" table:style-name="ce22">
            <text:p>15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善化中山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04" table:formula="of:=ROW([.A1504])" table:style-name="ce22">
            <text:p>15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新巿華興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05" table:formula="of:=ROW([.A1505])" table:style-name="ce22">
            <text:p>15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新市中正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06" table:formula="of:=ROW([.A1506])" table:style-name="ce22">
            <text:p>15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新市大社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07" table:formula="of:=ROW([.A1507])" table:style-name="ce22">
            <text:p>15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台南仁和茶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08" table:formula="of:=ROW([.A1508])" table:style-name="ce22">
            <text:p>15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大灣民族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09" table:formula="of:=ROW([.A1509])" table:style-name="ce22">
            <text:p>15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一里茶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10" table:formula="of:=ROW([.A1510])" table:style-name="ce22">
            <text:p>15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隆田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11" table:formula="of:=ROW([.A1511])" table:style-name="ce22">
            <text:p>15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維仁茶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12" table:formula="of:=ROW([.A1512])" table:style-name="ce22">
            <text:p>15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小春日和日式料理屋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13" table:formula="of:=ROW([.A1513])" table:style-name="ce22">
            <text:p>15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宏國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14" table:formula="of:=ROW([.A1514])" table:style-name="ce22">
            <text:p>15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輕輕合十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15" table:formula="of:=ROW([.A1515])" table:style-name="ce22">
            <text:p>15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TEA‘S原味新中埔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516" table:formula="of:=ROW([.A1516])" table:style-name="ce22">
            <text:p>15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賦柏國際企業有限公司內湖營業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17" table:formula="of:=ROW([.A1517])" table:style-name="ce22">
            <text:p>15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新龍美食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18" table:formula="of:=ROW([.A1518])" table:style-name="ce22">
            <text:p>15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大村美而美早餐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19" table:formula="of:=ROW([.A1519])" table:style-name="ce22">
            <text:p>15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小港二菱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20" table:formula="of:=ROW([.A1520])" table:style-name="ce22">
            <text:p>15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林園忠孝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21" table:formula="of:=ROW([.A1521])" table:style-name="ce22">
            <text:p>15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溢富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22" table:formula="of:=ROW([.A1522])" table:style-name="ce22">
            <text:p>15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序序茶股份有限公司勤美分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23" table:formula="of:=ROW([.A1523])" table:style-name="ce22">
            <text:p>15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熹迎餐飲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24" table:formula="of:=ROW([.A1524])" table:style-name="ce22">
            <text:p>15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連江縣</text:p>
          </table:table-cell>
          <table:table-cell office:value-type="string" table:style-name="ce34">
            <text:p>臻享茶飲料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25" table:formula="of:=ROW([.A1525])" table:style-name="ce22">
            <text:p>15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楚香帥自助泡麵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26" table:formula="of:=ROW([.A1526])" table:style-name="ce22">
            <text:p>15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泰製藥股份有限公司小港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23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27" table:formula="of:=ROW([.A1527])" table:style-name="ce22">
            <text:p>15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寶舖飾品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28" table:formula="of:=ROW([.A1528])" table:style-name="ce22">
            <text:p>15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永恆跳動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29" table:formula="of:=ROW([.A1529])" table:style-name="ce22">
            <text:p>15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富裕工作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30" table:formula="of:=ROW([.A1530])" table:style-name="ce22">
            <text:p>15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亞馨樂活旅行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31" table:formula="of:=ROW([.A1531])" table:style-name="ce22">
            <text:p>15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亞馨文創休閒旅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32" table:formula="of:=ROW([.A1532])" table:style-name="ce22">
            <text:p>15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香榭雅居民宿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33" table:formula="of:=ROW([.A1533])" table:style-name="ce22">
            <text:p>15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美芬服飾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34" table:formula="of:=ROW([.A1534])" table:style-name="ce22">
            <text:p>15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皮耶在哪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35" table:formula="of:=ROW([.A1535])" table:style-name="ce22">
            <text:p>15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卡貝斯實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36" table:formula="of:=ROW([.A1536])" table:style-name="ce22">
            <text:p>15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車際聯盟汽車鍍膜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37" table:formula="of:=ROW([.A1537])" table:style-name="ce22">
            <text:p>15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欣盛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38" table:formula="of:=ROW([.A1538])" table:style-name="ce22">
            <text:p>15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鑫陽號商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39" table:formula="of:=ROW([.A1539])" table:style-name="ce22">
            <text:p>15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祥贏工程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40" table:formula="of:=ROW([.A1540])" table:style-name="ce22">
            <text:p>15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知心國際旅行社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41" table:formula="of:=ROW([.A1541])" table:style-name="ce22">
            <text:p>15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茂捷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42" table:formula="of:=ROW([.A1542])" table:style-name="ce22">
            <text:p>15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衣香洗衣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43" table:formula="of:=ROW([.A1543])" table:style-name="ce22">
            <text:p>15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皇呈國際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44" table:formula="of:=ROW([.A1544])" table:style-name="ce22">
            <text:p>15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全源科技股份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14</text:p>
          </table:table-cell>
          <table:table-cell office:value-type="float" office:value="30000" table:style-name="ce73">
            <text:p><text:s/>30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45" table:formula="of:=ROW([.A1545])" table:style-name="ce22">
            <text:p>15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精工刻印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46" table:formula="of:=ROW([.A1546])" table:style-name="ce22">
            <text:p>15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航龍電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47" table:formula="of:=ROW([.A1547])" table:style-name="ce22">
            <text:p>15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芭茛茶飲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48" table:formula="of:=ROW([.A1548])" table:style-name="ce22">
            <text:p>15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壹玖玖柒理髮廳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49" table:formula="of:=ROW([.A1549])" table:style-name="ce22">
            <text:p>15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東山菁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50" table:formula="of:=ROW([.A1550])" table:style-name="ce22">
            <text:p>15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經典鐘錶名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51" table:formula="of:=ROW([.A1551])" table:style-name="ce22">
            <text:p>15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順昌禮儀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52" table:formula="of:=ROW([.A1552])" table:style-name="ce22">
            <text:p>15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東榛商號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53" table:formula="of:=ROW([.A1553])" table:style-name="ce22">
            <text:p>15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郭發雞肉飯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54" table:formula="of:=ROW([.A1554])" table:style-name="ce22">
            <text:p>15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官東燒肉食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55" table:formula="of:=ROW([.A1555])" table:style-name="ce22">
            <text:p>15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侍悟丸迴轉壽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56" table:formula="of:=ROW([.A1556])" table:style-name="ce22">
            <text:p>15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鄉之味海產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57" table:formula="of:=ROW([.A1557])" table:style-name="ce22">
            <text:p>15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熱血天王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58" table:formula="of:=ROW([.A1558])" table:style-name="ce22">
            <text:p>15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意立達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59" table:formula="of:=ROW([.A1559])" table:style-name="ce22">
            <text:p>15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峰基車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60" table:formula="of:=ROW([.A1560])" table:style-name="ce22">
            <text:p>15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洽源馨西點麵包廠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61" table:formula="of:=ROW([.A1561])" table:style-name="ce22">
            <text:p>15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嘉美畫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62" table:formula="of:=ROW([.A1562])" table:style-name="ce22">
            <text:p>15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希望印堂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63" table:formula="of:=ROW([.A1563])" table:style-name="ce22">
            <text:p>15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玾漢堡早餐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64" table:formula="of:=ROW([.A1564])" table:style-name="ce22">
            <text:p>15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金鋼企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65" table:formula="of:=ROW([.A1565])" table:style-name="ce22">
            <text:p>15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何仙青草鋪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66" table:formula="of:=ROW([.A1566])" table:style-name="ce22">
            <text:p>15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大智慧養生休閒農場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67" table:formula="of:=ROW([.A1567])" table:style-name="ce22">
            <text:p>15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迪泰室內裝修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68" table:formula="of:=ROW([.A1568])" table:style-name="ce22">
            <text:p>15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珅鴻物流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69" table:formula="of:=ROW([.A1569])" table:style-name="ce22">
            <text:p>15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立可補企業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70" table:formula="of:=ROW([.A1570])" table:style-name="ce22">
            <text:p>15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淏麟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71" table:formula="of:=ROW([.A1571])" table:style-name="ce22">
            <text:p>15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上元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72" table:formula="of:=ROW([.A1572])" table:style-name="ce22">
            <text:p>15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智兒館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73" table:formula="of:=ROW([.A1573])" table:style-name="ce22">
            <text:p>15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凡事寧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74" table:formula="of:=ROW([.A1574])" table:style-name="ce22">
            <text:p>15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九鼎煙火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75" table:formula="of:=ROW([.A1575])" table:style-name="ce22">
            <text:p>15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大眾食品機械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76" table:formula="of:=ROW([.A1576])" table:style-name="ce22">
            <text:p>15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芬芳園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77" table:formula="of:=ROW([.A1577])" table:style-name="ce22">
            <text:p>15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醉音影音生活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78" table:formula="of:=ROW([.A1578])" table:style-name="ce22">
            <text:p>15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松鉑企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79" table:formula="of:=ROW([.A1579])" table:style-name="ce22">
            <text:p>15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吉芳包子饅頭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80" table:formula="of:=ROW([.A1580])" table:style-name="ce22">
            <text:p>15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仟陽環保科技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81" table:formula="of:=ROW([.A1581])" table:style-name="ce22">
            <text:p>15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桃城陶埕藝術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82" table:formula="of:=ROW([.A1582])" table:style-name="ce22">
            <text:p>15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詠美美容用品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83" table:formula="of:=ROW([.A1583])" table:style-name="ce22">
            <text:p>15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嘉御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84" table:formula="of:=ROW([.A1584])" table:style-name="ce22">
            <text:p>15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代佑實業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6">
          <table:table-cell office:value-type="float" office:value="1585" table:formula="of:=ROW([.A1585])" table:style-name="ce22">
            <text:p>15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保證責任嘉義縣阿里山農特產生產合作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86" table:formula="of:=ROW([.A1586])" table:style-name="ce22">
            <text:p>15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楓林手藝材料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87" table:formula="of:=ROW([.A1587])" table:style-name="ce22">
            <text:p>15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沐沐服飾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88" table:formula="of:=ROW([.A1588])" table:style-name="ce22">
            <text:p>15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聚合農業科技創新工作室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89" table:formula="of:=ROW([.A1589])" table:style-name="ce22">
            <text:p>15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新建早餐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90" table:formula="of:=ROW([.A1590])" table:style-name="ce22">
            <text:p>15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伍伍伍皮鞋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9967" table:style-name="ce73">
            <text:p><text:s/>9,967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91" table:formula="of:=ROW([.A1591])" table:style-name="ce22">
            <text:p>15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欣巨洋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92" table:formula="of:=ROW([.A1592])" table:style-name="ce22">
            <text:p>15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佐藤國際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93" table:formula="of:=ROW([.A1593])" table:style-name="ce22">
            <text:p>15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粉牛樂園有限公司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94" table:formula="of:=ROW([.A1594])" table:style-name="ce22">
            <text:p>15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巧瑀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95" table:formula="of:=ROW([.A1595])" table:style-name="ce22">
            <text:p>15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西北髮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96" table:formula="of:=ROW([.A1596])" table:style-name="ce22">
            <text:p>15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星泰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97" table:formula="of:=ROW([.A1597])" table:style-name="ce22">
            <text:p>15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京品工程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98" table:formula="of:=ROW([.A1598])" table:style-name="ce22">
            <text:p>15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和伸帆布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599" table:formula="of:=ROW([.A1599])" table:style-name="ce22">
            <text:p>15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志強機車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5</text:p>
          </table:table-cell>
          <table:table-cell office:value-type="float" office:value="29900" table:style-name="ce73">
            <text:p><text:s/>29,9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00" table:formula="of:=ROW([.A1600])" table:style-name="ce22">
            <text:p>16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李佳佳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1</text:p>
          </table:table-cell>
          <table:table-cell office:value-type="float" office:value="15000" table:style-name="ce73">
            <text:p><text:s/>15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01" table:formula="of:=ROW([.A1601])" table:style-name="ce22">
            <text:p>16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洄寿司小吃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1</text:p>
          </table:table-cell>
          <table:table-cell office:value-type="float" office:value="15000" table:style-name="ce73">
            <text:p><text:s/>15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02" table:formula="of:=ROW([.A1602])" table:style-name="ce22">
            <text:p>16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展亨企業社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1</text:p>
          </table:table-cell>
          <table:table-cell office:value-type="float" office:value="15000" table:style-name="ce73">
            <text:p><text:s/>15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03" table:formula="of:=ROW([.A1603])" table:style-name="ce22">
            <text:p>16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筑林菓子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1</text:p>
          </table:table-cell>
          <table:table-cell office:value-type="float" office:value="15000" table:style-name="ce73">
            <text:p><text:s/>15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04" table:formula="of:=ROW([.A1604])" table:style-name="ce22">
            <text:p>16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明基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1</text:p>
          </table:table-cell>
          <table:table-cell office:value-type="float" office:value="15000" table:style-name="ce73">
            <text:p><text:s/>15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05" table:formula="of:=ROW([.A1605])" table:style-name="ce22">
            <text:p>16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鐵厝鍋燒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1</text:p>
          </table:table-cell>
          <table:table-cell office:value-type="float" office:value="15000" table:style-name="ce73">
            <text:p><text:s/>15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06" table:formula="of:=ROW([.A1606])" table:style-name="ce22">
            <text:p>16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吾院飲食店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1</text:p>
          </table:table-cell>
          <table:table-cell office:value-type="float" office:value="15000" table:style-name="ce73">
            <text:p><text:s/>15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07" table:formula="of:=ROW([.A1607])" table:style-name="ce22">
            <text:p>16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騰田手機配件館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1</text:p>
          </table:table-cell>
          <table:table-cell office:value-type="float" office:value="15000" table:style-name="ce73">
            <text:p><text:s/>15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08" table:formula="of:=ROW([.A1608])" table:style-name="ce22">
            <text:p>16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奇波波烘焙坊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1</text:p>
          </table:table-cell>
          <table:table-cell office:value-type="float" office:value="15000" table:style-name="ce73">
            <text:p><text:s/>15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09" table:formula="of:=ROW([.A1609])" table:style-name="ce22">
            <text:p>16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泓平商行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1</text:p>
          </table:table-cell>
          <table:table-cell office:value-type="float" office:value="15000" table:style-name="ce73">
            <text:p><text:s/>15,00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float" office:value="1610" table:formula="of:=ROW([.A1610])" table:style-name="ce22">
            <text:p>16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三十三又三分之一咖啡焙煎所</text:p>
          </table:table-cell>
          <table:table-cell office:value-type="string" table:style-name="ce72">
            <text:p>建構零售暨服務業數據共享創新服務計畫_雲端解決方案</text:p>
          </table:table-cell>
          <table:table-cell office:value-type="string" table:style-name="ce27">
            <text:p>113.08.01</text:p>
          </table:table-cell>
          <table:table-cell office:value-type="float" office:value="15000" table:style-name="ce73">
            <text:p><text:s/>15,000<text:s/>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83">
            <text:p>前瞻基礎建設計畫特別預算 合計</text:p>
          </table:table-cell>
          <table:covered-table-cell table:number-columns-repeated="5"/>
          <table:table-cell office:value-type="float" office:value="240322540" table:formula="of:=SUM([.G6:.G1615])" table:style-name="ce77">
            <text:p><text:s/>240,322,540<text:s/></text:p>
          </table:table-cell>
          <table:table-cell table:style-name="ce7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number-rows-repeated="1046959" table:style-name="ro24">
          <table:table-cell table:number-columns-repeated="16384"/>
        </table:table-row>
        <table:named-expressions>
          <table:named-expression table:name="CHEN" table:expression="of:=[.#REF!]" table:base-cell-address="截至第3季(單位).$A$1"/>
          <table:named-expression table:name="jd" table:expression="of:=[.#REF!]" table:base-cell-address="截至第3季(單位).$A$1"/>
          <table:named-expression table:name="ONE" table:expression="of:=[.#REF!]" table:base-cell-address="截至第3季(單位).$A$1"/>
          <table:named-range table:name="Print_Area" table:cell-range-address="截至第3季(前瞻).$A$1:截至第3季(前瞻).$H$1617" table:base-cell-address="截至第3季(前瞻).$A$1"/>
          <table:named-range table:name="Print_Titles" table:cell-range-address="截至第3季(前瞻).$A$1:截至第3季(前瞻).$XFD$4" table:base-cell-address="截至第3季(前瞻).$A$1"/>
          <table:named-expression table:name="T" table:expression="of:=[.#REF!]" table:base-cell-address="截至第3季(單位).$A$1"/>
          <table:named-expression table:name="人_事_費_分_析_表" table:expression="of:=[.#REF!]" table:base-cell-address="截至第3季(單位).$A$1"/>
          <table:named-expression table:name="公_用_珍_貴_動_產_、_不_動_產_目_錄_總_表" table:expression="of:=[.#REF!]" table:base-cell-address="截至第3季(單位).$A$1"/>
          <table:named-expression table:name="公_用_財_產_目_錄_總___表" table:expression="of:=[.#REF!]" table:base-cell-address="截至第3季(單位).$A$1"/>
          <table:named-expression table:name="文字1" table:expression="of:=[.#REF!]" table:base-cell-address="截至第3季(單位).$A$1"/>
          <table:named-expression table:name="文字2" table:expression="of:=[.#REF!]" table:base-cell-address="截至第3季(單位).$A$1"/>
          <table:named-expression table:name="以前年度歲入來源別轉入數決算表" table:expression="of:=[.#REF!]" table:base-cell-address="截至第3季(單位).$A$1"/>
          <table:named-expression table:name="以前年度歲出政事別轉入數決算表" table:expression="of:=[.#REF!]" table:base-cell-address="截至第3季(單位).$A$1"/>
          <table:named-expression table:name="以前年度歲出機關別轉入數決算表" table:expression="of:=[.#REF!]" table:base-cell-address="截至第3季(單位).$A$1"/>
          <table:named-expression table:name="以前年度歲出轉入數國庫已撥及未撥款項明細表" table:expression="of:=[.#REF!]" table:base-cell-address="截至第3季(單位).$A$1"/>
          <table:named-expression table:name="本年度經費預算國庫已撥及未撥款項明細表" table:expression="of:=[.#REF!]" table:base-cell-address="截至第3季(單位).$A$1"/>
          <table:named-expression table:name="委託辦理計畫_事項_經費報告表" table:expression="of:=[.#REF!]" table:base-cell-address="截至第3季(單位).$A$1"/>
          <table:named-expression table:name="退還以前年度納庫款明細表" table:expression="of:=[.#REF!]" table:base-cell-address="截至第3季(單位).$A$1"/>
          <table:named-expression table:name="歲_入_來_源_別_決_算_表" table:expression="of:=[.#REF!]" table:base-cell-address="截至第3季(單位).$A$1"/>
          <table:named-expression table:name="歲_出_政_事_別_決_算_表" table:expression="of:=[.#REF!]" table:base-cell-address="截至第3季(單位).$A$1"/>
          <table:named-expression table:name="歲_出_機_關_別_決_算_表" table:expression="of:=[.#REF!]" table:base-cell-address="截至第3季(單位).$A$1"/>
          <table:named-expression table:name="歲入經費明細表" table:expression="of:=[.#REF!]" table:base-cell-address="截至第3季(單位).$A$1"/>
          <table:named-expression table:name="歲入類、經費類平衡表" table:expression="of:=[.#REF!]" table:base-cell-address="截至第3季(單位).$A$1"/>
          <table:named-expression table:name="歲入類待納庫款明細表" table:expression="of:=[.#REF!]" table:base-cell-address="截至第3季(單位).$A$1"/>
          <table:named-expression table:name="歲出用途別決算分析表" table:expression="of:=[.#REF!]" table:base-cell-address="截至第3季(單位).$A$1"/>
          <table:named-expression table:name="歲出用途別決算綜計表" table:expression="of:=[.#REF!]" table:base-cell-address="截至第3季(單位).$A$1"/>
          <table:named-expression table:name="歲出按職能及經濟性綜合分類表" table:expression="of:=[.#REF!]" table:base-cell-address="截至第3季(單位).$A$1"/>
          <table:named-expression table:name="經費類經費賸餘明細表" table:expression="of:=[.#REF!]" table:base-cell-address="截至第3季(單位).$A$1"/>
          <table:named-expression table:name="增購及汰換車輛明細表" table:expression="of:=[.#REF!]" table:base-cell-address="截至第3季(單位).$A$1"/>
          <table:named-expression table:name="機關名稱_對各部門捐助成立財團法人之效益評估表" table:expression="of:=[.#REF!]" table:base-cell-address="截至第3季(單位).$A$1"/>
          <table:named-expression table:name="機關名稱_對直接投資、所屬各部門轉投資及共同投資之效益評估表" table:expression="of:=[.#REF!]" table:base-cell-address="截至第3季(單位).$A$1"/>
        </table:named-expressions>
      </table:table>
      <table:table table:name="截至第3季(疫後)" table:style-name="ta2"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15" table:default-cell-style-name="ce85"/>
        <table:table-column table:style-name="co16" table:default-cell-style-name="ce44"/>
        <table:table-column table:style-name="co9" table:default-cell-style-name="ce2"/>
        <table:table-column table:style-name="co17" table:default-cell-style-name="ce2"/>
        <table:table-column table:style-name="co18" table:default-cell-style-name="ce8"/>
        <table:table-column table:style-name="co12" table:number-columns-repeated="16373" table:default-cell-style-name="ce8"/>
        <table:table-row table:style-name="ro1">
          <table:table-cell table:number-columns-repeated="3" table:style-name="ce2"/>
          <table:table-cell table:number-columns-repeated="2" table:style-name="ce4"/>
          <table:table-cell table:style-name="ce2"/>
          <table:table-cell table:style-name="ce85"/>
          <table:table-cell table:style-name="ce7"/>
          <table:table-cell table:number-columns-repeated="2" table:style-name="ce2"/>
          <table:table-cell table:number-columns-repeated="16374" table:style-name="ce8"/>
        </table:table-row>
        <table:table-row table:style-name="ro2">
          <table:table-cell office:value-type="string" table:number-columns-spanned="8" table:number-rows-spanned="1" table:style-name="ce45">
            <text:p>經濟部商業發展署對縣市政府、民間團體及個人補(捐)助經費彙總表</text:p>
            <text:p>113年度截至第3季止</text:p>
          </table:table-cell>
          <table:covered-table-cell table:number-columns-repeated="7"/>
          <table:table-cell table:number-columns-repeated="3" table:style-name="ce10"/>
          <table:table-cell table:number-columns-repeated="16373" table:style-name="ce8"/>
        </table:table-row>
        <table:table-row table:style-name="ro3">
          <table:table-cell table:number-columns-repeated="2" table:style-name="ce9"/>
          <table:table-cell table:style-name="ce11"/>
          <table:table-cell table:number-columns-repeated="2" table:style-name="ce12"/>
          <table:table-cell table:style-name="ce86"/>
          <table:table-cell table:style-name="ce87"/>
          <table:table-cell office:value-type="string" table:style-name="ce15">
            <text:p>單位: <text:s/>元</text:p>
          </table:table-cell>
          <table:table-cell table:number-columns-repeated="3" table:style-name="ce10"/>
          <table:table-cell table:number-columns-repeated="16373" table:style-name="ce8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補(捐)助機關</text:p>
          </table:table-cell>
          <table:table-cell office:value-type="string" table:style-name="ce17">
            <text:p>受補(捐)助對象所歸屬之直轄市或縣（市）</text:p>
          </table:table-cell>
          <table:table-cell office:value-type="string" table:style-name="ce17">
            <text:p>受補(捐)助對象</text:p>
          </table:table-cell>
          <table:table-cell office:value-type="string" table:style-name="ce17">
            <text:p>補(捐)助事項或用途<text:s text:c="3"/></text:p>
          </table:table-cell>
          <table:table-cell office:value-type="string" table:style-name="ce16">
            <text:p>核准日期</text:p>
          </table:table-cell>
          <table:table-cell office:value-type="string" table:style-name="ce88">
            <text:p>補(捐)助金額</text:p>
            <text:p>(含累積金額)</text:p>
          </table:table-cell>
          <table:table-cell office:value-type="string" table:style-name="ce16">
            <text:p>備註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41">
          <table:table-cell office:value-type="string" table:number-columns-spanned="8" table:number-rows-spanned="1" table:style-name="ce46">
            <text:p>三、疫後強化經濟與社會韌性及全民共享經濟成果特別預算</text:p>
          </table:table-cell>
          <table:covered-table-cell table:number-columns-repeated="7"/>
          <table:table-cell table:number-columns-repeated="211" table:style-name="ce37"/>
          <table:table-cell table:number-columns-repeated="16165"/>
        </table:table-row>
        <table:table-row table:style-name="ro6">
          <table:table-cell office:value-type="float" office:value="1" table:formula="of:=ROW([.A1])" table:style-name="ce89">
            <text:p>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臺中市</text:span></text:p>
          </table:table-cell>
          <table:table-cell office:value-type="string" table:style-name="ce91">
            <text:p><text:span text:style-name="T2">肯驛國際股份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2" table:formula="of:=ROW([.A2])" table:style-name="ce89">
            <text:p>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高雄市</text:span></text:p>
          </table:table-cell>
          <table:table-cell office:value-type="string" table:style-name="ce91">
            <text:p><text:span text:style-name="T2">達利餐飲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3" table:formula="of:=ROW([.A3])" table:style-name="ce89">
            <text:p>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臺北市</text:span></text:p>
          </table:table-cell>
          <table:table-cell office:value-type="string" table:style-name="ce91">
            <text:p><text:span text:style-name="T2">子佳國際企業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4" table:formula="of:=ROW([.A4])" table:style-name="ce89">
            <text:p>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臺中市</text:span></text:p>
          </table:table-cell>
          <table:table-cell office:value-type="string" table:style-name="ce91">
            <text:p><text:span text:style-name="T2">金嘉隆企業股份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5" table:formula="of:=ROW([.A5])" table:style-name="ce89">
            <text:p>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高雄市</text:span></text:p>
          </table:table-cell>
          <table:table-cell office:value-type="string" table:style-name="ce91">
            <text:p><text:span text:style-name="T2">賜禧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6" table:formula="of:=ROW([.A6])" table:style-name="ce89">
            <text:p>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臺北市</text:span></text:p>
          </table:table-cell>
          <table:table-cell office:value-type="string" table:style-name="ce91">
            <text:p><text:span text:style-name="T2">天下國際事業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7" table:formula="of:=ROW([.A7])" table:style-name="ce89">
            <text:p>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高雄市</text:span></text:p>
          </table:table-cell>
          <table:table-cell office:value-type="string" table:style-name="ce91">
            <text:p><text:span text:style-name="T2">赫蒂法股份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8" table:formula="of:=ROW([.A8])" table:style-name="ce89">
            <text:p>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臺北市</text:span></text:p>
          </table:table-cell>
          <table:table-cell office:value-type="string" table:style-name="ce91">
            <text:p><text:span text:style-name="T2">永吉搬家起重行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9" table:formula="of:=ROW([.A9])" table:style-name="ce89">
            <text:p>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高雄市</text:span></text:p>
          </table:table-cell>
          <table:table-cell office:value-type="string" table:style-name="ce91">
            <text:p><text:span text:style-name="T2">相國企業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10" table:formula="of:=ROW([.A10])" table:style-name="ce89">
            <text:p>1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宜蘭縣</text:span></text:p>
          </table:table-cell>
          <table:table-cell office:value-type="string" table:style-name="ce91">
            <text:p><text:span text:style-name="T2">藝術廣場多媒體股份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11" table:formula="of:=ROW([.A11])" table:style-name="ce89">
            <text:p>1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臺中市</text:span></text:p>
          </table:table-cell>
          <table:table-cell office:value-type="string" table:style-name="ce91">
            <text:p><text:span text:style-name="T2">炭吉郎小吃店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42">
          <table:table-cell office:value-type="float" office:value="12" table:formula="of:=ROW([.A12])" table:style-name="ce89">
            <text:p>1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高雄市</text:span></text:p>
          </table:table-cell>
          <table:table-cell office:value-type="string" table:style-name="ce91">
            <text:p><text:span text:style-name="T2">十方民意與政策資訊股份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13" table:formula="of:=ROW([.A13])" table:style-name="ce89">
            <text:p>1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高雄市</text:span></text:p>
          </table:table-cell>
          <table:table-cell office:value-type="string" table:style-name="ce91">
            <text:p><text:span text:style-name="T2">零壹伶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14" table:formula="of:=ROW([.A14])" table:style-name="ce89">
            <text:p>1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臺南市</text:span></text:p>
          </table:table-cell>
          <table:table-cell office:value-type="string" table:style-name="ce91">
            <text:p><text:span text:style-name="T2">雛菊餐飲股份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15" table:formula="of:=ROW([.A15])" table:style-name="ce89">
            <text:p>1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臺北市</text:span></text:p>
          </table:table-cell>
          <table:table-cell office:value-type="string" table:style-name="ce91">
            <text:p><text:span text:style-name="T2">老常在餐飲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00000" table:style-name="ce93">
            <text:p><text:s/>1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16" table:formula="of:=ROW([.A16])" table:style-name="ce89">
            <text:p>1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臺北市</text:span></text:p>
          </table:table-cell>
          <table:table-cell office:value-type="string" table:style-name="ce91">
            <text:p><text:span text:style-name="T2">千萬千商行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17" table:formula="of:=ROW([.A17])" table:style-name="ce89">
            <text:p>1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90">
            <text:p><text:span text:style-name="T2">高雄市</text:span></text:p>
          </table:table-cell>
          <table:table-cell office:value-type="string" table:style-name="ce91">
            <text:p><text:span text:style-name="T2">斑比山丘有限公司</text:span>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18" table:formula="of:=ROW([.A18])" table:style-name="ce89">
            <text:p>1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未來餐飲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19" table:formula="of:=ROW([.A19])" table:style-name="ce89">
            <text:p>1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每日啡商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20" table:formula="of:=ROW([.A20])" table:style-name="ce89">
            <text:p>2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黛莉貝爾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36">
          <table:table-cell office:value-type="float" office:value="21" table:formula="of:=ROW([.A21])" table:style-name="ce89">
            <text:p>2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麗軒國際飯店有限公司花蓮分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36">
          <table:table-cell office:value-type="float" office:value="22" table:formula="of:=ROW([.A22])" table:style-name="ce89">
            <text:p>2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宜蘭縣</text:p>
          </table:table-cell>
          <table:table-cell office:value-type="string" table:style-name="ce34">
            <text:p>台灣奧肯生物防控科技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36">
          <table:table-cell office:value-type="float" office:value="23" table:formula="of:=ROW([.A23])" table:style-name="ce89">
            <text:p>2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克瑞特核心運動中心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36">
          <table:table-cell office:value-type="float" office:value="24" table:formula="of:=ROW([.A24])" table:style-name="ce89">
            <text:p>2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享溫馨企業股份有限公司建國囍宴分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25" table:formula="of:=ROW([.A25])" table:style-name="ce89">
            <text:p>2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臻狀元食品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26" table:formula="of:=ROW([.A26])" table:style-name="ce89">
            <text:p>2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締寶木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27" table:formula="of:=ROW([.A27])" table:style-name="ce89">
            <text:p>2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服緣國際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43">
          <table:table-cell office:value-type="float" office:value="28" table:formula="of:=ROW([.A28])" table:number-columns-spanned="1" table:number-rows-spanned="2" table:style-name="ce99">
            <text:p>28</text:p>
          </table:table-cell>
          <table:table-cell office:value-type="string" table:number-columns-spanned="1" table:number-rows-spanned="2" table:style-name="ce49">
            <text:p>經濟部</text:p>
            <text:p>商業發展署</text:p>
          </table:table-cell>
          <table:table-cell office:value-type="string" table:number-columns-spanned="1" table:number-rows-spanned="2" table:style-name="ce49">
            <text:p>高雄市</text:p>
          </table:table-cell>
          <table:table-cell office:value-type="string" table:number-columns-spanned="1" table:number-rows-spanned="2" table:style-name="ce50">
            <text:p>好愛雞生技有限公司</text:p>
          </table:table-cell>
          <table:table-cell office:value-type="string" table:number-columns-spanned="1" table:number-rows-spanned="2" table:style-name="ce50">
            <text:p>商業服務業智慧減碳補助計畫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93">
            <text:p><text:s/>1,200,000<text:s/></text:p>
          </table:table-cell>
          <table:table-cell office:value-type="string" table:number-columns-spanned="1" table:number-rows-spanned="2" table:style-name="ce49">
            <text:p>企業撤案</text:p>
          </table:table-cell>
          <table:table-cell table:number-columns-repeated="211" table:style-name="ce37"/>
          <table:table-cell table:number-columns-repeated="16165" table:style-name="ce95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13.06.24</text:p>
          </table:table-cell>
          <table:table-cell office:value-type="float" office:value="-1200000" table:style-name="ce96">
            <text:p>(1,200,000)</text:p>
          </table:table-cell>
          <table:covered-table-cell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29" table:formula="of:=ROW([.A29])" table:style-name="ce89">
            <text:p>2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地標網通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100000" table:style-name="ce93">
            <text:p><text:s/>1,1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30" table:formula="of:=ROW([.A30])" table:style-name="ce89">
            <text:p>3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優質文教事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40000" table:style-name="ce93">
            <text:p><text:s/>24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31" table:formula="of:=ROW([.A31])" table:style-name="ce89">
            <text:p>3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阮的肉干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32" table:formula="of:=ROW([.A32])" table:style-name="ce89">
            <text:p>3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市</text:p>
          </table:table-cell>
          <table:table-cell office:value-type="string" table:style-name="ce34">
            <text:p>玩坊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44">
          <table:table-cell office:value-type="float" office:value="33" table:formula="of:=ROW([.A33])" table:style-name="ce89">
            <text:p>3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天勝國際運通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43">
          <table:table-cell office:value-type="float" office:value="34" table:formula="of:=ROW([.A34])" table:number-columns-spanned="1" table:number-rows-spanned="2" table:style-name="ce99">
            <text:p>34</text:p>
          </table:table-cell>
          <table:table-cell office:value-type="string" table:number-columns-spanned="1" table:number-rows-spanned="2" table:style-name="ce49">
            <text:p>經濟部</text:p>
            <text:p>商業發展署</text:p>
          </table:table-cell>
          <table:table-cell office:value-type="string" table:number-columns-spanned="1" table:number-rows-spanned="2" table:style-name="ce49">
            <text:p>臺南市</text:p>
          </table:table-cell>
          <table:table-cell office:value-type="string" table:number-columns-spanned="1" table:number-rows-spanned="2" table:style-name="ce50">
            <text:p>府城國際租賃有限公司</text:p>
          </table:table-cell>
          <table:table-cell office:value-type="string" table:number-columns-spanned="1" table:number-rows-spanned="2" table:style-name="ce50">
            <text:p>商業服務業智慧減碳補助計畫</text:p>
          </table:table-cell>
          <table:table-cell office:value-type="string" table:style-name="ce22">
            <text:p>113.04.30</text:p>
          </table:table-cell>
          <table:table-cell office:value-type="float" office:value="750000" table:style-name="ce93">
            <text:p><text:s/>750,000<text:s/></text:p>
          </table:table-cell>
          <table:table-cell office:value-type="string" table:number-columns-spanned="1" table:number-rows-spanned="2" table:style-name="ce49">
            <text:p>企業撤案</text:p>
          </table:table-cell>
          <table:table-cell table:number-columns-repeated="211" table:style-name="ce37"/>
          <table:table-cell table:number-columns-repeated="16165" table:style-name="ce95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13.05.02</text:p>
          </table:table-cell>
          <table:table-cell office:value-type="float" office:value="-750000" table:style-name="ce96">
            <text:p>(750,000)</text:p>
          </table:table-cell>
          <table:covered-table-cell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35" table:formula="of:=ROW([.A35])" table:style-name="ce89">
            <text:p>3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恒崢國際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36" table:formula="of:=ROW([.A36])" table:style-name="ce89">
            <text:p>3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藏憂國際事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37" table:formula="of:=ROW([.A37])" table:style-name="ce89">
            <text:p>3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東縣</text:p>
          </table:table-cell>
          <table:table-cell office:value-type="string" table:style-name="ce34">
            <text:p>好煎炸社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5.07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38" table:formula="of:=ROW([.A38])" table:style-name="ce89">
            <text:p>3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名冠服裝商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39" table:formula="of:=ROW([.A39])" table:style-name="ce89">
            <text:p>3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大苑子開發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5.07</text:p>
          </table:table-cell>
          <table:table-cell office:value-type="float" office:value="1500000" table:style-name="ce93">
            <text:p><text:s/>1,5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43">
          <table:table-cell office:value-type="float" office:value="40" table:formula="of:=ROW([.A40])" table:number-columns-spanned="1" table:number-rows-spanned="2" table:style-name="ce99">
            <text:p>40</text:p>
          </table:table-cell>
          <table:table-cell office:value-type="string" table:number-columns-spanned="1" table:number-rows-spanned="2" table:style-name="ce49">
            <text:p>經濟部</text:p>
            <text:p>商業發展署</text:p>
          </table:table-cell>
          <table:table-cell office:value-type="string" table:number-columns-spanned="1" table:number-rows-spanned="2" table:style-name="ce49">
            <text:p>臺北市</text:p>
          </table:table-cell>
          <table:table-cell office:value-type="string" table:number-columns-spanned="1" table:number-rows-spanned="2" table:style-name="ce50">
            <text:p>誠盟股份有限公司</text:p>
          </table:table-cell>
          <table:table-cell office:value-type="string" table:number-columns-spanned="1" table:number-rows-spanned="2" table:style-name="ce50">
            <text:p>商業服務業智慧減碳補助計畫</text:p>
          </table:table-cell>
          <table:table-cell office:value-type="string" table:style-name="ce22">
            <text:p>113.04.30</text:p>
          </table:table-cell>
          <table:table-cell office:value-type="float" office:value="1500000" table:style-name="ce93">
            <text:p><text:s/>1,500,000<text:s/></text:p>
          </table:table-cell>
          <table:table-cell office:value-type="string" table:number-columns-spanned="1" table:number-rows-spanned="2" table:style-name="ce49">
            <text:p>企業撤案</text:p>
          </table:table-cell>
          <table:table-cell table:number-columns-repeated="211" table:style-name="ce37"/>
          <table:table-cell table:number-columns-repeated="16165" table:style-name="ce95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13.05.02</text:p>
          </table:table-cell>
          <table:table-cell office:value-type="float" office:value="-1500000" table:style-name="ce96">
            <text:p>(1,500,000)</text:p>
          </table:table-cell>
          <table:covered-table-cell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41" table:formula="of:=ROW([.A41])" table:style-name="ce89">
            <text:p>4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金喜美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500000" table:style-name="ce93">
            <text:p><text:s/>1,5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42" table:formula="of:=ROW([.A42])" table:style-name="ce89">
            <text:p>4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壞主意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43" table:formula="of:=ROW([.A43])" table:style-name="ce89">
            <text:p>4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有心事業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44" table:formula="of:=ROW([.A44])" table:style-name="ce89">
            <text:p>4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錦源興業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45" table:formula="of:=ROW([.A45])" table:style-name="ce89">
            <text:p>4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小飯桌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46" table:formula="of:=ROW([.A46])" table:style-name="ce89">
            <text:p>4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提克斯國際社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5.07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47" table:formula="of:=ROW([.A47])" table:style-name="ce89">
            <text:p>4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台灣歐必斯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5.07</text:p>
          </table:table-cell>
          <table:table-cell office:value-type="float" office:value="270000" table:style-name="ce93">
            <text:p><text:s/>27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48" table:formula="of:=ROW([.A48])" table:style-name="ce89">
            <text:p>4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家昇超市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5.07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49" table:formula="of:=ROW([.A49])" table:style-name="ce89">
            <text:p>4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庒稼村食品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50" table:formula="of:=ROW([.A50])" table:style-name="ce89">
            <text:p>5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經典數位印刷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1500000" table:style-name="ce93">
            <text:p><text:s/>1,5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51" table:formula="of:=ROW([.A51])" table:style-name="ce89">
            <text:p>5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創視紀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52" table:formula="of:=ROW([.A52])" table:style-name="ce89">
            <text:p>5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日寶事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53" table:formula="of:=ROW([.A53])" table:style-name="ce89">
            <text:p>5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妞寶企業社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240000" table:style-name="ce93">
            <text:p><text:s/>24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54" table:formula="of:=ROW([.A54])" table:style-name="ce89">
            <text:p>5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東縣</text:p>
          </table:table-cell>
          <table:table-cell office:value-type="string" table:style-name="ce34">
            <text:p>拿手菜餐坊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55" table:formula="of:=ROW([.A55])" table:style-name="ce89">
            <text:p>5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馬亞科技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56" table:formula="of:=ROW([.A56])" table:style-name="ce89">
            <text:p>5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亞菲得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19">
          <table:table-cell office:value-type="float" office:value="57" table:formula="of:=ROW([.A57])" table:style-name="ce89">
            <text:p>5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麗格休閒飯店有限公司花蓮分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58" table:formula="of:=ROW([.A58])" table:style-name="ce89">
            <text:p>5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天饌美食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43">
          <table:table-cell office:value-type="float" office:value="59" table:formula="of:=ROW([.A59])" table:number-columns-spanned="1" table:number-rows-spanned="2" table:style-name="ce99">
            <text:p>59</text:p>
          </table:table-cell>
          <table:table-cell office:value-type="string" table:number-columns-spanned="1" table:number-rows-spanned="2" table:style-name="ce49">
            <text:p>經濟部</text:p>
            <text:p>商業發展署</text:p>
          </table:table-cell>
          <table:table-cell office:value-type="string" table:number-columns-spanned="1" table:number-rows-spanned="2" table:style-name="ce49">
            <text:p>臺北市</text:p>
          </table:table-cell>
          <table:table-cell office:value-type="string" table:number-columns-spanned="1" table:number-rows-spanned="2" table:style-name="ce50">
            <text:p>向日葵休閒開發股份有限公司</text:p>
          </table:table-cell>
          <table:table-cell office:value-type="string" table:number-columns-spanned="1" table:number-rows-spanned="2" table:style-name="ce50">
            <text:p>商業服務業智慧減碳補助計畫</text:p>
          </table:table-cell>
          <table:table-cell office:value-type="string" table:style-name="ce22">
            <text:p>113.06.05</text:p>
          </table:table-cell>
          <table:table-cell office:value-type="float" office:value="1200000" table:style-name="ce93">
            <text:p><text:s/>1,200,000<text:s/></text:p>
          </table:table-cell>
          <table:table-cell office:value-type="string" table:number-columns-spanned="1" table:number-rows-spanned="2" table:style-name="ce49">
            <text:p>企業撤案</text:p>
          </table:table-cell>
          <table:table-cell table:number-columns-repeated="211" table:style-name="ce37"/>
          <table:table-cell table:number-columns-repeated="16165" table:style-name="ce95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13.06.17</text:p>
          </table:table-cell>
          <table:table-cell office:value-type="float" office:value="-1200000" table:style-name="ce96">
            <text:p>(1,200,000)</text:p>
          </table:table-cell>
          <table:covered-table-cell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60" table:formula="of:=ROW([.A60])" table:style-name="ce89">
            <text:p>6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寶珍香食品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61" table:formula="of:=ROW([.A61])" table:style-name="ce89">
            <text:p>6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鴻森新零售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62" table:formula="of:=ROW([.A62])" table:style-name="ce89">
            <text:p>6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德毅精品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63" table:formula="of:=ROW([.A63])" table:style-name="ce89">
            <text:p>6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樂芙樂商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64" table:formula="of:=ROW([.A64])" table:style-name="ce89">
            <text:p>6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奮起湖深森旅館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65" table:formula="of:=ROW([.A65])" table:style-name="ce89">
            <text:p>6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靖鵬旅行社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66" table:formula="of:=ROW([.A66])" table:style-name="ce89">
            <text:p>6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志宸旅行社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67" table:formula="of:=ROW([.A67])" table:style-name="ce89">
            <text:p>6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皇禾冷凍食品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68" table:formula="of:=ROW([.A68])" table:style-name="ce89">
            <text:p>6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品皇咖啡食品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69" table:formula="of:=ROW([.A69])" table:style-name="ce89">
            <text:p>6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順成生活百貨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70" table:formula="of:=ROW([.A70])" table:style-name="ce89">
            <text:p>7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勁頂商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71" table:formula="of:=ROW([.A71])" table:style-name="ce89">
            <text:p>7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金世豐企業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72" table:formula="of:=ROW([.A72])" table:style-name="ce89">
            <text:p>7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村上涮涮鍋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19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73" table:formula="of:=ROW([.A73])" table:style-name="ce89">
            <text:p>7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苗栗縣</text:p>
          </table:table-cell>
          <table:table-cell office:value-type="string" table:style-name="ce34">
            <text:p>雙峰草堂銅鑼燒專賣店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19</text:p>
          </table:table-cell>
          <table:table-cell office:value-type="float" office:value="1100000" table:style-name="ce93">
            <text:p><text:s/>1,1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14">
          <table:table-cell office:value-type="float" office:value="74" table:formula="of:=ROW([.A74])" table:style-name="ce89">
            <text:p>7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森森森餐飲管理顧問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6.19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 table:style-name="ce95"/>
        </table:table-row>
        <table:table-row table:style-name="ro6">
          <table:table-cell office:value-type="float" office:value="75" table:formula="of:=ROW([.A75])" table:style-name="ce89">
            <text:p>7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基隆市</text:p>
          </table:table-cell>
          <table:table-cell office:value-type="string" table:style-name="ce34">
            <text:p>基隆市水巷內產業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76" table:formula="of:=ROW([.A76])" table:style-name="ce89">
            <text:p>7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基隆市</text:p>
          </table:table-cell>
          <table:table-cell office:value-type="string" table:style-name="ce34">
            <text:p>基隆市委託行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77" table:formula="of:=ROW([.A77])" table:style-name="ce89">
            <text:p>7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基隆市</text:p>
          </table:table-cell>
          <table:table-cell office:value-type="string" table:style-name="ce34">
            <text:p>基隆市山海港城產業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6">
          <table:table-cell office:value-type="float" office:value="78" table:formula="of:=ROW([.A78])" table:style-name="ce89">
            <text:p>7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基隆市</text:p>
          </table:table-cell>
          <table:table-cell office:value-type="string" table:style-name="ce34">
            <text:p>基隆市安樂國城商圈服務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8">
          <table:table-cell office:value-type="float" office:value="79" table:formula="of:=ROW([.A79])" table:style-name="ce89">
            <text:p>7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南機場商圈發展促進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80" table:formula="of:=ROW([.A80])" table:style-name="ce89">
            <text:p>8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北門相機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81" table:formula="of:=ROW([.A81])" table:style-name="ce89">
            <text:p>8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艋舺服飾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82" table:formula="of:=ROW([.A82])" table:style-name="ce89">
            <text:p>8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重南書街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83" table:formula="of:=ROW([.A83])" table:style-name="ce89">
            <text:p>8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南昌家具街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4">
          <table:table-cell office:value-type="float" office:value="84" table:formula="of:=ROW([.A84])" table:style-name="ce89">
            <text:p>8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八德資訊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8">
          <table:table-cell office:value-type="float" office:value="85" table:formula="of:=ROW([.A85])" table:style-name="ce89">
            <text:p>8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新中華路影音電器街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86" table:formula="of:=ROW([.A86])" table:style-name="ce89">
            <text:p>8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沅陵商店街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87" table:formula="of:=ROW([.A87])" table:style-name="ce89">
            <text:p>8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萬華街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8">
          <table:table-cell office:value-type="float" office:value="88" table:formula="of:=ROW([.A88])" table:style-name="ce89">
            <text:p>8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中正區榮町商圈暨城內社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89" table:formula="of:=ROW([.A89])" table:style-name="ce89">
            <text:p>8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臺大公館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90" table:formula="of:=ROW([.A90])" table:style-name="ce89">
            <text:p>9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愛國東路國際婚紗街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2">
          <table:table-cell office:value-type="float" office:value="91" table:formula="of:=ROW([.A91])" table:style-name="ce89">
            <text:p>9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大橋頭延三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92" table:formula="of:=ROW([.A92])" table:style-name="ce89">
            <text:p>9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華陰街徒步區北車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93" table:formula="of:=ROW([.A93])" table:style-name="ce89">
            <text:p>9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至聖花博商圈協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94" table:formula="of:=ROW([.A94])" table:style-name="ce89">
            <text:p>9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圓山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95" table:formula="of:=ROW([.A95])" table:style-name="ce89">
            <text:p>9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赤峰商圈永續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96" table:formula="of:=ROW([.A96])" table:style-name="ce89">
            <text:p>9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朝陽服飾材料街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97" table:formula="of:=ROW([.A97])" table:style-name="ce89">
            <text:p>9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寧夏夜市觀光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98" table:formula="of:=ROW([.A98])" table:style-name="ce89">
            <text:p>9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永樂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99" table:formula="of:=ROW([.A99])" table:style-name="ce89">
            <text:p>9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迪化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4">
          <table:table-cell office:value-type="float" office:value="100" table:formula="of:=ROW([.A100])" table:style-name="ce89">
            <text:p>10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後站批發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0">
          <table:table-cell office:value-type="float" office:value="101" table:formula="of:=ROW([.A101])" table:style-name="ce89">
            <text:p>10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大稻埕創意街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1">
          <table:table-cell office:value-type="float" office:value="102" table:formula="of:=ROW([.A102])" table:style-name="ce89">
            <text:p>10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中山北路婚紗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03" table:formula="of:=ROW([.A103])" table:style-name="ce89">
            <text:p>10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大直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2">
          <table:table-cell office:value-type="float" office:value="104" table:formula="of:=ROW([.A104])" table:style-name="ce89">
            <text:p>10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中山區大正町條通商圈暨社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05" table:formula="of:=ROW([.A105])" table:style-name="ce89">
            <text:p>10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四平商圈徒步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06" table:formula="of:=ROW([.A106])" table:style-name="ce89">
            <text:p>10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中山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107" table:formula="of:=ROW([.A107])" table:style-name="ce89">
            <text:p>10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晴光商圈雙城徒步街商業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20000" table:style-name="ce93">
            <text:p><text:s/>42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08" table:formula="of:=ROW([.A108])" table:style-name="ce89">
            <text:p>10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東門永康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09" table:formula="of:=ROW([.A109])" table:style-name="ce89">
            <text:p>10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東區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10" table:formula="of:=ROW([.A110])" table:style-name="ce89">
            <text:p>11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永康國際商圈協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11" table:formula="of:=ROW([.A111])" table:style-name="ce89">
            <text:p>11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大安區統領商圈暨社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12" table:formula="of:=ROW([.A112])" table:style-name="ce89">
            <text:p>11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師大龍泉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13" table:formula="of:=ROW([.A113])" table:style-name="ce89">
            <text:p>11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臨江觀光商圈產業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14" table:formula="of:=ROW([.A114])" table:style-name="ce89">
            <text:p>11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華西街商圈區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15" table:formula="of:=ROW([.A115])" table:style-name="ce89">
            <text:p>11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加蚋商圈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5">
          <table:table-cell office:value-type="float" office:value="116" table:formula="of:=ROW([.A116])" table:style-name="ce89">
            <text:p>11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社團法人台北市西門徒步區街區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5">
          <table:table-cell office:value-type="float" office:value="117" table:formula="of:=ROW([.A117])" table:style-name="ce89">
            <text:p>11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艋舺夜市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5">
          <table:table-cell office:value-type="float" office:value="118" table:formula="of:=ROW([.A118])" table:style-name="ce89">
            <text:p>11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大民生地區商業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19" table:formula="of:=ROW([.A119])" table:style-name="ce89">
            <text:p>11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天母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20" table:formula="of:=ROW([.A120])" table:style-name="ce89">
            <text:p>12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承德汽車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21" table:formula="of:=ROW([.A121])" table:style-name="ce89">
            <text:p>12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士林老街商圈繁榮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22" table:formula="of:=ROW([.A122])" table:style-name="ce89">
            <text:p>12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士林捷運商圈創意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23" table:formula="of:=ROW([.A123])" table:style-name="ce89">
            <text:p>12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蘭雅商圈市場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24" table:formula="of:=ROW([.A124])" table:style-name="ce89">
            <text:p>12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紗帽山溫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25" table:formula="of:=ROW([.A125])" table:style-name="ce89">
            <text:p>12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溫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26" table:formula="of:=ROW([.A126])" table:style-name="ce89">
            <text:p>12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西湖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2">
          <table:table-cell office:value-type="float" office:value="127" table:formula="of:=ROW([.A127])" table:style-name="ce89">
            <text:p>12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貓空休閒產業社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28" table:formula="of:=ROW([.A128])" table:style-name="ce89">
            <text:p>12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萬芳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29" table:formula="of:=ROW([.A129])" table:style-name="ce89">
            <text:p>12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野柳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30" table:formula="of:=ROW([.A130])" table:style-name="ce89">
            <text:p>13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萬里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31" table:formula="of:=ROW([.A131])" table:style-name="ce89">
            <text:p>13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金山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9">
          <table:table-cell office:value-type="float" office:value="132" table:formula="of:=ROW([.A132])" table:style-name="ce89">
            <text:p>13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板橋區商圈景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7">
          <table:table-cell office:value-type="float" office:value="133" table:formula="of:=ROW([.A133])" table:style-name="ce89">
            <text:p>13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亞東科技創意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9">
          <table:table-cell office:value-type="float" office:value="134" table:formula="of:=ROW([.A134])" table:style-name="ce89">
            <text:p>13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深坑商圈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7">
          <table:table-cell office:value-type="float" office:value="135" table:formula="of:=ROW([.A135])" table:style-name="ce89">
            <text:p>13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石碇區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136" table:formula="of:=ROW([.A136])" table:style-name="ce89">
            <text:p>13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瑞芳老街文化觀光推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37" table:formula="of:=ROW([.A137])" table:style-name="ce89">
            <text:p>13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瑞芳區九份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38" table:formula="of:=ROW([.A138])" table:style-name="ce89">
            <text:p>13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平溪鄉魅力商圈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39" table:formula="of:=ROW([.A139])" table:style-name="ce89">
            <text:p>13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菁桐坑文化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40" table:formula="of:=ROW([.A140])" table:style-name="ce89">
            <text:p>14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雙溪低碳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41" table:formula="of:=ROW([.A141])" table:style-name="ce89">
            <text:p>14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坪林區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4">
          <table:table-cell office:value-type="float" office:value="142" table:formula="of:=ROW([.A142])" table:style-name="ce89">
            <text:p>14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烏來區溫泉社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4">
          <table:table-cell office:value-type="float" office:value="143" table:formula="of:=ROW([.A143])" table:style-name="ce89">
            <text:p>14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永和中興街韓國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4">
          <table:table-cell office:value-type="float" office:value="144" table:formula="of:=ROW([.A144])" table:style-name="ce89">
            <text:p>14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三峽民權老街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45" table:formula="of:=ROW([.A145])" table:style-name="ce89">
            <text:p>14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三角湧觀光商圈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7">
          <table:table-cell office:value-type="float" office:value="146" table:formula="of:=ROW([.A146])" table:style-name="ce89">
            <text:p>14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三峽民生觀光商圈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20000" table:style-name="ce93">
            <text:p><text:s/>42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7">
          <table:table-cell office:value-type="float" office:value="147" table:formula="of:=ROW([.A147])" table:style-name="ce89">
            <text:p>14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鶯歌區陶瓷藝術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48" table:formula="of:=ROW([.A148])" table:style-name="ce89">
            <text:p>14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新莊廟街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3">
          <table:table-cell office:value-type="float" office:value="149" table:formula="of:=ROW([.A149])" table:style-name="ce89">
            <text:p>14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新莊副都心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50" table:formula="of:=ROW([.A150])" table:style-name="ce89">
            <text:p>15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林口建成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2">
          <table:table-cell office:value-type="float" office:value="151" table:formula="of:=ROW([.A151])" table:style-name="ce89">
            <text:p>15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蘆洲區商圈繁榮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52" table:formula="of:=ROW([.A152])" table:style-name="ce89">
            <text:p>15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八里區左岸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5">
          <table:table-cell office:value-type="float" office:value="153" table:formula="of:=ROW([.A153])" table:style-name="ce89">
            <text:p>15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淡水區商圈文化觀光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54" table:formula="of:=ROW([.A154])" table:style-name="ce89">
            <text:p>15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六和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5">
          <table:table-cell office:value-type="float" office:value="155" table:formula="of:=ROW([.A155])" table:style-name="ce89">
            <text:p>15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中壢站前中平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56" table:formula="of:=ROW([.A156])" table:style-name="ce89">
            <text:p>15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健行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57" table:formula="of:=ROW([.A157])" table:style-name="ce89">
            <text:p>15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中原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0">
          <table:table-cell office:value-type="float" office:value="158" table:formula="of:=ROW([.A158])" table:style-name="ce89">
            <text:p>15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中壢車站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8">
          <table:table-cell office:value-type="float" office:value="159" table:formula="of:=ROW([.A159])" table:style-name="ce89">
            <text:p>15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魅力金三角地方特色產業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60" table:formula="of:=ROW([.A160])" table:style-name="ce89">
            <text:p>16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楊梅四維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61" table:formula="of:=ROW([.A161])" table:style-name="ce89">
            <text:p>16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博愛特區文創商業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62" table:formula="of:=ROW([.A162])" table:style-name="ce89">
            <text:p>16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藝文特區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163" table:formula="of:=ROW([.A163])" table:style-name="ce89">
            <text:p>16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站前商圈文化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64" table:formula="of:=ROW([.A164])" table:style-name="ce89">
            <text:p>16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八德觀光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165" table:formula="of:=ROW([.A165])" table:style-name="ce89">
            <text:p>16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八德區大湳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166" table:formula="of:=ROW([.A166])" table:style-name="ce89">
            <text:p>16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大溪區大溪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167" table:formula="of:=ROW([.A167])" table:style-name="ce89">
            <text:p>16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復興區角板山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168" table:formula="of:=ROW([.A168])" table:style-name="ce89">
            <text:p>16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拉拉山上巴陵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169" table:formula="of:=ROW([.A169])" table:style-name="ce89">
            <text:p>16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復興區枕頭山魅力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70" table:formula="of:=ROW([.A170])" table:style-name="ce89">
            <text:p>17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市</text:p>
          </table:table-cell>
          <table:table-cell office:value-type="string" table:style-name="ce34">
            <text:p>新竹市中央形象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71" table:formula="of:=ROW([.A171])" table:style-name="ce89">
            <text:p>17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竹北市水月休閒農業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72" table:formula="of:=ROW([.A172])" table:style-name="ce89">
            <text:p>17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竹北市光明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73" table:formula="of:=ROW([.A173])" table:style-name="ce89">
            <text:p>17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湖口鄉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74" table:formula="of:=ROW([.A174])" table:style-name="ce89">
            <text:p>17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新埔鎮九芎湖文化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75" table:formula="of:=ROW([.A175])" table:style-name="ce89">
            <text:p>17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關西鎮促進產業文化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76" table:formula="of:=ROW([.A176])" table:style-name="ce89">
            <text:p>17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芎林鄉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4">
          <table:table-cell office:value-type="float" office:value="177" table:formula="of:=ROW([.A177])" table:style-name="ce89">
            <text:p>17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竹東鎮火車站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78" table:formula="of:=ROW([.A178])" table:style-name="ce89">
            <text:p>17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竹東鎮觀光夜市促進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9">
          <table:table-cell office:value-type="float" office:value="179" table:formula="of:=ROW([.A179])" table:style-name="ce89">
            <text:p>17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橫山鄉內灣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4">
          <table:table-cell office:value-type="float" office:value="180" table:formula="of:=ROW([.A180])" table:style-name="ce89">
            <text:p>18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北埔鄉魅力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4">
          <table:table-cell office:value-type="float" office:value="181" table:formula="of:=ROW([.A181])" table:style-name="ce89">
            <text:p>18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峨眉鄉十二寮休閒商圈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82" table:formula="of:=ROW([.A182])" table:style-name="ce89">
            <text:p>18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峨眉藝創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4">
          <table:table-cell office:value-type="float" office:value="183" table:formula="of:=ROW([.A183])" table:style-name="ce89">
            <text:p>18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苗栗縣</text:p>
          </table:table-cell>
          <table:table-cell office:value-type="string" table:style-name="ce34">
            <text:p>苗栗縣南庄桂花巷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84" table:formula="of:=ROW([.A184])" table:style-name="ce89">
            <text:p>18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苗栗縣</text:p>
          </table:table-cell>
          <table:table-cell office:value-type="string" table:style-name="ce34">
            <text:p>苗栗縣南庄鄉觀光產業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85" table:formula="of:=ROW([.A185])" table:style-name="ce89">
            <text:p>18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苗栗縣</text:p>
          </table:table-cell>
          <table:table-cell office:value-type="string" table:style-name="ce34">
            <text:p>苗栗縣銅鑼觀光產業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1">
          <table:table-cell office:value-type="float" office:value="186" table:formula="of:=ROW([.A186])" table:style-name="ce89">
            <text:p>18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電子街行人徒步區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187" table:formula="of:=ROW([.A187])" table:style-name="ce89">
            <text:p>18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中區自由路商圈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188" table:formula="of:=ROW([.A188])" table:style-name="ce89">
            <text:p>18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繼光商店街行人徒步區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89" table:formula="of:=ROW([.A189])" table:style-name="ce89">
            <text:p>18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自由路五金電料商圈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4">
          <table:table-cell office:value-type="float" office:value="190" table:formula="of:=ROW([.A190])" table:style-name="ce89">
            <text:p>19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美術園道商店街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91" table:formula="of:=ROW([.A191])" table:style-name="ce89">
            <text:p>19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大隆路商店街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92" table:formula="of:=ROW([.A192])" table:style-name="ce89">
            <text:p>19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精明一街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2">
          <table:table-cell office:value-type="float" office:value="193" table:formula="of:=ROW([.A193])" table:style-name="ce89">
            <text:p>19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一中街(含育才南街)商店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94" table:formula="of:=ROW([.A194])" table:style-name="ce89">
            <text:p>19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大坑商圈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195" table:formula="of:=ROW([.A195])" table:style-name="ce89">
            <text:p>19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天津路服飾商圈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196" table:formula="of:=ROW([.A196])" table:style-name="ce89">
            <text:p>19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台中市昌平皮鞋商店街區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5">
          <table:table-cell office:value-type="float" office:value="197" table:formula="of:=ROW([.A197])" table:style-name="ce89">
            <text:p>19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逢甲商店街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5">
          <table:table-cell office:value-type="float" office:value="198" table:formula="of:=ROW([.A198])" table:style-name="ce89">
            <text:p>19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太平樹孝商圈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5">
          <table:table-cell office:value-type="float" office:value="199" table:formula="of:=ROW([.A199])" table:style-name="ce89">
            <text:p>19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大里中興商圈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5">
          <table:table-cell office:value-type="float" office:value="200" table:formula="of:=ROW([.A200])" table:style-name="ce89">
            <text:p>20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豐原區廟東復興商圈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5">
          <table:table-cell office:value-type="float" office:value="201" table:formula="of:=ROW([.A201])" table:style-name="ce89">
            <text:p>20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后里區泰安社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5">
          <table:table-cell office:value-type="float" office:value="202" table:formula="of:=ROW([.A202])" table:style-name="ce89">
            <text:p>20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東勢區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5">
          <table:table-cell office:value-type="float" office:value="203" table:formula="of:=ROW([.A203])" table:style-name="ce89">
            <text:p>20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台中市和平區谷關社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5">
          <table:table-cell office:value-type="float" office:value="204" table:formula="of:=ROW([.A204])" table:style-name="ce89">
            <text:p>20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新社區休閒農業導覽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5">
          <table:table-cell office:value-type="float" office:value="205" table:formula="of:=ROW([.A205])" table:style-name="ce89">
            <text:p>20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大雅學府商圈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5">
          <table:table-cell office:value-type="float" office:value="206" table:formula="of:=ROW([.A206])" table:style-name="ce89">
            <text:p>20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東海藝術街商店街區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5">
          <table:table-cell office:value-type="float" office:value="207" table:formula="of:=ROW([.A207])" table:style-name="ce89">
            <text:p>20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臺中港區經濟繁榮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208" table:formula="of:=ROW([.A208])" table:style-name="ce89">
            <text:p>20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大甲觀光商店街區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209" table:formula="of:=ROW([.A209])" table:style-name="ce89">
            <text:p>20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彰化市永樂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210" table:formula="of:=ROW([.A210])" table:style-name="ce89">
            <text:p>21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彰化市大埔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211" table:formula="of:=ROW([.A211])" table:style-name="ce89">
            <text:p>21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社團法人彰化縣產業觀光發展促進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212" table:formula="of:=ROW([.A212])" table:style-name="ce89">
            <text:p>21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鹿港老街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213" table:formula="of:=ROW([.A213])" table:style-name="ce89">
            <text:p>21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鹿港廟口商圈促進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214" table:formula="of:=ROW([.A214])" table:style-name="ce89">
            <text:p>21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打石巷形象商圈促進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36">
          <table:table-cell office:value-type="float" office:value="215" table:formula="of:=ROW([.A215])" table:style-name="ce89">
            <text:p>21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田中觀光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216" table:formula="of:=ROW([.A216])" table:style-name="ce89">
            <text:p>21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北斗觀光產業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17" table:formula="of:=ROW([.A217])" table:style-name="ce89">
            <text:p>21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社團法人彰化縣田尾公路花園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18" table:formula="of:=ROW([.A218])" table:style-name="ce89">
            <text:p>21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王功產業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19" table:formula="of:=ROW([.A219])" table:style-name="ce89">
            <text:p>21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二八水觀光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20" table:formula="of:=ROW([.A220])" table:style-name="ce89">
            <text:p>22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中興新村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21" table:formula="of:=ROW([.A221])" table:style-name="ce89">
            <text:p>22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在地商圈發展創新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22" table:formula="of:=ROW([.A222])" table:style-name="ce89">
            <text:p>22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草屯街區繁榮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23" table:formula="of:=ROW([.A223])" table:style-name="ce89">
            <text:p>22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集集鎮形象商圈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24" table:formula="of:=ROW([.A224])" table:style-name="ce89">
            <text:p>22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社團法人南投縣水里鄉商圈創生共好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6">
          <table:table-cell office:value-type="float" office:value="225" table:formula="of:=ROW([.A225])" table:style-name="ce89">
            <text:p>22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水里坑形象商圈產業暨客家文化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26" table:formula="of:=ROW([.A226])" table:style-name="ce89">
            <text:p>22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日月潭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7">
          <table:table-cell office:value-type="float" office:value="227" table:formula="of:=ROW([.A227])" table:style-name="ce89">
            <text:p>22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斗南一群認真青年商圈創業聯盟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28" table:formula="of:=ROW([.A228])" table:style-name="ce89">
            <text:p>22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社團法人雲林縣斗南鎮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29" table:formula="of:=ROW([.A229])" table:style-name="ce89">
            <text:p>22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虎尾鎮魅力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30" table:formula="of:=ROW([.A230])" table:style-name="ce89">
            <text:p>23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土庫好COOL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31" table:formula="of:=ROW([.A231])" table:style-name="ce89">
            <text:p>23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古坑鄉華山休閒產業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32" table:formula="of:=ROW([.A232])" table:style-name="ce89">
            <text:p>23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古坑鄉草嶺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33" table:formula="of:=ROW([.A233])" table:style-name="ce89">
            <text:p>23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西螺鎮延平老街繁榮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34" table:formula="of:=ROW([.A234])" table:style-name="ce89">
            <text:p>23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社團法人雲林縣北港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35" table:formula="of:=ROW([.A235])" table:style-name="ce89">
            <text:p>23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市</text:p>
          </table:table-cell>
          <table:table-cell office:value-type="string" table:style-name="ce34">
            <text:p>嘉義諸羅街區科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36" table:formula="of:=ROW([.A236])" table:style-name="ce89">
            <text:p>23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市</text:p>
          </table:table-cell>
          <table:table-cell office:value-type="string" table:style-name="ce34">
            <text:p>嘉義市商圈文化促進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37" table:formula="of:=ROW([.A237])" table:style-name="ce89">
            <text:p>23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社團法人嘉義縣太平老街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20000" table:style-name="ce93">
            <text:p><text:s/>42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38" table:formula="of:=ROW([.A238])" table:style-name="ce89">
            <text:p>23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竹崎商圈文化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39" table:formula="of:=ROW([.A239])" table:style-name="ce89">
            <text:p>23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中埔魅力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40" table:formula="of:=ROW([.A240])" table:style-name="ce89">
            <text:p>24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水上商圈文化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41" table:formula="of:=ROW([.A241])" table:style-name="ce89">
            <text:p>24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鹿草風華特色文化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42" table:formula="of:=ROW([.A242])" table:style-name="ce89">
            <text:p>24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縣府太子商圈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43" table:formula="of:=ROW([.A243])" table:style-name="ce89">
            <text:p>24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水牛太保商圈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44" table:formula="of:=ROW([.A244])" table:style-name="ce89">
            <text:p>24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朴子文化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45" table:formula="of:=ROW([.A245])" table:style-name="ce89">
            <text:p>24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朴子市魅力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46" table:formula="of:=ROW([.A246])" table:style-name="ce89">
            <text:p>24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東石商圈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247" table:formula="of:=ROW([.A247])" table:style-name="ce89">
            <text:p>24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新港魅力商圈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248" table:formula="of:=ROW([.A248])" table:style-name="ce89">
            <text:p>24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民雄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49" table:formula="of:=ROW([.A249])" table:style-name="ce89">
            <text:p>24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民雄興福商圈文化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50" table:formula="of:=ROW([.A250])" table:style-name="ce89">
            <text:p>25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大林鎮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51" table:formula="of:=ROW([.A251])" table:style-name="ce89">
            <text:p>25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義竹商圈文化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52" table:formula="of:=ROW([.A252])" table:style-name="ce89">
            <text:p>25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布袋街區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253" table:formula="of:=ROW([.A253])" table:style-name="ce89">
            <text:p>25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大同街區繁榮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254" table:formula="of:=ROW([.A254])" table:style-name="ce89">
            <text:p>25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孔廟商圈產業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55" table:formula="of:=ROW([.A255])" table:style-name="ce89">
            <text:p>25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海安觀光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56" table:formula="of:=ROW([.A256])" table:style-name="ce89">
            <text:p>25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站前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57" table:formula="of:=ROW([.A257])" table:style-name="ce89">
            <text:p>25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天壇暨五條港區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58" table:formula="of:=ROW([.A258])" table:style-name="ce89">
            <text:p>25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國華友愛新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59" table:formula="of:=ROW([.A259])" table:style-name="ce89">
            <text:p>25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赤嵌朋派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60" table:formula="of:=ROW([.A260])" table:style-name="ce89">
            <text:p>26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中正銀座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61" table:formula="of:=ROW([.A261])" table:style-name="ce89">
            <text:p>26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東寧商圈產業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62" table:formula="of:=ROW([.A262])" table:style-name="ce89">
            <text:p>26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灣裡黃金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63" table:formula="of:=ROW([.A263])" table:style-name="ce89">
            <text:p>26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鹽埕街區繁榮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64" table:formula="of:=ROW([.A264])" table:style-name="ce89">
            <text:p>26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西門三星街區繁榮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65" table:formula="of:=ROW([.A265])" table:style-name="ce89">
            <text:p>26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安平魅力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66" table:formula="of:=ROW([.A266])" table:style-name="ce89">
            <text:p>26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安平五期街區繁榮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67" table:formula="of:=ROW([.A267])" table:style-name="ce89">
            <text:p>26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永華環河星鑽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68" table:formula="of:=ROW([.A268])" table:style-name="ce89">
            <text:p>26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康橋商圈商業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69" table:formula="of:=ROW([.A269])" table:style-name="ce89">
            <text:p>26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大東橋商圈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70" table:formula="of:=ROW([.A270])" table:style-name="ce89">
            <text:p>27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新化大目降街區繁榮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71" table:formula="of:=ROW([.A271])" table:style-name="ce89">
            <text:p>27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楠西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7">
          <table:table-cell office:value-type="float" office:value="272" table:formula="of:=ROW([.A272])" table:style-name="ce89">
            <text:p>27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麻豆商圈文化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273" table:formula="of:=ROW([.A273])" table:style-name="ce89">
            <text:p>27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佳里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74" table:formula="of:=ROW([.A274])" table:style-name="ce89">
            <text:p>27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國華友愛街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75" table:formula="of:=ROW([.A275])" table:style-name="ce89">
            <text:p>27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西港街區繁榮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76" table:formula="of:=ROW([.A276])" table:style-name="ce89">
            <text:p>27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學甲商圈文化觀光產業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77" table:formula="of:=ROW([.A277])" table:style-name="ce89">
            <text:p>27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北門產業文化觀光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78" table:formula="of:=ROW([.A278])" table:style-name="ce89">
            <text:p>27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大新營街區繁榮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79" table:formula="of:=ROW([.A279])" table:style-name="ce89">
            <text:p>27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後壁休閒農村產業文化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80" table:formula="of:=ROW([.A280])" table:style-name="ce89">
            <text:p>28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白河區關嶺社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81" table:formula="of:=ROW([.A281])" table:style-name="ce89">
            <text:p>28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白河街區繁榮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82" table:formula="of:=ROW([.A282])" table:style-name="ce89">
            <text:p>28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東山休閒商務產業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83" table:formula="of:=ROW([.A283])" table:style-name="ce89">
            <text:p>28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六甲街區繁榮文化觀光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84" table:formula="of:=ROW([.A284])" table:style-name="ce89">
            <text:p>28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下營街區發展文化觀光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85" table:formula="of:=ROW([.A285])" table:style-name="ce89">
            <text:p>28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鹽水月津港文化觀光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86" table:formula="of:=ROW([.A286])" table:style-name="ce89">
            <text:p>28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善化商圈文化觀光產業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87" table:formula="of:=ROW([.A287])" table:style-name="ce89">
            <text:p>28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南華觀光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88" table:formula="of:=ROW([.A288])" table:style-name="ce89">
            <text:p>28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新堀江商店街永續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89" table:formula="of:=ROW([.A289])" table:style-name="ce89">
            <text:p>28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中央公園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90" table:formula="of:=ROW([.A290])" table:style-name="ce89">
            <text:p>29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鹽埕堀江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91" table:formula="of:=ROW([.A291])" table:style-name="ce89">
            <text:p>29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光華觀光夜市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92" table:formula="of:=ROW([.A292])" table:style-name="ce89">
            <text:p>29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青年家具街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93" table:formula="of:=ROW([.A293])" table:style-name="ce89">
            <text:p>29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興中觀光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94" table:formula="of:=ROW([.A294])" table:style-name="ce89">
            <text:p>29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忠孝國民商圈發展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95" table:formula="of:=ROW([.A295])" table:style-name="ce89">
            <text:p>29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新鹽埕商圈繁榮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96" table:formula="of:=ROW([.A296])" table:style-name="ce89">
            <text:p>29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鹽埕區堀江商場管理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97" table:formula="of:=ROW([.A297])" table:style-name="ce89">
            <text:p>29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社團法人高雄市哈瑪星風華再現促進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98" table:formula="of:=ROW([.A298])" table:style-name="ce89">
            <text:p>29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旗后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299" table:formula="of:=ROW([.A299])" table:style-name="ce89">
            <text:p>29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三多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300" table:formula="of:=ROW([.A300])" table:style-name="ce89">
            <text:p>30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河堤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301" table:formula="of:=ROW([.A301])" table:style-name="ce89">
            <text:p>30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長明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5">
          <table:table-cell office:value-type="float" office:value="302" table:formula="of:=ROW([.A302])" table:style-name="ce89">
            <text:p>30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三鳳中街商店街區管理委員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0">
          <table:table-cell office:value-type="float" office:value="303" table:formula="of:=ROW([.A303])" table:style-name="ce89">
            <text:p>30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後驛商圈發展協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304" table:formula="of:=ROW([.A304])" table:style-name="ce89">
            <text:p>30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大連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305" table:formula="of:=ROW([.A305])" table:style-name="ce89">
            <text:p>30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舊城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4">
          <table:table-cell office:value-type="float" office:value="306" table:formula="of:=ROW([.A306])" table:style-name="ce89">
            <text:p>30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蓮池潭觀光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4">
          <table:table-cell office:value-type="float" office:value="307" table:formula="of:=ROW([.A307])" table:style-name="ce89">
            <text:p>30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鳳山中華街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14">
          <table:table-cell office:value-type="float" office:value="308" table:formula="of:=ROW([.A308])" table:style-name="ce89">
            <text:p>30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鳳山三民路商店街發展協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8">
          <table:table-cell office:value-type="float" office:value="309" table:formula="of:=ROW([.A309])" table:style-name="ce89">
            <text:p>30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旗山形象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310" table:formula="of:=ROW([.A310])" table:style-name="ce89">
            <text:p>31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美濃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28">
          <table:table-cell office:value-type="float" office:value="311" table:formula="of:=ROW([.A311])" table:style-name="ce89">
            <text:p>31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美濃區瀰濃社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312" table:formula="of:=ROW([.A312])" table:style-name="ce89">
            <text:p>31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六龜觀光休閒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313" table:formula="of:=ROW([.A313])" table:style-name="ce89">
            <text:p>31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甲仙形象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314" table:formula="of:=ROW([.A314])" table:style-name="ce89">
            <text:p>31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屏東縣勝利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15" table:formula="of:=ROW([.A315])" table:style-name="ce89">
            <text:p>31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屏東縣潮州鎮三角公園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16" table:formula="of:=ROW([.A316])" table:style-name="ce89">
            <text:p>31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屏東縣小琉球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17" table:formula="of:=ROW([.A317])" table:style-name="ce89">
            <text:p>31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屏東縣恆春鎮墾丁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18" table:formula="of:=ROW([.A318])" table:style-name="ce89">
            <text:p>31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宜蘭縣</text:p>
          </table:table-cell>
          <table:table-cell office:value-type="string" table:style-name="ce34">
            <text:p>宜蘭縣宜蘭市神農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19" table:formula="of:=ROW([.A319])" table:style-name="ce89">
            <text:p>31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宜蘭縣</text:p>
          </table:table-cell>
          <table:table-cell office:value-type="string" table:style-name="ce34">
            <text:p>宜蘭縣冬山鄉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20" table:formula="of:=ROW([.A320])" table:style-name="ce89">
            <text:p>32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宜蘭縣</text:p>
          </table:table-cell>
          <table:table-cell office:value-type="string" table:style-name="ce34">
            <text:p>宜蘭縣南方澳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21" table:formula="of:=ROW([.A321])" table:style-name="ce89">
            <text:p>32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宜蘭縣</text:p>
          </table:table-cell>
          <table:table-cell office:value-type="string" table:style-name="ce34">
            <text:p>宜蘭縣蘇澳鎮觀光小鎮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22" table:formula="of:=ROW([.A322])" table:style-name="ce89">
            <text:p>32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花蓮縣花蓮市民生社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23" table:formula="of:=ROW([.A323])" table:style-name="ce89">
            <text:p>32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花蓮縣石藝大街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24" table:formula="of:=ROW([.A324])" table:style-name="ce89">
            <text:p>32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花蓮縣花蓮市形象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25" table:formula="of:=ROW([.A325])" table:style-name="ce89">
            <text:p>32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花蓮縣鯉魚潭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26" table:formula="of:=ROW([.A326])" table:style-name="ce89">
            <text:p>32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臺東好物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27" table:formula="of:=ROW([.A327])" table:style-name="ce89">
            <text:p>32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臺東縣臺東市富豐社區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28" table:formula="of:=ROW([.A328])" table:style-name="ce89">
            <text:p>32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臺東市區鐵花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29" table:formula="of:=ROW([.A329])" table:style-name="ce89">
            <text:p>32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臺東縣慢食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93">
            <text:p><text:s/>48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30" table:formula="of:=ROW([.A330])" table:style-name="ce89">
            <text:p>33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臺東縣太麻里商圈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31" table:formula="of:=ROW([.A331])" table:style-name="ce89">
            <text:p>33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社團法人臺東縣金崙部落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32" table:formula="of:=ROW([.A332])" table:style-name="ce89">
            <text:p>33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澎湖縣</text:p>
          </table:table-cell>
          <table:table-cell office:value-type="string" table:style-name="ce34">
            <text:p>澎湖馬公觀光商圈繁榮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33" table:formula="of:=ROW([.A333])" table:style-name="ce89">
            <text:p>33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澎湖縣</text:p>
          </table:table-cell>
          <table:table-cell office:value-type="string" table:style-name="ce34">
            <text:p>澎湖縣澎南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34" table:formula="of:=ROW([.A334])" table:style-name="ce89">
            <text:p>33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澎湖縣</text:p>
          </table:table-cell>
          <table:table-cell office:value-type="string" table:style-name="ce34">
            <text:p>澎湖縣澎東友善商圈促進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93">
            <text:p><text:s/>46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35" table:formula="of:=ROW([.A335])" table:style-name="ce89">
            <text:p>33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金門縣</text:p>
          </table:table-cell>
          <table:table-cell office:value-type="string" table:style-name="ce34">
            <text:p>金門縣金沙鎮沙美商圈產業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93">
            <text:p><text:s/>49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36" table:formula="of:=ROW([.A336])" table:style-name="ce89">
            <text:p>33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金門縣</text:p>
          </table:table-cell>
          <table:table-cell office:value-type="string" table:style-name="ce34">
            <text:p>金門縣金寧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49">
          <table:table-cell office:value-type="float" office:value="337" table:formula="of:=ROW([.A337])" table:style-name="ce89">
            <text:p>33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金門縣</text:p>
          </table:table-cell>
          <table:table-cell office:value-type="string" table:style-name="ce34">
            <text:p>金門縣金城鎮後浦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6">
          <table:table-cell office:value-type="float" office:value="338" table:formula="of:=ROW([.A338])" table:style-name="ce89">
            <text:p>33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金門縣</text:p>
          </table:table-cell>
          <table:table-cell office:value-type="string" table:style-name="ce34">
            <text:p>金門縣烈嶼鄉商圈發展協會</text:p>
          </table:table-cell>
          <table:table-cell office:value-type="string" table:style-name="ce34">
            <text:p>商圈街區營造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93">
            <text:p><text:s/>500,000<text:s/></text:p>
          </table:table-cell>
          <table:table-cell table:style-name="ce97"/>
          <table:table-cell table:number-columns-repeated="211" table:style-name="ce37"/>
          <table:table-cell table:number-columns-repeated="16165" table:style-name="ce98"/>
        </table:table-row>
        <table:table-row table:style-name="ro59">
          <table:table-cell office:value-type="float" office:value="339" table:formula="of:=ROW([.A339])" table:style-name="ce89">
            <text:p>33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星漾旅行社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1000000" table:style-name="ce93">
            <text:p><text:s/>1,0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60">
          <table:table-cell office:value-type="float" office:value="340" table:formula="of:=ROW([.A340])" table:style-name="ce89">
            <text:p>34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泰晶殿皇家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41" table:formula="of:=ROW([.A341])" table:style-name="ce89">
            <text:p>34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府城國際租賃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1350000" table:style-name="ce93">
            <text:p><text:s/>1,350,000<text:s/></text:p>
          </table:table-cell>
          <table:table-cell table:style-name="ce97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42" table:formula="of:=ROW([.A342])" table:style-name="ce89">
            <text:p>34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極程文創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43" table:formula="of:=ROW([.A343])" table:style-name="ce89">
            <text:p>34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肉老大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1250000" table:style-name="ce93">
            <text:p><text:s/>1,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44" table:formula="of:=ROW([.A344])" table:style-name="ce89">
            <text:p>34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凌發科技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45" table:formula="of:=ROW([.A345])" table:style-name="ce89">
            <text:p>34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四季村國際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46" table:formula="of:=ROW([.A346])" table:style-name="ce89">
            <text:p>34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大哥穎燒臘餐飲店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47" table:formula="of:=ROW([.A347])" table:style-name="ce89">
            <text:p>34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味正佳餐飲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48" table:formula="of:=ROW([.A348])" table:style-name="ce89">
            <text:p>34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富鑛國際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49" table:formula="of:=ROW([.A349])" table:style-name="ce89">
            <text:p>34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在程國際貿易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220000" table:style-name="ce93">
            <text:p><text:s/>22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50" table:formula="of:=ROW([.A350])" table:style-name="ce89">
            <text:p>35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寶達通興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51" table:formula="of:=ROW([.A351])" table:style-name="ce89">
            <text:p>35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南鯨號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52" table:formula="of:=ROW([.A352])" table:style-name="ce89">
            <text:p>35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柏克飲食生活館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53" table:formula="of:=ROW([.A353])" table:style-name="ce89">
            <text:p>35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首岳資訊網路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54" table:formula="of:=ROW([.A354])" table:style-name="ce89">
            <text:p>35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鯨創貿易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55" table:formula="of:=ROW([.A355])" table:style-name="ce89">
            <text:p>35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峰沛食品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56" table:formula="of:=ROW([.A356])" table:style-name="ce89">
            <text:p>35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聖朝食品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03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57" table:formula="of:=ROW([.A357])" table:style-name="ce89">
            <text:p>35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畜穀農產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1450000" table:style-name="ce93">
            <text:p><text:s/>1,4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58" table:formula="of:=ROW([.A358])" table:style-name="ce89">
            <text:p>35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發光映像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59" table:formula="of:=ROW([.A359])" table:style-name="ce89">
            <text:p>35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永悅創意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220000" table:style-name="ce93">
            <text:p><text:s/>22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60" table:formula="of:=ROW([.A360])" table:style-name="ce89">
            <text:p>36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宥晟餐飲實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61" table:formula="of:=ROW([.A361])" table:style-name="ce89">
            <text:p>36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銅錵涮涮火鍋店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62" table:formula="of:=ROW([.A362])" table:style-name="ce89">
            <text:p>36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鉅東實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63" table:formula="of:=ROW([.A363])" table:style-name="ce89">
            <text:p>36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大苑藝術會展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64" table:formula="of:=ROW([.A364])" table:style-name="ce89">
            <text:p>36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厚淐科技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65" table:formula="of:=ROW([.A365])" table:style-name="ce89">
            <text:p>36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理想旅運社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66" table:formula="of:=ROW([.A366])" table:style-name="ce89">
            <text:p>36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愛酷智能科技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6">
          <table:table-cell office:value-type="float" office:value="367" table:formula="of:=ROW([.A367])" table:style-name="ce89">
            <text:p>36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幸福家室內裝修設計工程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68" table:formula="of:=ROW([.A368])" table:style-name="ce89">
            <text:p>36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咕嘰咕嘰餐飲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69" table:formula="of:=ROW([.A369])" table:style-name="ce89">
            <text:p>36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滿溢茶坊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70" table:formula="of:=ROW([.A370])" table:style-name="ce89">
            <text:p>37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琦程實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31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71" table:formula="of:=ROW([.A371])" table:style-name="ce89">
            <text:p>37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挑剔咖啡坊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72" table:formula="of:=ROW([.A372])" table:style-name="ce89">
            <text:p>37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大洋保全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17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73" table:formula="of:=ROW([.A373])" table:style-name="ce89">
            <text:p>37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澎派生活商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31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74" table:formula="of:=ROW([.A374])" table:style-name="ce89">
            <text:p>37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晶美眼鏡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31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75" table:formula="of:=ROW([.A375])" table:style-name="ce89">
            <text:p>37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豐源眼鏡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31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76" table:formula="of:=ROW([.A376])" table:style-name="ce89">
            <text:p>37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邏輯特科技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31</text:p>
          </table:table-cell>
          <table:table-cell office:value-type="float" office:value="900000" table:style-name="ce93">
            <text:p><text:s/>9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77" table:formula="of:=ROW([.A377])" table:style-name="ce89">
            <text:p>37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嶸萊發文化創意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31</text:p>
          </table:table-cell>
          <table:table-cell office:value-type="float" office:value="1500000" table:style-name="ce93">
            <text:p><text:s/>1,5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78" table:formula="of:=ROW([.A378])" table:style-name="ce89">
            <text:p>37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加州團膳企業社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79" table:formula="of:=ROW([.A379])" table:style-name="ce89">
            <text:p>37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建晨國際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31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80" table:formula="of:=ROW([.A380])" table:style-name="ce89">
            <text:p>38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苗栗縣</text:p>
          </table:table-cell>
          <table:table-cell office:value-type="string" table:style-name="ce34">
            <text:p>禪廚小吃店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31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81" table:formula="of:=ROW([.A381])" table:style-name="ce89">
            <text:p>38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華風月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31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82" table:formula="of:=ROW([.A382])" table:style-name="ce89">
            <text:p>38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廣德國際整合行銷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1250000" table:style-name="ce93">
            <text:p><text:s/>1,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83" table:formula="of:=ROW([.A383])" table:style-name="ce89">
            <text:p>38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杉旺服裝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7.31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84" table:formula="of:=ROW([.A384])" table:style-name="ce89">
            <text:p>38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北海岸餐飲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85" table:formula="of:=ROW([.A385])" table:style-name="ce89">
            <text:p>38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宏捷食品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86" table:formula="of:=ROW([.A386])" table:style-name="ce89">
            <text:p>38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公田溝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87" table:formula="of:=ROW([.A387])" table:style-name="ce89">
            <text:p>38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全海岸活蝦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88" table:formula="of:=ROW([.A388])" table:style-name="ce89">
            <text:p>38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垣展企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89" table:formula="of:=ROW([.A389])" table:style-name="ce89">
            <text:p>38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新楠星企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1450000" table:style-name="ce93">
            <text:p><text:s/>1,4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90" table:formula="of:=ROW([.A390])" table:style-name="ce89">
            <text:p>39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亞際旅行社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1450000" table:style-name="ce93">
            <text:p><text:s/>1,4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91" table:formula="of:=ROW([.A391])" table:style-name="ce89">
            <text:p>39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卡鑼實業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92" table:formula="of:=ROW([.A392])" table:style-name="ce89">
            <text:p>39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宜蘭縣</text:p>
          </table:table-cell>
          <table:table-cell office:value-type="string" table:style-name="ce34">
            <text:p>博士鴨畜產品實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93" table:formula="of:=ROW([.A393])" table:style-name="ce89">
            <text:p>39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帝崴企業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94" table:formula="of:=ROW([.A394])" table:style-name="ce89">
            <text:p>39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泓禕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95" table:formula="of:=ROW([.A395])" table:style-name="ce89">
            <text:p>39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覓秘事業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4">
          <table:table-cell office:value-type="float" office:value="396" table:formula="of:=ROW([.A396])" table:style-name="ce89">
            <text:p>39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吉尼士股份有限公司附設私立福美文理短期補習班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240000" table:style-name="ce93">
            <text:p><text:s/>24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4">
          <table:table-cell office:value-type="float" office:value="397" table:formula="of:=ROW([.A397])" table:style-name="ce89">
            <text:p>39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承龍文理股份有限公司附設私立明華文理短期補習班</text:p>
          </table:table-cell>
          <table:table-cell office:value-type="string" table:style-name="ce34">
            <text:p>商業服務業智慧減碳補助計畫</text:p>
          </table:table-cell>
          <table:table-cell office:value-type="string" table:style-name="ce22">
            <text:p>113.08.07</text:p>
          </table:table-cell>
          <table:table-cell office:value-type="float" office:value="200000" table:style-name="ce93">
            <text:p><text:s/>2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98" table:formula="of:=ROW([.A398])" table:style-name="ce89">
            <text:p>39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應仁企業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1100000" table:style-name="ce93">
            <text:p><text:s/>1,1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399" table:formula="of:=ROW([.A399])" table:style-name="ce89">
            <text:p>39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君和國際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00" table:formula="of:=ROW([.A400])" table:style-name="ce89">
            <text:p>40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參拾陸氪餐飲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07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01" table:formula="of:=ROW([.A401])" table:style-name="ce89">
            <text:p>40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內御企業社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02" table:formula="of:=ROW([.A402])" table:style-name="ce89">
            <text:p>40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愛吉餐飲事業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03" table:formula="of:=ROW([.A403])" table:style-name="ce89">
            <text:p>40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超贊旅行社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04" table:formula="of:=ROW([.A404])" table:style-name="ce89">
            <text:p>40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炘華泰輪胎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05" table:formula="of:=ROW([.A405])" table:style-name="ce89">
            <text:p>40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高強教育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06" table:formula="of:=ROW([.A406])" table:style-name="ce89">
            <text:p>40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苗栗縣</text:p>
          </table:table-cell>
          <table:table-cell office:value-type="string" table:style-name="ce34">
            <text:p>三赫健康餐盒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07" table:formula="of:=ROW([.A407])" table:style-name="ce89">
            <text:p>40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品匠屋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08" table:formula="of:=ROW([.A408])" table:style-name="ce89">
            <text:p>40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經典時光企業社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09" table:formula="of:=ROW([.A409])" table:style-name="ce89">
            <text:p>40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嘉萱漢方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10" table:formula="of:=ROW([.A410])" table:style-name="ce89">
            <text:p>41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苗栗縣</text:p>
          </table:table-cell>
          <table:table-cell office:value-type="string" table:style-name="ce34">
            <text:p>百事福農產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11" table:formula="of:=ROW([.A411])" table:style-name="ce89">
            <text:p>41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廣福毛巾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12" table:formula="of:=ROW([.A412])" table:style-name="ce89">
            <text:p>41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協成五金號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250000" table:style-name="ce93">
            <text:p><text:s/>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13" table:formula="of:=ROW([.A413])" table:style-name="ce89">
            <text:p>41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金保順海業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6">
          <table:table-cell office:value-type="float" office:value="414" table:formula="of:=ROW([.A414])" table:style-name="ce89">
            <text:p>41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港町十三番地股份有限公司太原分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15" table:formula="of:=ROW([.A415])" table:style-name="ce89">
            <text:p>41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鼎悅人文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16" table:formula="of:=ROW([.A416])" table:style-name="ce89">
            <text:p>41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東東芋圓專賣店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17" table:formula="of:=ROW([.A417])" table:style-name="ce89">
            <text:p>41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薰衣草森林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18" table:formula="of:=ROW([.A418])" table:style-name="ce89">
            <text:p>41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鼎旺秘醬滷味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8.21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19" table:formula="of:=ROW([.A419])" table:style-name="ce89">
            <text:p>41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台灣吉而好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1250000" table:style-name="ce93">
            <text:p><text:s/>1,2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20" table:formula="of:=ROW([.A420])" table:style-name="ce89">
            <text:p>42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碩捷資訊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21" table:formula="of:=ROW([.A421])" table:style-name="ce89">
            <text:p>42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天心元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22" table:formula="of:=ROW([.A422])" table:style-name="ce89">
            <text:p>42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蔡萬興老店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23" table:formula="of:=ROW([.A423])" table:style-name="ce89">
            <text:p>42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市</text:p>
          </table:table-cell>
          <table:table-cell office:value-type="string" table:style-name="ce34">
            <text:p>久新新物流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24" table:formula="of:=ROW([.A424])" table:style-name="ce89">
            <text:p>42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風間餐飲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25" table:formula="of:=ROW([.A425])" table:style-name="ce89">
            <text:p>42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米食家企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26" table:formula="of:=ROW([.A426])" table:style-name="ce89">
            <text:p>42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倉禾鮮商號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27" table:formula="of:=ROW([.A427])" table:style-name="ce89">
            <text:p>42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八品省食品商行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28" table:formula="of:=ROW([.A428])" table:style-name="ce89">
            <text:p>42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陞煇食品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29" table:formula="of:=ROW([.A429])" table:style-name="ce89">
            <text:p>42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雲鼎數位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1350000" table:style-name="ce93">
            <text:p><text:s/>1,3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30" table:formula="of:=ROW([.A430])" table:style-name="ce89">
            <text:p>43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東縣</text:p>
          </table:table-cell>
          <table:table-cell office:value-type="string" table:style-name="ce34">
            <text:p>歐巴螞食品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1450000" table:style-name="ce93">
            <text:p><text:s/>1,45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31" table:formula="of:=ROW([.A431])" table:style-name="ce89">
            <text:p>43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鵬博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32" table:formula="of:=ROW([.A432])" table:style-name="ce89">
            <text:p>43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地心引力實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33" table:formula="of:=ROW([.A433])" table:style-name="ce89">
            <text:p>43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柴柴企業社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04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34" table:formula="of:=ROW([.A434])" table:style-name="ce89">
            <text:p>43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桃李企業社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35" table:formula="of:=ROW([.A435])" table:style-name="ce89">
            <text:p>43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大匠屋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300000" table:style-name="ce93">
            <text:p><text:s/>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36" table:formula="of:=ROW([.A436])" table:style-name="ce89">
            <text:p>43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華威廣告事業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37" table:formula="of:=ROW([.A437])" table:style-name="ce89">
            <text:p>43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富飲樂食品國際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1100000" table:style-name="ce93">
            <text:p><text:s/>1,1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38" table:formula="of:=ROW([.A438])" table:style-name="ce89">
            <text:p>43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陳允寶泉食品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1000000" table:style-name="ce93">
            <text:p><text:s/>1,0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39" table:formula="of:=ROW([.A439])" table:style-name="ce89">
            <text:p>43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東縣</text:p>
          </table:table-cell>
          <table:table-cell office:value-type="string" table:style-name="ce34">
            <text:p>太陽農場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1200000" table:style-name="ce93">
            <text:p><text:s/>1,2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40" table:formula="of:=ROW([.A440])" table:style-name="ce89">
            <text:p>44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双融藝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41" table:formula="of:=ROW([.A441])" table:style-name="ce89">
            <text:p>44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正廷科技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42" table:formula="of:=ROW([.A442])" table:style-name="ce89">
            <text:p>44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元源農產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43" table:formula="of:=ROW([.A443])" table:style-name="ce89">
            <text:p>44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璽珍旅行社股份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44" table:formula="of:=ROW([.A444])" table:style-name="ce89">
            <text:p>44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樂萊國際旅行社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1400000" table:style-name="ce93">
            <text:p><text:s/>1,4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45" table:formula="of:=ROW([.A445])" table:style-name="ce89">
            <text:p>44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銳果物流整合行銷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1300000" table:style-name="ce93">
            <text:p><text:s/>1,30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11">
          <table:table-cell office:value-type="float" office:value="446" table:formula="of:=ROW([.A446])" table:style-name="ce89">
            <text:p>44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廣聯志業有限公司</text:p>
          </table:table-cell>
          <table:table-cell office:value-type="string" table:style-name="ce92">
            <text:p><text:span text:style-name="T1">商業服務業智慧減碳補助計畫</text:span></text:p>
          </table:table-cell>
          <table:table-cell office:value-type="string" table:style-name="ce22">
            <text:p>113.09.18</text:p>
          </table:table-cell>
          <table:table-cell office:value-type="float" office:value="280000" table:style-name="ce93">
            <text:p><text:s/>280,000<text:s/></text:p>
          </table:table-cell>
          <table:table-cell table:style-name="ce94"/>
          <table:table-cell table:number-columns-repeated="211" table:style-name="ce37"/>
          <table:table-cell table:number-columns-repeated="16165"/>
        </table:table-row>
        <table:table-row table:style-name="ro3">
          <table:table-cell office:value-type="string" table:number-columns-spanned="6" table:number-rows-spanned="1" table:style-name="ce52">
            <text:p>疫後強化經濟與社會韌性及全民共享經濟成果特別預算 合計</text:p>
          </table:table-cell>
          <table:covered-table-cell table:number-columns-repeated="5"/>
          <table:table-cell office:value-type="float" office:value="276660000" table:formula="of:=SUM([.G6:.G455])" table:style-name="ce77">
            <text:p><text:s/>276,660,000<text:s/></text:p>
          </table:table-cell>
          <table:table-cell table:style-name="ce43"/>
          <table:table-cell table:number-columns-repeated="211" table:style-name="ce37"/>
          <table:table-cell table:number-columns-repeated="16165"/>
        </table:table-row>
        <table:table-row table:style-name="ro1">
          <table:table-cell office:value-type="string" table:number-columns-spanned="8" table:number-rows-spanned="1" table:style-name="ce100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11" table:style-name="ce37"/>
          <table:table-cell table:number-columns-repeated="16165"/>
        </table:table-row>
        <table:table-row table:number-rows-repeated="7" table:style-name="ro1">
          <table:table-cell table:number-columns-repeated="3" table:style-name="ce2"/>
          <table:table-cell table:number-columns-repeated="2" table:style-name="ce4"/>
          <table:table-cell table:style-name="ce2"/>
          <table:table-cell table:style-name="ce85"/>
          <table:table-cell table:style-name="ce44"/>
          <table:table-cell table:number-columns-repeated="211" table:style-name="ce37"/>
          <table:table-cell table:number-columns-repeated="16165"/>
        </table:table-row>
        <table:table-row table:number-rows-repeated="151" table:style-name="ro1">
          <table:table-cell table:number-columns-repeated="8"/>
          <table:table-cell table:number-columns-repeated="211" table:style-name="ce37"/>
          <table:table-cell table:number-columns-repeated="16165"/>
        </table:table-row>
        <table:table-row table:number-rows-repeated="455" table:style-name="ro24">
          <table:table-cell table:number-columns-repeated="16384"/>
        </table:table-row>
        <table:table-row table:style-name="ro61">
          <table:table-cell table:number-columns-repeated="16384"/>
        </table:table-row>
        <table:table-row table:number-rows-repeated="1047505" table:style-name="ro24">
          <table:table-cell table:number-columns-repeated="16384"/>
        </table:table-row>
        <table:named-expressions>
          <table:named-expression table:name="CHEN" table:expression="of:=[.#REF!]" table:base-cell-address="截至第3季(單位).$A$1"/>
          <table:named-expression table:name="jd" table:expression="of:=[.#REF!]" table:base-cell-address="截至第3季(單位).$A$1"/>
          <table:named-expression table:name="ONE" table:expression="of:=[.#REF!]" table:base-cell-address="截至第3季(單位).$A$1"/>
          <table:named-range table:name="Print_Area" table:cell-range-address="截至第3季(疫後).$A$1:截至第3季(疫後).$H$457" table:base-cell-address="截至第3季(疫後).$A$1"/>
          <table:named-range table:name="Print_Titles" table:cell-range-address="截至第3季(疫後).$A$1:截至第3季(疫後).$XFD$4" table:base-cell-address="截至第3季(疫後).$A$1"/>
          <table:named-expression table:name="T" table:expression="of:=[.#REF!]" table:base-cell-address="截至第3季(單位).$A$1"/>
          <table:named-expression table:name="人_事_費_分_析_表" table:expression="of:=[.#REF!]" table:base-cell-address="截至第3季(單位).$A$1"/>
          <table:named-expression table:name="公_用_珍_貴_動_產_、_不_動_產_目_錄_總_表" table:expression="of:=[.#REF!]" table:base-cell-address="截至第3季(單位).$A$1"/>
          <table:named-expression table:name="公_用_財_產_目_錄_總___表" table:expression="of:=[.#REF!]" table:base-cell-address="截至第3季(單位).$A$1"/>
          <table:named-expression table:name="文字1" table:expression="of:=[.#REF!]" table:base-cell-address="截至第3季(單位).$A$1"/>
          <table:named-expression table:name="文字2" table:expression="of:=[.#REF!]" table:base-cell-address="截至第3季(單位).$A$1"/>
          <table:named-expression table:name="以前年度歲入來源別轉入數決算表" table:expression="of:=[.#REF!]" table:base-cell-address="截至第3季(單位).$A$1"/>
          <table:named-expression table:name="以前年度歲出政事別轉入數決算表" table:expression="of:=[.#REF!]" table:base-cell-address="截至第3季(單位).$A$1"/>
          <table:named-expression table:name="以前年度歲出機關別轉入數決算表" table:expression="of:=[.#REF!]" table:base-cell-address="截至第3季(單位).$A$1"/>
          <table:named-expression table:name="以前年度歲出轉入數國庫已撥及未撥款項明細表" table:expression="of:=[.#REF!]" table:base-cell-address="截至第3季(單位).$A$1"/>
          <table:named-expression table:name="本年度經費預算國庫已撥及未撥款項明細表" table:expression="of:=[.#REF!]" table:base-cell-address="截至第3季(單位).$A$1"/>
          <table:named-expression table:name="委託辦理計畫_事項_經費報告表" table:expression="of:=[.#REF!]" table:base-cell-address="截至第3季(單位).$A$1"/>
          <table:named-expression table:name="退還以前年度納庫款明細表" table:expression="of:=[.#REF!]" table:base-cell-address="截至第3季(單位).$A$1"/>
          <table:named-expression table:name="歲_入_來_源_別_決_算_表" table:expression="of:=[.#REF!]" table:base-cell-address="截至第3季(單位).$A$1"/>
          <table:named-expression table:name="歲_出_政_事_別_決_算_表" table:expression="of:=[.#REF!]" table:base-cell-address="截至第3季(單位).$A$1"/>
          <table:named-expression table:name="歲_出_機_關_別_決_算_表" table:expression="of:=[.#REF!]" table:base-cell-address="截至第3季(單位).$A$1"/>
          <table:named-expression table:name="歲入經費明細表" table:expression="of:=[.#REF!]" table:base-cell-address="截至第3季(單位).$A$1"/>
          <table:named-expression table:name="歲入類、經費類平衡表" table:expression="of:=[.#REF!]" table:base-cell-address="截至第3季(單位).$A$1"/>
          <table:named-expression table:name="歲入類待納庫款明細表" table:expression="of:=[.#REF!]" table:base-cell-address="截至第3季(單位).$A$1"/>
          <table:named-expression table:name="歲出用途別決算分析表" table:expression="of:=[.#REF!]" table:base-cell-address="截至第3季(單位).$A$1"/>
          <table:named-expression table:name="歲出用途別決算綜計表" table:expression="of:=[.#REF!]" table:base-cell-address="截至第3季(單位).$A$1"/>
          <table:named-expression table:name="歲出按職能及經濟性綜合分類表" table:expression="of:=[.#REF!]" table:base-cell-address="截至第3季(單位).$A$1"/>
          <table:named-expression table:name="經費類經費賸餘明細表" table:expression="of:=[.#REF!]" table:base-cell-address="截至第3季(單位).$A$1"/>
          <table:named-expression table:name="增購及汰換車輛明細表" table:expression="of:=[.#REF!]" table:base-cell-address="截至第3季(單位).$A$1"/>
          <table:named-expression table:name="機關名稱_對各部門捐助成立財團法人之效益評估表" table:expression="of:=[.#REF!]" table:base-cell-address="截至第3季(單位).$A$1"/>
          <table:named-expression table:name="機關名稱_對直接投資、所屬各部門轉投資及共同投資之效益評估表" table:expression="of:=[.#REF!]" table:base-cell-address="截至第3季(單位).$A$1"/>
        </table:named-expressions>
      </table:table>
      <table:table table:name="第2季(肺炎)" table:style-name="ta3"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15" table:default-cell-style-name="ce85"/>
        <table:table-column table:style-name="co16" table:default-cell-style-name="ce44"/>
        <table:table-column table:style-name="co9" table:default-cell-style-name="ce2"/>
        <table:table-column table:style-name="co17" table:default-cell-style-name="ce2"/>
        <table:table-column table:style-name="co18" table:default-cell-style-name="ce8"/>
        <table:table-column table:style-name="co12" table:number-columns-repeated="16373" table:default-cell-style-name="ce8"/>
        <table:table-row table:style-name="ro1">
          <table:table-cell table:number-columns-repeated="3" table:style-name="ce2"/>
          <table:table-cell table:number-columns-repeated="2" table:style-name="ce4"/>
          <table:table-cell table:style-name="ce2"/>
          <table:table-cell table:style-name="ce85"/>
          <table:table-cell table:style-name="ce7"/>
          <table:table-cell table:number-columns-repeated="2" table:style-name="ce2"/>
          <table:table-cell table:number-columns-repeated="16374" table:style-name="ce8"/>
        </table:table-row>
        <table:table-row table:style-name="ro2">
          <table:table-cell office:value-type="string" table:number-columns-spanned="8" table:number-rows-spanned="1" table:style-name="ce109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0"/>
          <table:table-cell table:number-columns-repeated="16373"/>
        </table:table-row>
        <table:table-row table:style-name="ro3">
          <table:table-cell table:number-columns-repeated="2" table:style-name="ce101"/>
          <table:table-cell table:style-name="ce2"/>
          <table:table-cell table:number-columns-repeated="2" table:style-name="ce4"/>
          <table:table-cell table:style-name="ce3"/>
          <table:table-cell table:style-name="ce85"/>
          <table:table-cell office:value-type="string" table:style-name="ce102">
            <text:p>單位: <text:s/>元</text:p>
          </table:table-cell>
          <table:table-cell table:number-columns-repeated="3" table:style-name="ce10"/>
          <table:table-cell table:number-columns-repeated="16373"/>
        </table:table-row>
        <table:table-row table:style-name="ro16">
          <table:table-cell office:value-type="string" table:style-name="ce103">
            <text:p>項次</text:p>
          </table:table-cell>
          <table:table-cell office:value-type="string" table:style-name="ce103">
            <text:p>補(捐)助機關</text:p>
          </table:table-cell>
          <table:table-cell office:value-type="string" table:style-name="ce104">
            <text:p>受補(捐)助對象所歸屬之直轄市或縣（市）</text:p>
          </table:table-cell>
          <table:table-cell office:value-type="string" table:style-name="ce104">
            <text:p>受補(捐)助對象</text:p>
          </table:table-cell>
          <table:table-cell office:value-type="string" table:style-name="ce104">
            <text:p>補(捐)助事項或用途<text:s text:c="3"/></text:p>
          </table:table-cell>
          <table:table-cell office:value-type="string" table:style-name="ce103">
            <text:p>核准日期</text:p>
          </table:table-cell>
          <table:table-cell office:value-type="string" table:style-name="ce105">
            <text:p>補(捐)助金額</text:p>
            <text:p>(含累積金額)</text:p>
          </table:table-cell>
          <table:table-cell office:value-type="string" table:style-name="ce103">
            <text:p>備註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41">
          <table:table-cell office:value-type="string" table:number-columns-spanned="8" table:number-rows-spanned="1" table:style-name="ce52">
            <text:p>三、嚴重特殊傳染性肺炎防治及紓困振興特別預算</text:p>
          </table:table-cell>
          <table:covered-table-cell table:number-columns-repeated="7"/>
          <table:table-cell table:number-columns-repeated="2" table:style-name="ce37"/>
          <table:table-cell table:number-columns-repeated="16374" table:style-name="ce8"/>
        </table:table-row>
        <table:table-row table:style-name="ro6">
          <table:table-cell office:value-type="string" office:string-value="" table:formula="of:=IF([.B6]=&quot;&quot;;&quot;&quot;;COUNTA([.$B$5:.B6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style-name="ce7"/>
          <table:table-cell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7]=&quot;&quot;;&quot;&quot;;COUNTA([.$B$5:.B7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style-name="ce7"/>
          <table:table-cell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8]=&quot;&quot;;&quot;&quot;;COUNTA([.$B$5:.B8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9]=&quot;&quot;;&quot;&quot;;COUNTA([.$B$5:.B9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0]=&quot;&quot;;&quot;&quot;;COUNTA([.$B$5:.B10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1]=&quot;&quot;;&quot;&quot;;COUNTA([.$B$5:.B11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2]=&quot;&quot;;&quot;&quot;;COUNTA([.$B$5:.B12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3]=&quot;&quot;;&quot;&quot;;COUNTA([.$B$5:.B13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4]=&quot;&quot;;&quot;&quot;;COUNTA([.$B$5:.B14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5]=&quot;&quot;;&quot;&quot;;COUNTA([.$B$5:.B15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59">
          <table:table-cell office:value-type="string" table:number-columns-spanned="6" table:number-rows-spanned="1" table:style-name="ce52">
            <text:p>嚴重特殊傳染性肺炎防治及紓困振興特別預算 合計</text:p>
          </table:table-cell>
          <table:covered-table-cell table:number-columns-repeated="5"/>
          <table:table-cell office:value-type="float" office:value="0" table:formula="of:=SUM([.G6:.G15])" table:style-name="ce77">
            <text:p><text:s/>-<text:s/></text:p>
          </table:table-cell>
          <table:table-cell table:style-name="ce43"/>
          <table:table-cell table:number-columns-repeated="2" table:style-name="ce37"/>
          <table:table-cell table:number-columns-repeated="16374" table:style-name="ce8"/>
        </table:table-row>
        <table:table-row table:style-name="ro62">
          <table:table-cell office:value-type="string" table:number-columns-spanned="8" table:number-rows-spanned="1" table:style-name="ce100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37"/>
          <table:table-cell table:number-columns-repeated="16374"/>
        </table:table-row>
        <table:table-row table:number-rows-repeated="1048559" table:style-name="ro24">
          <table:table-cell table:number-columns-repeated="16384"/>
        </table:table-row>
        <table:named-expressions>
          <table:named-expression table:name="CHEN" table:expression="of:=[.#REF!]" table:base-cell-address="截至第3季(單位).$A$1"/>
          <table:named-expression table:name="jd" table:expression="of:=[.#REF!]" table:base-cell-address="截至第3季(單位).$A$1"/>
          <table:named-expression table:name="ONE" table:expression="of:=[.#REF!]" table:base-cell-address="截至第3季(單位).$A$1"/>
          <table:named-range table:name="Print_Area" table:cell-range-address="第2季(肺炎).$A$1:第2季(肺炎).$H$17" table:base-cell-address="第2季(肺炎).$A$1"/>
          <table:named-range table:name="Print_Titles" table:cell-range-address="第2季(肺炎).$A$1:第2季(肺炎).$XFD$4" table:base-cell-address="第2季(肺炎).$A$1"/>
          <table:named-expression table:name="T" table:expression="of:=[.#REF!]" table:base-cell-address="截至第3季(單位).$A$1"/>
          <table:named-expression table:name="人_事_費_分_析_表" table:expression="of:=[.#REF!]" table:base-cell-address="截至第3季(單位).$A$1"/>
          <table:named-expression table:name="公_用_珍_貴_動_產_、_不_動_產_目_錄_總_表" table:expression="of:=[.#REF!]" table:base-cell-address="截至第3季(單位).$A$1"/>
          <table:named-expression table:name="公_用_財_產_目_錄_總___表" table:expression="of:=[.#REF!]" table:base-cell-address="截至第3季(單位).$A$1"/>
          <table:named-expression table:name="文字1" table:expression="of:=[.#REF!]" table:base-cell-address="截至第3季(單位).$A$1"/>
          <table:named-expression table:name="文字2" table:expression="of:=[.#REF!]" table:base-cell-address="截至第3季(單位).$A$1"/>
          <table:named-expression table:name="以前年度歲入來源別轉入數決算表" table:expression="of:=[.#REF!]" table:base-cell-address="截至第3季(單位).$A$1"/>
          <table:named-expression table:name="以前年度歲出政事別轉入數決算表" table:expression="of:=[.#REF!]" table:base-cell-address="截至第3季(單位).$A$1"/>
          <table:named-expression table:name="以前年度歲出機關別轉入數決算表" table:expression="of:=[.#REF!]" table:base-cell-address="截至第3季(單位).$A$1"/>
          <table:named-expression table:name="以前年度歲出轉入數國庫已撥及未撥款項明細表" table:expression="of:=[.#REF!]" table:base-cell-address="截至第3季(單位).$A$1"/>
          <table:named-expression table:name="本年度經費預算國庫已撥及未撥款項明細表" table:expression="of:=[.#REF!]" table:base-cell-address="截至第3季(單位).$A$1"/>
          <table:named-expression table:name="委託辦理計畫_事項_經費報告表" table:expression="of:=[.#REF!]" table:base-cell-address="截至第3季(單位).$A$1"/>
          <table:named-expression table:name="退還以前年度納庫款明細表" table:expression="of:=[.#REF!]" table:base-cell-address="截至第3季(單位).$A$1"/>
          <table:named-expression table:name="歲_入_來_源_別_決_算_表" table:expression="of:=[.#REF!]" table:base-cell-address="截至第3季(單位).$A$1"/>
          <table:named-expression table:name="歲_出_政_事_別_決_算_表" table:expression="of:=[.#REF!]" table:base-cell-address="截至第3季(單位).$A$1"/>
          <table:named-expression table:name="歲_出_機_關_別_決_算_表" table:expression="of:=[.#REF!]" table:base-cell-address="截至第3季(單位).$A$1"/>
          <table:named-expression table:name="歲入經費明細表" table:expression="of:=[.#REF!]" table:base-cell-address="截至第3季(單位).$A$1"/>
          <table:named-expression table:name="歲入類、經費類平衡表" table:expression="of:=[.#REF!]" table:base-cell-address="截至第3季(單位).$A$1"/>
          <table:named-expression table:name="歲入類待納庫款明細表" table:expression="of:=[.#REF!]" table:base-cell-address="截至第3季(單位).$A$1"/>
          <table:named-expression table:name="歲出用途別決算分析表" table:expression="of:=[.#REF!]" table:base-cell-address="截至第3季(單位).$A$1"/>
          <table:named-expression table:name="歲出用途別決算綜計表" table:expression="of:=[.#REF!]" table:base-cell-address="截至第3季(單位).$A$1"/>
          <table:named-expression table:name="歲出按職能及經濟性綜合分類表" table:expression="of:=[.#REF!]" table:base-cell-address="截至第3季(單位).$A$1"/>
          <table:named-expression table:name="經費類經費賸餘明細表" table:expression="of:=[.#REF!]" table:base-cell-address="截至第3季(單位).$A$1"/>
          <table:named-expression table:name="增購及汰換車輛明細表" table:expression="of:=[.#REF!]" table:base-cell-address="截至第3季(單位).$A$1"/>
          <table:named-expression table:name="機關名稱_對各部門捐助成立財團法人之效益評估表" table:expression="of:=[.#REF!]" table:base-cell-address="截至第3季(單位).$A$1"/>
          <table:named-expression table:name="機關名稱_對直接投資、所屬各部門轉投資及共同投資之效益評估表" table:expression="of:=[.#REF!]" table:base-cell-address="截至第3季(單位).$A$1"/>
        </table:named-expressions>
      </table:table>
      <table:table table:name="第2季(疫後)" table:style-name="ta3"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15" table:default-cell-style-name="ce85"/>
        <table:table-column table:style-name="co16" table:default-cell-style-name="ce44"/>
        <table:table-column table:style-name="co9" table:default-cell-style-name="ce2"/>
        <table:table-column table:style-name="co17" table:default-cell-style-name="ce2"/>
        <table:table-column table:style-name="co18" table:default-cell-style-name="ce8"/>
        <table:table-column table:style-name="co12" table:number-columns-repeated="16373" table:default-cell-style-name="ce8"/>
        <table:table-row table:style-name="ro1">
          <table:table-cell table:number-columns-repeated="3" table:style-name="ce2"/>
          <table:table-cell table:number-columns-repeated="2" table:style-name="ce4"/>
          <table:table-cell table:style-name="ce2"/>
          <table:table-cell table:style-name="ce85"/>
          <table:table-cell table:style-name="ce7"/>
          <table:table-cell table:number-columns-repeated="2" table:style-name="ce2"/>
          <table:table-cell table:number-columns-repeated="16374" table:style-name="ce8"/>
        </table:table-row>
        <table:table-row table:style-name="ro2">
          <table:table-cell office:value-type="string" table:number-columns-spanned="8" table:number-rows-spanned="1" table:style-name="ce109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0"/>
          <table:table-cell table:number-columns-repeated="16373"/>
        </table:table-row>
        <table:table-row table:style-name="ro3">
          <table:table-cell table:number-columns-repeated="2" table:style-name="ce101"/>
          <table:table-cell table:style-name="ce2"/>
          <table:table-cell table:number-columns-repeated="2" table:style-name="ce4"/>
          <table:table-cell table:style-name="ce3"/>
          <table:table-cell table:style-name="ce85"/>
          <table:table-cell office:value-type="string" table:style-name="ce102">
            <text:p>單位: <text:s/>元</text:p>
          </table:table-cell>
          <table:table-cell table:number-columns-repeated="3" table:style-name="ce10"/>
          <table:table-cell table:number-columns-repeated="16373"/>
        </table:table-row>
        <table:table-row table:style-name="ro16">
          <table:table-cell office:value-type="string" table:style-name="ce103">
            <text:p>項次</text:p>
          </table:table-cell>
          <table:table-cell office:value-type="string" table:style-name="ce103">
            <text:p>補(捐)助機關</text:p>
          </table:table-cell>
          <table:table-cell office:value-type="string" table:style-name="ce104">
            <text:p>受補(捐)助對象所歸屬之直轄市或縣（市）</text:p>
          </table:table-cell>
          <table:table-cell office:value-type="string" table:style-name="ce104">
            <text:p>受補(捐)助對象</text:p>
          </table:table-cell>
          <table:table-cell office:value-type="string" table:style-name="ce104">
            <text:p>補(捐)助事項或用途<text:s text:c="3"/></text:p>
          </table:table-cell>
          <table:table-cell office:value-type="string" table:style-name="ce103">
            <text:p>核准日期</text:p>
          </table:table-cell>
          <table:table-cell office:value-type="string" table:style-name="ce105">
            <text:p>補(捐)助金額</text:p>
            <text:p>(含累積金額)</text:p>
          </table:table-cell>
          <table:table-cell office:value-type="string" table:style-name="ce103">
            <text:p>備註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41">
          <table:table-cell office:value-type="string" table:number-columns-spanned="8" table:number-rows-spanned="1" table:style-name="ce52">
            <text:p>四、疫後強化經濟與社會韌性及全民共享經濟成果特別預算</text:p>
          </table:table-cell>
          <table:covered-table-cell table:number-columns-repeated="7"/>
          <table:table-cell table:number-columns-repeated="2" table:style-name="ce37"/>
          <table:table-cell table:number-columns-repeated="16374" table:style-name="ce8"/>
        </table:table-row>
        <table:table-row table:style-name="ro6">
          <table:table-cell office:value-type="string" office:string-value="" table:formula="of:=IF([.B6]=&quot;&quot;;&quot;&quot;;COUNTA([.$B$5:.B6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style-name="ce7"/>
          <table:table-cell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7]=&quot;&quot;;&quot;&quot;;COUNTA([.$B$5:.B7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style-name="ce7"/>
          <table:table-cell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8]=&quot;&quot;;&quot;&quot;;COUNTA([.$B$5:.B8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9]=&quot;&quot;;&quot;&quot;;COUNTA([.$B$5:.B9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0]=&quot;&quot;;&quot;&quot;;COUNTA([.$B$5:.B10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1]=&quot;&quot;;&quot;&quot;;COUNTA([.$B$5:.B11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2]=&quot;&quot;;&quot;&quot;;COUNTA([.$B$5:.B12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3]=&quot;&quot;;&quot;&quot;;COUNTA([.$B$5:.B13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4]=&quot;&quot;;&quot;&quot;;COUNTA([.$B$5:.B14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5]=&quot;&quot;;&quot;&quot;;COUNTA([.$B$5:.B15]))" table:style-name="ce103"/>
          <table:table-cell table:style-name="ce104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style-name="ce108"/>
          <table:table-cell table:number-columns-repeated="2" table:style-name="ce20"/>
          <table:table-cell table:number-columns-repeated="16374" table:style-name="ce21"/>
        </table:table-row>
        <table:table-row table:style-name="ro59">
          <table:table-cell office:value-type="string" table:number-columns-spanned="6" table:number-rows-spanned="1" table:style-name="ce52">
            <text:p>疫後強化經濟與社會韌性及全民共享經濟成果特別預算 合計</text:p>
          </table:table-cell>
          <table:covered-table-cell table:number-columns-repeated="5"/>
          <table:table-cell office:value-type="float" office:value="0" table:formula="of:=SUM([.G6:.G15])" table:style-name="ce77">
            <text:p><text:s/>-<text:s/></text:p>
          </table:table-cell>
          <table:table-cell table:style-name="ce43"/>
          <table:table-cell table:number-columns-repeated="2" table:style-name="ce37"/>
          <table:table-cell table:number-columns-repeated="16374" table:style-name="ce8"/>
        </table:table-row>
        <table:table-row table:style-name="ro62">
          <table:table-cell office:value-type="string" table:number-columns-spanned="8" table:number-rows-spanned="1" table:style-name="ce100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37"/>
          <table:table-cell table:number-columns-repeated="16374"/>
        </table:table-row>
        <table:table-row table:number-rows-repeated="1048559" table:style-name="ro24">
          <table:table-cell table:number-columns-repeated="16384"/>
        </table:table-row>
        <table:named-expressions>
          <table:named-expression table:name="CHEN" table:expression="of:=[.#REF!]" table:base-cell-address="截至第3季(單位).$A$1"/>
          <table:named-expression table:name="jd" table:expression="of:=[.#REF!]" table:base-cell-address="截至第3季(單位).$A$1"/>
          <table:named-expression table:name="ONE" table:expression="of:=[.#REF!]" table:base-cell-address="截至第3季(單位).$A$1"/>
          <table:named-range table:name="Print_Area" table:cell-range-address="第2季(疫後).$A$1:第2季(疫後).$H$17" table:base-cell-address="第2季(疫後).$A$1"/>
          <table:named-range table:name="Print_Titles" table:cell-range-address="第2季(疫後).$A$1:第2季(疫後).$XFD$4" table:base-cell-address="第2季(疫後).$A$1"/>
          <table:named-expression table:name="T" table:expression="of:=[.#REF!]" table:base-cell-address="截至第3季(單位).$A$1"/>
          <table:named-expression table:name="人_事_費_分_析_表" table:expression="of:=[.#REF!]" table:base-cell-address="截至第3季(單位).$A$1"/>
          <table:named-expression table:name="公_用_珍_貴_動_產_、_不_動_產_目_錄_總_表" table:expression="of:=[.#REF!]" table:base-cell-address="截至第3季(單位).$A$1"/>
          <table:named-expression table:name="公_用_財_產_目_錄_總___表" table:expression="of:=[.#REF!]" table:base-cell-address="截至第3季(單位).$A$1"/>
          <table:named-expression table:name="文字1" table:expression="of:=[.#REF!]" table:base-cell-address="截至第3季(單位).$A$1"/>
          <table:named-expression table:name="文字2" table:expression="of:=[.#REF!]" table:base-cell-address="截至第3季(單位).$A$1"/>
          <table:named-expression table:name="以前年度歲入來源別轉入數決算表" table:expression="of:=[.#REF!]" table:base-cell-address="截至第3季(單位).$A$1"/>
          <table:named-expression table:name="以前年度歲出政事別轉入數決算表" table:expression="of:=[.#REF!]" table:base-cell-address="截至第3季(單位).$A$1"/>
          <table:named-expression table:name="以前年度歲出機關別轉入數決算表" table:expression="of:=[.#REF!]" table:base-cell-address="截至第3季(單位).$A$1"/>
          <table:named-expression table:name="以前年度歲出轉入數國庫已撥及未撥款項明細表" table:expression="of:=[.#REF!]" table:base-cell-address="截至第3季(單位).$A$1"/>
          <table:named-expression table:name="本年度經費預算國庫已撥及未撥款項明細表" table:expression="of:=[.#REF!]" table:base-cell-address="截至第3季(單位).$A$1"/>
          <table:named-expression table:name="委託辦理計畫_事項_經費報告表" table:expression="of:=[.#REF!]" table:base-cell-address="截至第3季(單位).$A$1"/>
          <table:named-expression table:name="退還以前年度納庫款明細表" table:expression="of:=[.#REF!]" table:base-cell-address="截至第3季(單位).$A$1"/>
          <table:named-expression table:name="歲_入_來_源_別_決_算_表" table:expression="of:=[.#REF!]" table:base-cell-address="截至第3季(單位).$A$1"/>
          <table:named-expression table:name="歲_出_政_事_別_決_算_表" table:expression="of:=[.#REF!]" table:base-cell-address="截至第3季(單位).$A$1"/>
          <table:named-expression table:name="歲_出_機_關_別_決_算_表" table:expression="of:=[.#REF!]" table:base-cell-address="截至第3季(單位).$A$1"/>
          <table:named-expression table:name="歲入經費明細表" table:expression="of:=[.#REF!]" table:base-cell-address="截至第3季(單位).$A$1"/>
          <table:named-expression table:name="歲入類、經費類平衡表" table:expression="of:=[.#REF!]" table:base-cell-address="截至第3季(單位).$A$1"/>
          <table:named-expression table:name="歲入類待納庫款明細表" table:expression="of:=[.#REF!]" table:base-cell-address="截至第3季(單位).$A$1"/>
          <table:named-expression table:name="歲出用途別決算分析表" table:expression="of:=[.#REF!]" table:base-cell-address="截至第3季(單位).$A$1"/>
          <table:named-expression table:name="歲出用途別決算綜計表" table:expression="of:=[.#REF!]" table:base-cell-address="截至第3季(單位).$A$1"/>
          <table:named-expression table:name="歲出按職能及經濟性綜合分類表" table:expression="of:=[.#REF!]" table:base-cell-address="截至第3季(單位).$A$1"/>
          <table:named-expression table:name="經費類經費賸餘明細表" table:expression="of:=[.#REF!]" table:base-cell-address="截至第3季(單位).$A$1"/>
          <table:named-expression table:name="增購及汰換車輛明細表" table:expression="of:=[.#REF!]" table:base-cell-address="截至第3季(單位).$A$1"/>
          <table:named-expression table:name="機關名稱_對各部門捐助成立財團法人之效益評估表" table:expression="of:=[.#REF!]" table:base-cell-address="截至第3季(單位).$A$1"/>
          <table:named-expression table:name="機關名稱_對直接投資、所屬各部門轉投資及共同投資之效益評估表" table:expression="of:=[.#REF!]" table:base-cell-address="截至第3季(單位).$A$1"/>
        </table:named-expressions>
      </table:table>
      <table:table table:name="統計" table:style-name="ta4">
        <table:table-column table:style-name="co19" table:default-cell-style-name="ce1"/>
        <table:table-column table:style-name="co20" table:default-cell-style-name="ce116"/>
        <table:table-column table:style-name="co21" table:number-columns-repeated="2" table:default-cell-style-name="ce116"/>
        <table:table-column table:style-name="co20" table:default-cell-style-name="ce1"/>
        <table:table-column table:style-name="co22" table:number-columns-repeated="16379" table:default-cell-style-name="ce1"/>
        <table:table-row table:style-name="ro1">
          <table:table-cell office:value-type="string" table:number-columns-spanned="5" table:number-rows-spanned="1" table:style-name="ce117">
            <text:p>經濟部對縣市政府、民間團體及個人補(捐)助經費彙總表</text:p>
            <text:p>111年度截至第2季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補捐助機關</text:p>
          </table:table-cell>
          <table:table-cell office:value-type="string" table:style-name="ce110">
            <text:p>公務預算</text:p>
          </table:table-cell>
          <table:table-cell office:value-type="string" table:style-name="ce110">
            <text:p>前瞻特別預算</text:p>
          </table:table-cell>
          <table:table-cell office:value-type="string" table:style-name="ce110">
            <text:p>紓困特別預算</text:p>
          </table:table-cell>
          <table:table-cell office:value-type="string" table:style-name="ce16">
            <text:p>合計</text:p>
          </table:table-cell>
          <table:table-cell table:number-columns-repeated="16379" table:style-name="ce111"/>
        </table:table-row>
        <table:table-row table:style-name="ro1">
          <table:table-cell office:value-type="string" table:style-name="ce112">
            <text:p>經濟部技術處</text:p>
          </table:table-cell>
          <table:table-cell office:value-type="error" office:string-value="#REF!" table:formula="of:=SUMIF(['截至第3季(單位)'.#REF!];[統計.A3];['截至第3季(單位)'.#REF!])+['截至第3季(單位)'.#REF!]+['截至第3季(單位)'.#REF!]+['截至第3季(單位)'.#REF!]+['截至第3季(單位)'.#REF!]+['截至第3季(單位)'.#REF!]+['截至第3季(單位)'.#REF!]+['截至第3季(單位)'.#REF!]+['截至第3季(單位)'.#REF!]+['截至第3季(單位)'.#REF!]+['截至第3季(單位)'.#REF!]" table:style-name="ce113">
            <text:p>#REF!</text:p>
          </table:table-cell>
          <table:table-cell office:value-type="float" office:value="0" table:formula="of:=SUMIF(['截至第3季(前瞻)'.B6:.B15];[統計.A3];['截至第3季(前瞻)'.G6:.G15])" table:style-name="ce113">
            <text:p>0<text:s/></text:p>
          </table:table-cell>
          <table:table-cell table:style-name="ce114"/>
          <table:table-cell office:value-type="error" office:string-value="#REF!" table:formula="of:=[.B3]+[.C3]+[.D3]" table:style-name="ce113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112">
            <text:p>經濟部商業司</text:p>
          </table:table-cell>
          <table:table-cell office:value-type="float" office:value="0" table:formula="of:=SUMIF(['截至第3季(單位)'.B213:.B213];[統計.A4];['截至第3季(單位)'.G213:.G213])" table:style-name="ce113">
            <text:p>0<text:s/></text:p>
          </table:table-cell>
          <table:table-cell office:value-type="float" office:value="0" table:formula="of:=SUMIF(['截至第3季(前瞻)'.B7:.B1616];[統計.A4];['截至第3季(前瞻)'.G7:.G1616])" table:style-name="ce113">
            <text:p>0<text:s/></text:p>
          </table:table-cell>
          <table:table-cell office:value-type="float" office:value="0" table:formula="of:=SUMIF(['第2季(肺炎)'.B6:.B15];[統計.A4];['第2季(肺炎)'.G6:.G15])" table:style-name="ce113">
            <text:p>0<text:s/></text:p>
          </table:table-cell>
          <table:table-cell office:value-type="float" office:value="0" table:formula="of:=[.B4]+[.C4]+[.D4]" table:style-name="ce11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112">
            <text:p>經濟部投資業務處</text:p>
          </table:table-cell>
          <table:table-cell office:value-type="error" office:string-value="#REF!" table:formula="of:=SUMIF(['截至第3季(單位)'.B213:.B214];[統計.A5];['截至第3季(單位)'.G213:.G214])+['截至第3季(單位)'.#REF!]" table:style-name="ce113">
            <text:p>#REF!</text:p>
          </table:table-cell>
          <table:table-cell table:number-columns-repeated="2" table:style-name="ce114"/>
          <table:table-cell office:value-type="error" office:string-value="#REF!" table:formula="of:=[.B5]+[.C5]+[.D5]" table:style-name="ce114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112">
            <text:p>經濟部國營會</text:p>
          </table:table-cell>
          <table:table-cell office:value-type="error" office:string-value="#REF!" table:formula="of:=['截至第3季(單位)'.#REF!]" table:style-name="ce114">
            <text:p>#REF!</text:p>
          </table:table-cell>
          <table:table-cell table:number-columns-repeated="2" table:style-name="ce114"/>
          <table:table-cell office:value-type="error" office:string-value="#REF!" table:formula="of:=[.B6]+[.C6]+[.D6]" table:style-name="ce114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合計</text:p>
          </table:table-cell>
          <table:table-cell office:value-type="error" office:string-value="#REF!" table:formula="of:=SUM([.B3:.B6])" table:style-name="ce114">
            <text:p>#REF!</text:p>
          </table:table-cell>
          <table:table-cell office:value-type="float" office:value="0" table:formula="of:=SUM([.C3:.C6])" table:style-name="ce114">
            <text:p>0<text:s/></text:p>
          </table:table-cell>
          <table:table-cell office:value-type="float" office:value="0" table:formula="of:=SUM([.D3:.D6])" table:style-name="ce114">
            <text:p>0<text:s/></text:p>
          </table:table-cell>
          <table:table-cell office:value-type="error" office:string-value="#REF!" table:formula="of:=[.B7]+[.C7]+[.D7]" table:style-name="ce114">
            <text:p>#REF!</text:p>
          </table:table-cell>
          <table:table-cell table:number-columns-repeated="16379"/>
        </table:table-row>
        <table:table-row table:style-name="ro24">
          <table:table-cell table:style-name="ce11"/>
          <table:table-cell office:value-type="error" office:string-value="#REF!" table:formula="of:=['截至第3季(單位)'.G213]-[統計.B7]" table:style-name="ce115">
            <text:p>#REF!</text:p>
          </table:table-cell>
          <table:table-cell office:value-type="float" office:value="240322540" table:formula="of:=['截至第3季(前瞻)'.G1616]-[統計.C7]" table:style-name="ce115">
            <text:p>240,322,540<text:s/></text:p>
          </table:table-cell>
          <table:table-cell office:value-type="float" office:value="0" table:formula="of:=['第2季(肺炎)'.G16]-[統計.D7]" table:style-name="ce115">
            <text:p>0<text:s/></text:p>
          </table:table-cell>
          <table:table-cell table:style-name="ce11"/>
          <table:table-cell table:number-columns-repeated="16379" table:style-name="ce111"/>
        </table:table-row>
        <table:table-row table:number-rows-repeated="1048568" table:style-name="ro24">
          <table:table-cell table:number-columns-repeated="16384"/>
        </table:table-row>
      </table:table>
      <table:table table:name="工作表1" table:style-name="ta5">
        <table:table-column table:style-name="co23" table:default-cell-style-name="ce120"/>
        <table:table-column table:style-name="co24" table:default-cell-style-name="ce120"/>
        <table:table-column table:style-name="co22" table:number-columns-repeated="16382" table:default-cell-style-name="ce120"/>
        <table:table-row table:style-name="ro63">
          <table:table-cell office:value-type="float" office:value="181" table:style-name="ce118">
            <text:p>181</text:p>
          </table:table-cell>
          <table:table-cell office:value-type="float" office:value="16618986000" table:style-name="ce119">
            <text:p><text:s/>16,618,986,000<text:s/></text:p>
          </table:table-cell>
          <table:table-cell table:number-columns-repeated="4" table:style-name="ce118"/>
          <table:table-cell table:number-columns-repeated="16378"/>
        </table:table-row>
        <table:table-row table:style-name="ro63">
          <table:table-cell office:value-type="float" office:value="2" table:style-name="ce118">
            <text:p>2</text:p>
          </table:table-cell>
          <table:table-cell office:value-type="float" office:value="36345000" table:style-name="ce119">
            <text:p><text:s/>36,345,000<text:s/></text:p>
          </table:table-cell>
          <table:table-cell table:number-columns-repeated="4" table:style-name="ce118"/>
          <table:table-cell table:number-columns-repeated="16378"/>
        </table:table-row>
        <table:table-row table:style-name="ro63">
          <table:table-cell office:value-type="float" office:value="7" table:style-name="ce118">
            <text:p>7</text:p>
          </table:table-cell>
          <table:table-cell office:value-type="float" office:value="1105960" table:style-name="ce119">
            <text:p><text:s/>1,105,960<text:s/></text:p>
          </table:table-cell>
          <table:table-cell table:number-columns-repeated="4" table:style-name="ce118"/>
          <table:table-cell table:number-columns-repeated="16378"/>
        </table:table-row>
        <table:table-row table:style-name="ro63">
          <table:table-cell office:value-type="float" office:value="1" table:style-name="ce118">
            <text:p>1</text:p>
          </table:table-cell>
          <table:table-cell office:value-type="float" office:value="119820000" table:style-name="ce119">
            <text:p><text:s/>119,820,000<text:s/></text:p>
          </table:table-cell>
          <table:table-cell table:number-columns-repeated="4" table:style-name="ce118"/>
          <table:table-cell table:number-columns-repeated="16378"/>
        </table:table-row>
        <table:table-row table:style-name="ro63">
          <table:table-cell office:value-type="float" office:value="191" table:formula="of:=[.A1]+[.A2]+[.A3]+[.A4]" table:style-name="ce121">
            <text:p><text:s/>191<text:s/></text:p>
          </table:table-cell>
          <table:table-cell office:value-type="float" office:value="16776256960" table:formula="of:=[.B1]+[.B2]+[.B3]+[.B4]" table:style-name="ce121">
            <text:p><text:s/>16,776,256,960<text:s/></text:p>
          </table:table-cell>
          <table:table-cell table:number-columns-repeated="4" table:style-name="ce118"/>
          <table:table-cell table:number-columns-repeated="16378"/>
        </table:table-row>
        <table:table-row table:style-name="ro63">
          <table:table-cell office:value-type="float" office:value="12" table:style-name="ce118">
            <text:p>12</text:p>
          </table:table-cell>
          <table:table-cell office:value-type="float" office:value="2056000000" table:style-name="ce119">
            <text:p><text:s/>2,056,000,000<text:s/></text:p>
          </table:table-cell>
          <table:table-cell table:number-columns-repeated="4" table:style-name="ce118"/>
          <table:table-cell table:number-columns-repeated="16378"/>
        </table:table-row>
        <table:table-row table:style-name="ro63">
          <table:table-cell office:value-type="float" office:value="30" table:style-name="ce118">
            <text:p>30</text:p>
          </table:table-cell>
          <table:table-cell office:value-type="float" office:value="153170000" table:style-name="ce119">
            <text:p><text:s/>153,170,000<text:s/></text:p>
          </table:table-cell>
          <table:table-cell table:number-columns-repeated="4" table:style-name="ce118"/>
          <table:table-cell table:number-columns-repeated="16378"/>
        </table:table-row>
        <table:table-row table:style-name="ro63">
          <table:table-cell office:value-type="float" office:value="42" table:formula="of:=[.A6]+[.A7]" table:style-name="ce121">
            <text:p><text:s/>42<text:s/></text:p>
          </table:table-cell>
          <table:table-cell office:value-type="float" office:value="2209170000" table:formula="of:=[.B6]+[.B7]" table:style-name="ce121">
            <text:p><text:s/>2,209,170,000<text:s/></text:p>
          </table:table-cell>
          <table:table-cell table:number-columns-repeated="4" table:style-name="ce118"/>
          <table:table-cell table:number-columns-repeated="16378"/>
        </table:table-row>
        <table:table-row table:number-rows-repeated="6" table:style-name="ro63">
          <table:table-cell table:number-columns-repeated="6" table:style-name="ce118"/>
          <table:table-cell table:number-columns-repeated="16378"/>
        </table:table-row>
        <table:table-row table:number-rows-repeated="1048562" table:style-name="ro24">
          <table:table-cell table:number-columns-repeated="16384"/>
        </table:table-row>
      </table:table>
      <table:table table:name="'file://Csd-file/共用區/WINDOWS/Temporary%20Internet%20Files/Content.IE5/KLUFW9QB/93決-出國.xls'#格式十一" table:style-name="ta6">
        <table:table-source xlink:href="file://Csd-file/共用區/WINDOWS/Temporary%20Internet%20Files/Content.IE5/KLUFW9QB/93決-出國.xls" table:table-name="格式十一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出國計畫執行情形報告表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expression table:name="A_G_A1" table:expression="of:=#N/A" table:base-cell-address="截至第3季(單位).$A$1"/>
        <table:named-expression table:name="CHEN" table:expression="of:=[.#REF!]" table:base-cell-address="截至第3季(單位).$A$1"/>
        <table:named-expression table:name="jd" table:expression="of:=[.#REF!]" table:base-cell-address="截至第3季(單位).$A$1"/>
        <table:named-expression table:name="ONE" table:expression="of:=[.#REF!]" table:base-cell-address="截至第3季(單位).$A$1"/>
        <table:named-expression table:name="T" table:expression="of:=[.#REF!]" table:base-cell-address="截至第3季(單位).$A$1"/>
        <table:named-expression table:name="人_事_費_分_析_表" table:expression="of:=[.#REF!]" table:base-cell-address="截至第3季(單位).$A$1"/>
        <table:named-expression table:name="公_用_珍_貴_動_產_、_不_動_產_目_錄_總_表" table:expression="of:=[.#REF!]" table:base-cell-address="截至第3季(單位).$A$1"/>
        <table:named-expression table:name="公_用_財_產_目_錄_總___表" table:expression="of:=[.#REF!]" table:base-cell-address="截至第3季(單位).$A$1"/>
        <table:named-expression table:name="文字1" table:expression="of:=[.#REF!]" table:base-cell-address="截至第3季(單位).$A$1"/>
        <table:named-expression table:name="文字2" table:expression="of:=[.#REF!]" table:base-cell-address="截至第3季(單位).$A$1"/>
        <table:named-expression table:name="以前年度歲入來源別轉入數決算表" table:expression="of:=[.#REF!]" table:base-cell-address="截至第3季(單位).$A$1"/>
        <table:named-expression table:name="以前年度歲出政事別轉入數決算表" table:expression="of:=[.#REF!]" table:base-cell-address="截至第3季(單位).$A$1"/>
        <table:named-expression table:name="以前年度歲出機關別轉入數決算表" table:expression="of:=[.#REF!]" table:base-cell-address="截至第3季(單位).$A$1"/>
        <table:named-expression table:name="以前年度歲出轉入數國庫已撥及未撥款項明細表" table:expression="of:=[.#REF!]" table:base-cell-address="截至第3季(單位).$A$1"/>
        <table:named-range table:name="出國計畫執行情形報告表" table:cell-range-address="'file://Csd-file/共用區/WINDOWS/Temporary%20Internet%20Files/Content.IE5/KLUFW9QB/93決-出國.xls'#格式十一.$A$2" table:base-cell-address="截至第3季(單位).$A$1"/>
        <table:named-expression table:name="本年度經費預算國庫已撥及未撥款項明細表" table:expression="of:=[.#REF!]" table:base-cell-address="截至第3季(單位).$A$1"/>
        <table:named-expression table:name="委託辦理計畫_事項_經費報告表" table:expression="of:=[.#REF!]" table:base-cell-address="截至第3季(單位).$A$1"/>
        <table:named-expression table:name="退還以前年度納庫款明細表" table:expression="of:=[.#REF!]" table:base-cell-address="截至第3季(單位).$A$1"/>
        <table:named-expression table:name="歲_入_來_源_別_決_算_表" table:expression="of:=[.#REF!]" table:base-cell-address="截至第3季(單位).$A$1"/>
        <table:named-expression table:name="歲_出_政_事_別_決_算_表" table:expression="of:=[.#REF!]" table:base-cell-address="截至第3季(單位).$A$1"/>
        <table:named-expression table:name="歲_出_機_關_別_決_算_表" table:expression="of:=[.#REF!]" table:base-cell-address="截至第3季(單位).$A$1"/>
        <table:named-expression table:name="歲入經費明細表" table:expression="of:=[.#REF!]" table:base-cell-address="截至第3季(單位).$A$1"/>
        <table:named-expression table:name="歲入類、經費類平衡表" table:expression="of:=[.#REF!]" table:base-cell-address="截至第3季(單位).$A$1"/>
        <table:named-expression table:name="歲入類待納庫款明細表" table:expression="of:=[.#REF!]" table:base-cell-address="截至第3季(單位).$A$1"/>
        <table:named-expression table:name="歲出用途別決算分析表" table:expression="of:=[.#REF!]" table:base-cell-address="截至第3季(單位).$A$1"/>
        <table:named-expression table:name="歲出用途別決算綜計表" table:expression="of:=[.#REF!]" table:base-cell-address="截至第3季(單位).$A$1"/>
        <table:named-expression table:name="歲出按職能及經濟性綜合分類表" table:expression="of:=[.#REF!]" table:base-cell-address="截至第3季(單位).$A$1"/>
        <table:named-expression table:name="經費類經費賸餘明細表" table:expression="of:=[.#REF!]" table:base-cell-address="截至第3季(單位).$A$1"/>
        <table:named-expression table:name="增購及汰換車輛明細表" table:expression="of:=[.#REF!]" table:base-cell-address="截至第3季(單位).$A$1"/>
        <table:named-expression table:name="機關名稱_對各部門捐助成立財團法人之效益評估表" table:expression="of:=[.#REF!]" table:base-cell-address="截至第3季(單位).$A$1"/>
        <table:named-expression table:name="機關名稱_對直接投資、所屬各部門轉投資及共同投資之效益評估表" table:expression="of:=[.#REF!]" table:base-cell-address="截至第3季(單位).$A$1"/>
      </table:named-expressions>
      <table:database-ranges>
        <table:database-range table:target-range-address="截至第3季(單位).A4:截至第3季(單位).K130" table:display-filter-buttons="true"/>
        <table:database-range table:target-range-address="截至第3季(前瞻).A4:截至第3季(前瞻).K736" table:display-filter-buttons="true"/>
        <table:database-range table:target-range-address="截至第3季(疫後).A4:截至第3季(疫後).K349" table:display-filter-buttons="true"/>
        <table:database-range table:target-range-address="第2季(肺炎).A4:第2季(肺炎).K17" table:display-filter-buttons="true"/>
        <table:database-range table:target-range-address="第2季(疫後).A4:第2季(疫後).K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date-style style:name="N53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" style:display-name="千分位 2 2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" style:display-name="千分位 2 2 2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_32_2" style:display-name="千分位 2 2 2 2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_32_2_32_2_32_2" style:display-name="千分位 2 2 2 2 2 2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3" style:display-name="千分位 2 2 3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3" style:display-name="千分位 2 3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4" style:display-name="千分位 2 4" style:family="table-cell" style:data-style-name="N48"/>
    <style:style style:name="_21315__20998__20301__32_2_32_4_32_2" style:display-name="千分位 2 4 2" style:family="table-cell" style:data-style-name="N48"/>
    <style:style style:name="_21315__20998__20301__32_2_32_4_32_2_32_2" style:display-name="千分位 2 4 2 2" style:family="table-cell" style:data-style-name="N48"/>
    <style:style style:name="_21315__20998__20301__32_2_32_4_32_2_32_3" style:display-name="千分位 2 4 2 3" style:family="table-cell" style:data-style-name="N48"/>
    <style:style style:name="_21315__20998__20301__32_2_32_4_32_3" style:display-name="千分位 2 4 3" style:family="table-cell" style:data-style-name="N48"/>
    <style:style style:name="_21315__20998__20301__32_2_32_4_32_4" style:display-name="千分位 2 4 4" style:family="table-cell" style:data-style-name="N48"/>
    <style:style style:name="_21315__20998__20301__32_2_32_5" style:display-name="千分位 2 5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2_32_2" style:display-name="千分位 3 2 2" style:family="table-cell" style:data-style-name="N48"/>
    <style:style style:name="_21315__20998__20301__32_3_32_2_32_3" style:display-name="千分位 3 2 3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2_32_2_32_2" style:display-name="千分位 4 2 2 2" style:family="table-cell" style:data-style-name="N48"/>
    <style:style style:name="_21315__20998__20301__32_5" style:display-name="千分位 5" style:family="table-cell" style:data-style-name="N48"/>
    <style:style style:name="_36008__24163__32_2" style:display-name="貨幣 2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32_2_32_2" style:display-name="貨幣 2 2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32_2_32_2_32_2" style:display-name="貨幣 2 2 2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32_2_32_2_32_3" style:display-name="貨幣 2 2 3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32_2_32_3" style:display-name="貨幣 2 3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32_2_32_4" style:display-name="貨幣 2 4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0730</meta:initial-creator>
    <dc:creator>林文晟</dc:creator>
    <meta:creation-date>2021-01-23T04:55:20Z</meta:creation-date>
    <dc:date>2024-12-30T09:24:13Z</dc:date>
    <meta:print-date>2024-07-19T08:33:22Z</meta:print-date>
  </office:meta>
</office:document-meta>
</file>