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3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style:font-family-generic="swiss"/>
    </style:style>
    <style:style style:name="ce29" style:family="table-cell" style:parent-style-name="_21315__20998__20301__32_3" style:data-style-name="N49">
      <style:text-properties fo:color="#000000" fo:font-size="22pt" style:font-size-asian="22pt" style:font-size-complex="22pt" style:font-family-generic="swiss"/>
    </style:style>
    <style:style style:name="ce3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31" style:family="table-cell" style:parent-style-name="_21315__20998__20301__32_3" style:data-style-name="N49">
      <style:text-properties fo:color="#000000" fo:font-size="22pt" style:font-size-asian="22pt" style:font-size-complex="2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51"/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1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D0D0D" fo:font-size="14pt" style:font-size-asian="14pt" style:font-size-complex="14pt"/>
    </style:style>
    <style:style style:name="ce4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D0D0D" fo:font-size="14pt" style:font-size-asian="14pt" style:font-size-complex="14pt"/>
    </style:style>
    <style:style style:name="ce46" style:family="table-cell" style:parent-style-name="Default" style:data-style-name="N0">
      <style:table-cell-properties fo:background-color="#FFFFFF"/>
      <style:text-properties fo:color="#0D0D0D" fo:font-size="14pt" style:font-size-asian="14pt" style:font-size-complex="14pt"/>
    </style:style>
    <style:style style:name="ce47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4" style:family="table-cell" style:parent-style-name="Default" style:data-style-name="N30">
      <style:table-cell-properties style:vertical-align="middle" fo:wrap-option="wrap"/>
      <style:text-properties fo:color="#000000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71" style:family="table-cell" style:parent-style-name="Default" style:data-style-name="N30">
      <style:table-cell-properties style:vertical-align="middle" fo:wrap-option="wrap"/>
      <style:text-properties fo:color="#000000" fo:font-size="14pt" style:font-size-asian="14pt" style:font-size-complex="14pt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76" style:family="table-cell" style:parent-style-name="Default" style:data-style-name="N30">
      <style:table-cell-properties style:vertical-align="middle" fo:wrap-option="wrap" fo:background-color="#FFFFFF"/>
      <style:text-properties fo:color="#000000" fo:font-size="14pt" style:font-size-asian="14pt" style:font-size-complex="14pt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21315__20998__20301__32_2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_21315__20998__20301__32_2_32_2_32_3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21315__20998__20301__32_2" style:data-style-name="N5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_19968__33324__32_7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fo:wrap-option="wrap" fo:background-color="#FFFFFF"/>
      <style:text-properties fo:color="#000000" fo:font-size="14pt" style:font-size-asian="14pt" style:font-size-complex="14pt"/>
    </style:style>
    <style:style style:name="ce100" style:family="table-cell" style:parent-style-name="_19968__33324__32_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05" style:family="table-cell" style:parent-style-name="Default" style:data-style-name="N30">
      <style:table-cell-properties style:vertical-align="middle" fo:wrap-option="wrap"/>
      <style:text-properties fo:color="#000000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_21315__20998__20301__32_2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_21315__20998__20301__32_2" style:data-style-name="N5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_21315__20998__20301__32_2_32_2_32_3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_21315__20998__20301__32_2_32_2_32_3" style:data-style-name="N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9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4.55083333333333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5.13291666666667cm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7.9375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4.55083333333333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143125cm" style:use-optimal-column-width="true"/>
    </style:style>
    <style:style style:name="co25" style:family="table-column">
      <style:table-column-properties fo:break-before="auto" style:column-width="6.508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1.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55.15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58.5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table:tab-color="#FFC000" style:writing-mode="lr-tb"/>
    </style:style>
    <style:style style:name="ta4" style:family="table" style:master-page-name="mp2">
      <style:table-properties table:display="false" table:tab-color="#FFC000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mp5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截至第2季(公務)" table:style-name="ta1">
        <table:table-column table:style-name="co1" table:default-cell-style-name="ce11"/>
        <table:table-column table:style-name="co2" table:default-cell-style-name="ce18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42"/>
        <table:table-column table:style-name="co7" table:default-cell-style-name="ce41"/>
        <table:table-column table:style-name="co8" table:default-cell-style-name="ce22"/>
        <table:table-column table:style-name="co9" table:default-cell-style-name="ce11" table:visibility="collapse"/>
        <table:table-column table:style-name="co10" table:default-cell-style-name="ce11" table:visibility="collapse"/>
        <table:table-column table:style-name="co11" table:default-cell-style-name="ce15"/>
        <table:table-column table:style-name="co12" table:number-columns-repeated="16373" table:default-cell-style-name="ce15"/>
        <table:table-row table:style-name="ro1">
          <table:table-cell table:style-name="ce11"/>
          <table:table-cell table:style-name="ce18"/>
          <table:table-cell table:style-name="ce11"/>
          <table:table-cell table:number-columns-repeated="2" table:style-name="ce12"/>
          <table:table-cell table:style-name="ce42"/>
          <table:table-cell table:style-name="ce41"/>
          <table:table-cell table:style-name="ce14"/>
          <table:table-cell table:number-columns-repeated="2" table:style-name="ce11"/>
          <table:table-cell table:number-columns-repeated="16374" table:style-name="ce15"/>
        </table:table-row>
        <table:table-row table:style-name="ro2">
          <table:table-cell office:value-type="string" table:number-columns-spanned="8" table:number-rows-spanned="1" table:style-name="ce128">
            <text:p>經濟部商業發展署對縣市政府、民間團體及個人補(捐)助經費彙總表</text:p>
            <text:p>114年度截至第2季止</text:p>
          </table:table-cell>
          <table:covered-table-cell table:number-columns-repeated="7"/>
          <table:table-cell table:style-name="ce18"/>
          <table:table-cell table:number-columns-repeated="2" table:style-name="ce16"/>
          <table:table-cell table:number-columns-repeated="16373"/>
        </table:table-row>
        <table:table-row table:style-name="ro3">
          <table:table-cell table:number-columns-repeated="2" table:style-name="ce48"/>
          <table:table-cell table:style-name="ce49"/>
          <table:table-cell table:number-columns-repeated="2" table:style-name="ce50"/>
          <table:table-cell table:style-name="ce57"/>
          <table:table-cell table:style-name="ce58"/>
          <table:table-cell office:value-type="string" table:style-name="ce53">
            <text:p>單位: <text:s/>元</text:p>
          </table:table-cell>
          <table:table-cell table:style-name="ce18"/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54">
            <text:p>項次</text:p>
          </table:table-cell>
          <table:table-cell office:value-type="string" table:style-name="ce55">
            <text:p>補(捐)助機關</text:p>
          </table:table-cell>
          <table:table-cell office:value-type="string" table:style-name="ce55">
            <text:p>受補(捐)助對象所歸屬之直轄市或縣（市）</text:p>
          </table:table-cell>
          <table:table-cell office:value-type="string" table:style-name="ce55">
            <text:p>受補(捐)助對象</text:p>
          </table:table-cell>
          <table:table-cell office:value-type="string" table:style-name="ce55">
            <text:p>補(捐)助事項或用途<text:s text:c="3"/></text:p>
          </table:table-cell>
          <table:table-cell office:value-type="string" table:style-name="ce59">
            <text:p>核准日期</text:p>
          </table:table-cell>
          <table:table-cell office:value-type="string" table:style-name="ce60">
            <text:p>補(捐)助金額</text:p>
            <text:p>(含累積金額)</text:p>
          </table:table-cell>
          <table:table-cell office:value-type="string" table:style-name="ce54">
            <text:p>備註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5">
          <table:table-cell office:value-type="string" table:number-columns-spanned="8" table:number-rows-spanned="1" table:style-name="ce134">
            <text:p>一、公務預算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6">
          <table:table-cell office:value-type="float" office:value="1" table:style-name="ce161">
            <text:p>1<text:s/></text:p>
          </table:table-cell>
          <table:table-cell office:value-type="string" table:style-name="ce72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財團法人商業發展研究院</text:p>
          </table:table-cell>
          <table:table-cell office:value-type="string" table:style-name="ce77">
            <text:p>推動商業服務業高值發展策略布局計畫</text:p>
          </table:table-cell>
          <table:table-cell office:value-type="string" table:style-name="ce83">
            <text:p>114.02.26</text:p>
          </table:table-cell>
          <table:table-cell office:value-type="float" office:value="30480000" table:style-name="ce84">
            <text:p>30,480,000<text:s/></text:p>
          </table:table-cell>
          <table:table-cell office:value-type="string" table:style-name="ce77">
            <text:p>補登第1季</text:p>
          </table:table-cell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2" table:style-name="ce161">
            <text:p>2<text:s/></text:p>
          </table:table-cell>
          <table:table-cell office:value-type="string" table:style-name="ce107">
            <text:p>經濟部</text:p>
            <text:p>商業發展署</text:p>
          </table:table-cell>
          <table:table-cell office:value-type="string" table:style-name="ce69">
            <text:p>新竹縣</text:p>
          </table:table-cell>
          <table:table-cell office:value-type="string" table:style-name="ce122">
            <text:p>工業技術研究院</text:p>
          </table:table-cell>
          <table:table-cell office:value-type="string" table:style-name="ce123">
            <text:p>推動智慧物流國際鏈結計畫</text:p>
          </table:table-cell>
          <table:table-cell office:value-type="string" table:style-name="ce110">
            <text:p>114.04.07</text:p>
          </table:table-cell>
          <table:table-cell office:value-type="float" office:value="40715000" table:style-name="ce124">
            <text:p>40,715,000<text:s/></text:p>
          </table:table-cell>
          <table:table-cell table:style-name="ce43"/>
          <table:table-cell table:style-name="ce44"/>
          <table:table-cell table:style-name="ce45"/>
          <table:table-cell table:number-columns-repeated="16374" table:style-name="ce46"/>
        </table:table-row>
        <table:table-row table:style-name="ro7">
          <table:table-cell office:value-type="float" office:value="3" table:style-name="ce161">
            <text:p>3<text:s/></text:p>
          </table:table-cell>
          <table:table-cell office:value-type="string" table:style-name="ce107">
            <text:p>經濟部</text:p>
            <text:p>商業發展署</text:p>
          </table:table-cell>
          <table:table-cell office:value-type="string" table:style-name="ce108">
            <text:p>新北市</text:p>
          </table:table-cell>
          <table:table-cell office:value-type="string" table:style-name="ce109">
            <text:p>財團法人中華民國會計研究發展基金會</text:p>
          </table:table-cell>
          <table:table-cell office:value-type="string" table:style-name="ce109">
            <text:p>會計資訊品質提升計畫</text:p>
          </table:table-cell>
          <table:table-cell office:value-type="string" table:style-name="ce110">
            <text:p>114.04.16</text:p>
          </table:table-cell>
          <table:table-cell office:value-type="float" office:value="1698000" table:style-name="ce111">
            <text:p>1,698,000<text:s/></text:p>
          </table:table-cell>
          <table:table-cell table:style-name="ce43"/>
          <table:table-cell table:number-columns-repeated="2" table:style-name="ce44"/>
          <table:table-cell table:number-columns-repeated="16374" table:style-name="ce46"/>
        </table:table-row>
        <table:table-row table:style-name="ro6">
          <table:table-cell office:value-type="float" office:value="4" table:style-name="ce161">
            <text:p>4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122">
            <text:p>木子山山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400000" table:style-name="ce124">
            <text:p>1,4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5" table:style-name="ce161">
            <text:p>5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中市</text:p>
          </table:table-cell>
          <table:table-cell office:value-type="string" table:style-name="ce122">
            <text:p>永蘴食國際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6" table:style-name="ce161">
            <text:p>6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南市</text:p>
          </table:table-cell>
          <table:table-cell office:value-type="string" table:style-name="ce122">
            <text:p>百繪品牌設計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7" table:style-name="ce161">
            <text:p>7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年年飽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8" table:style-name="ce161">
            <text:p>8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122">
            <text:p>時機允晟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9" table:style-name="ce161">
            <text:p>9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智慧價值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200000" table:style-name="ce124">
            <text:p>1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10" table:style-name="ce161">
            <text:p>10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南市</text:p>
          </table:table-cell>
          <table:table-cell office:value-type="string" table:style-name="ce122">
            <text:p>台灣厚群科技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200000" table:style-name="ce124">
            <text:p>1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11" table:style-name="ce161">
            <text:p>11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珍寵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12" table:style-name="ce161">
            <text:p>12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屏東縣</text:p>
          </table:table-cell>
          <table:table-cell office:value-type="string" table:style-name="ce122">
            <text:p>方成事策略顧問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13" table:style-name="ce161">
            <text:p>13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南市</text:p>
          </table:table-cell>
          <table:table-cell office:value-type="string" table:style-name="ce122">
            <text:p>這咖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14" table:style-name="ce161">
            <text:p>14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好食機農食整合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800000" table:style-name="ce124">
            <text:p>8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15" table:style-name="ce161">
            <text:p>15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麻吉車隊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200000" table:style-name="ce124">
            <text:p>1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16" table:style-name="ce161">
            <text:p>16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中市</text:p>
          </table:table-cell>
          <table:table-cell office:value-type="string" table:style-name="ce122">
            <text:p>英皓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17" table:style-name="ce161">
            <text:p>17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東市</text:p>
          </table:table-cell>
          <table:table-cell office:value-type="string" table:style-name="ce122">
            <text:p>台東液化石油氣企業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200000" table:style-name="ce124">
            <text:p>1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18" table:style-name="ce161">
            <text:p>18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南投縣</text:p>
          </table:table-cell>
          <table:table-cell office:value-type="string" table:style-name="ce122">
            <text:p>久味𫃎糬企業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19" table:style-name="ce161">
            <text:p>19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中市</text:p>
          </table:table-cell>
          <table:table-cell office:value-type="string" table:style-name="ce122">
            <text:p>傑睿悍傢俱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300000" table:style-name="ce124">
            <text:p>1,3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20" table:style-name="ce161">
            <text:p>20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122">
            <text:p>太創數位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200000" table:style-name="ce124">
            <text:p>1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21" table:style-name="ce161">
            <text:p>21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淇豪企業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22" table:style-name="ce161">
            <text:p>22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122">
            <text:p>舞茶實業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200000" table:style-name="ce124">
            <text:p>1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23" table:style-name="ce161">
            <text:p>23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122">
            <text:p>美林植物保護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000000" table:style-name="ce124">
            <text:p>1,0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24" table:style-name="ce161">
            <text:p>24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122">
            <text:p>汎海科技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000000" table:style-name="ce124">
            <text:p>1,0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25" table:style-name="ce161">
            <text:p>25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中市</text:p>
          </table:table-cell>
          <table:table-cell office:value-type="string" table:style-name="ce122">
            <text:p>高圻企業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26" table:style-name="ce161">
            <text:p>26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養心餐飲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200000" table:style-name="ce124">
            <text:p>1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27" table:style-name="ce161">
            <text:p>27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品卓企業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300000" table:style-name="ce124">
            <text:p>1,3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28" table:style-name="ce161">
            <text:p>28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南投縣</text:p>
          </table:table-cell>
          <table:table-cell office:value-type="string" table:style-name="ce122">
            <text:p>妮娜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29" table:style-name="ce161">
            <text:p>29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122">
            <text:p>順成生活百貨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30" table:style-name="ce161">
            <text:p>30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泰晶殿皇家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000000" table:style-name="ce124">
            <text:p>1,0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31" table:style-name="ce161">
            <text:p>31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嘉義縣</text:p>
          </table:table-cell>
          <table:table-cell office:value-type="string" table:style-name="ce122">
            <text:p>菩提樹生物科技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32" table:style-name="ce161">
            <text:p>32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誠玉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200000" table:style-name="ce124">
            <text:p>1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33" table:style-name="ce161">
            <text:p>33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彰化市</text:p>
          </table:table-cell>
          <table:table-cell office:value-type="string" table:style-name="ce122">
            <text:p>誠臻健康顧問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34" table:style-name="ce161">
            <text:p>34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花蓮縣</text:p>
          </table:table-cell>
          <table:table-cell office:value-type="string" table:style-name="ce122">
            <text:p>十五里文創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000000" table:style-name="ce124">
            <text:p>1,0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35" table:style-name="ce161">
            <text:p>35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122">
            <text:p>和鄰長照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000000" table:style-name="ce124">
            <text:p>1,0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36" table:style-name="ce161">
            <text:p>36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赴憶文化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37" table:style-name="ce161">
            <text:p>37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中市</text:p>
          </table:table-cell>
          <table:table-cell office:value-type="string" table:style-name="ce122">
            <text:p>微笑元素創意概念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38" table:style-name="ce161">
            <text:p>38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英閱音躍研創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39" table:style-name="ce161">
            <text:p>39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122">
            <text:p>心統科技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40" table:style-name="ce161">
            <text:p>40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創創文化科技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41" table:style-name="ce161">
            <text:p>41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122">
            <text:p>高興泰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200000" table:style-name="ce124">
            <text:p>1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42" table:style-name="ce161">
            <text:p>42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南市</text:p>
          </table:table-cell>
          <table:table-cell office:value-type="string" table:style-name="ce122">
            <text:p>首航旅行社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43" table:style-name="ce161">
            <text:p>43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新竹市</text:p>
          </table:table-cell>
          <table:table-cell office:value-type="string" table:style-name="ce122">
            <text:p>旭海教育科技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200000" table:style-name="ce124">
            <text:p>1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44" table:style-name="ce161">
            <text:p>44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122">
            <text:p>運智國際科技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200000" table:style-name="ce124">
            <text:p>1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45" table:style-name="ce161">
            <text:p>45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捷思科技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46" table:style-name="ce161">
            <text:p>46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花蓮縣</text:p>
          </table:table-cell>
          <table:table-cell office:value-type="string" table:style-name="ce122">
            <text:p>邦富雅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670000" table:style-name="ce124">
            <text:p>67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47" table:style-name="ce161">
            <text:p>47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圍棋人科技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200000" table:style-name="ce124">
            <text:p>1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48" table:style-name="ce161">
            <text:p>48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中市</text:p>
          </table:table-cell>
          <table:table-cell office:value-type="string" table:style-name="ce122">
            <text:p>伍壹活動行銷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49" table:style-name="ce161">
            <text:p>49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122">
            <text:p>密室創意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200000" table:style-name="ce124">
            <text:p>1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50" table:style-name="ce161">
            <text:p>50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南市</text:p>
          </table:table-cell>
          <table:table-cell office:value-type="string" table:style-name="ce122">
            <text:p>創得社會企業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51" table:style-name="ce161">
            <text:p>51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花蓮縣</text:p>
          </table:table-cell>
          <table:table-cell office:value-type="string" table:style-name="ce122">
            <text:p>綠點生活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200000" table:style-name="ce124">
            <text:p>1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52" table:style-name="ce161">
            <text:p>52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思綴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53" table:style-name="ce161">
            <text:p>53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捷思整合行銷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200000" table:style-name="ce124">
            <text:p>1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54" table:style-name="ce161">
            <text:p>54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宙勝數位企業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55" table:style-name="ce161">
            <text:p>55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橋楚勝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000000" table:style-name="ce124">
            <text:p>1,0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56" table:style-name="ce161">
            <text:p>56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122">
            <text:p>展翊豐科技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57" table:style-name="ce161">
            <text:p>57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悅初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000000" table:style-name="ce124">
            <text:p>1,0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58" table:style-name="ce161">
            <text:p>58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優潤家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59" table:style-name="ce161">
            <text:p>59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零邁移動服務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200000" table:style-name="ce124">
            <text:p>1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60" table:style-name="ce161">
            <text:p>60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奧洛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61" table:style-name="ce161">
            <text:p>61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122">
            <text:p>笛卡爾健康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000000" table:style-name="ce124">
            <text:p>1,0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62" table:style-name="ce161">
            <text:p>62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君達育樂事業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200000" table:style-name="ce124">
            <text:p>1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63" table:style-name="ce161">
            <text:p>63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中市</text:p>
          </table:table-cell>
          <table:table-cell office:value-type="string" table:style-name="ce122">
            <text:p>洽維企業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200000" table:style-name="ce124">
            <text:p>1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64" table:style-name="ce161">
            <text:p>64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睡羅漢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400000" table:style-name="ce124">
            <text:p>1,4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65" table:style-name="ce161">
            <text:p>65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122">
            <text:p>允和科技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66" table:style-name="ce161">
            <text:p>66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122">
            <text:p>紫莉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200000" table:style-name="ce124">
            <text:p>1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67" table:style-name="ce161">
            <text:p>67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中市</text:p>
          </table:table-cell>
          <table:table-cell office:value-type="string" table:style-name="ce122">
            <text:p>瓦諾數位創意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68" table:style-name="ce161">
            <text:p>68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嘉義縣</text:p>
          </table:table-cell>
          <table:table-cell office:value-type="string" table:style-name="ce122">
            <text:p>亞護開發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300000" table:style-name="ce124">
            <text:p>1,3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69" table:style-name="ce161">
            <text:p>69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中市</text:p>
          </table:table-cell>
          <table:table-cell office:value-type="string" table:style-name="ce122">
            <text:p>三風食品工業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000000" table:style-name="ce124">
            <text:p>1,0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70" table:style-name="ce161">
            <text:p>70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燦坤實業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6900000" table:style-name="ce124">
            <text:p>6,9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71" table:style-name="ce161">
            <text:p>71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122">
            <text:p>饗樂餐飲實業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6500000" table:style-name="ce124">
            <text:p>6,5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72" table:style-name="ce161">
            <text:p>72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台灣鐵人三項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2800000" table:style-name="ce124">
            <text:p>2,8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73" table:style-name="ce161">
            <text:p>73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122">
            <text:p>正能量運動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2200000" table:style-name="ce124">
            <text:p>2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74" table:style-name="ce161">
            <text:p>74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未來式互動藝術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1200000" table:style-name="ce124">
            <text:p>1,2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75" table:style-name="ce161">
            <text:p>75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特一國際設計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400000" table:style-name="ce124">
            <text:p>4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76" table:style-name="ce161">
            <text:p>76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台灣奇士美化粧品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3300000" table:style-name="ce124">
            <text:p>3,3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77" table:style-name="ce161">
            <text:p>77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金隼行銷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2500000" table:style-name="ce124">
            <text:p>2,5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78" table:style-name="ce161">
            <text:p>78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悠由數據應用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4000000" table:style-name="ce124">
            <text:p>4,0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79" table:style-name="ce161">
            <text:p>79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聲朗文化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4000000" table:style-name="ce124">
            <text:p>4,0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80" table:style-name="ce161">
            <text:p>80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中市</text:p>
          </table:table-cell>
          <table:table-cell office:value-type="string" table:style-name="ce122">
            <text:p>利安鑫企業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790000" table:style-name="ce124">
            <text:p>79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81" table:style-name="ce161">
            <text:p>81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南投市</text:p>
          </table:table-cell>
          <table:table-cell office:value-type="string" table:style-name="ce122">
            <text:p>台豐運搬設備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5530000" table:style-name="ce124">
            <text:p>5,53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82" table:style-name="ce161">
            <text:p>82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中市</text:p>
          </table:table-cell>
          <table:table-cell office:value-type="string" table:style-name="ce122">
            <text:p>金豐展業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790000" table:style-name="ce124">
            <text:p>79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83" table:style-name="ce161">
            <text:p>83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中市</text:p>
          </table:table-cell>
          <table:table-cell office:value-type="string" table:style-name="ce122">
            <text:p>捷泰橡膠工業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4.14</text:p>
          </table:table-cell>
          <table:table-cell office:value-type="float" office:value="790000" table:style-name="ce124">
            <text:p>79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84" table:style-name="ce161">
            <text:p>84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122">
            <text:p>滙品電商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5.14</text:p>
          </table:table-cell>
          <table:table-cell office:value-type="float" office:value="1000000" table:style-name="ce124">
            <text:p>1,0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85" table:style-name="ce161">
            <text:p>85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智嶼科技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5.23</text:p>
          </table:table-cell>
          <table:table-cell office:value-type="float" office:value="1000000" table:style-name="ce124">
            <text:p>1,0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86" table:style-name="ce161">
            <text:p>86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中市</text:p>
          </table:table-cell>
          <table:table-cell office:value-type="string" table:style-name="ce122">
            <text:p>偉業運動科技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5.23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87" table:style-name="ce161">
            <text:p>87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北市</text:p>
          </table:table-cell>
          <table:table-cell office:value-type="string" table:style-name="ce122">
            <text:p>聚愢科技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5.23</text:p>
          </table:table-cell>
          <table:table-cell office:value-type="float" office:value="1000000" table:style-name="ce124">
            <text:p>1,0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88" table:style-name="ce161">
            <text:p>88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台中市</text:p>
          </table:table-cell>
          <table:table-cell office:value-type="string" table:style-name="ce122">
            <text:p>台灣錄得清科技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5.23</text:p>
          </table:table-cell>
          <table:table-cell office:value-type="float" office:value="1000000" table:style-name="ce124">
            <text:p>1,0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89" table:style-name="ce161">
            <text:p>89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122">
            <text:p>里德科訊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5.23</text:p>
          </table:table-cell>
          <table:table-cell office:value-type="float" office:value="1000000" table:style-name="ce124">
            <text:p>1,0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90" table:style-name="ce161">
            <text:p>90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122">
            <text:p>蒸荐康國際餐飲股份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5.23</text:p>
          </table:table-cell>
          <table:table-cell office:value-type="float" office:value="1100000" table:style-name="ce124">
            <text:p>1,1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office:value-type="float" office:value="91" table:style-name="ce161">
            <text:p>91<text:s/></text:p>
          </table:table-cell>
          <table:table-cell office:value-type="string" table:style-name="ce125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122">
            <text:p>印聯文化事業有限公司</text:p>
          </table:table-cell>
          <table:table-cell office:value-type="string" table:style-name="ce126">
            <text:p>服務業創新研發計畫</text:p>
          </table:table-cell>
          <table:table-cell office:value-type="string" table:style-name="ce127">
            <text:p>114.06.04</text:p>
          </table:table-cell>
          <table:table-cell office:value-type="float" office:value="1000000" table:style-name="ce124">
            <text:p>1,000,000<text:s/></text:p>
          </table:table-cell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6">
          <table:table-cell table:style-name="ce85"/>
          <table:table-cell table:style-name="ce125"/>
          <table:table-cell table:style-name="ce69"/>
          <table:table-cell table:style-name="ce122"/>
          <table:table-cell table:style-name="ce126"/>
          <table:table-cell table:style-name="ce127"/>
          <table:table-cell table:style-name="ce124"/>
          <table:table-cell table:style-name="ce103"/>
          <table:table-cell table:style-name="ce44"/>
          <table:table-cell table:style-name="ce45"/>
          <table:table-cell table:number-columns-repeated="16374" table:style-name="ce46"/>
        </table:table-row>
        <table:table-row table:style-name="ro8">
          <table:table-cell office:value-type="string" table:number-columns-spanned="6" table:number-rows-spanned="1" table:style-name="ce162">
            <text:p>公務預算 合計</text:p>
          </table:table-cell>
          <table:covered-table-cell table:number-columns-repeated="5"/>
          <table:table-cell office:value-type="float" office:value="196863000" table:formula="of:=SUM([.G6:.G97])" table:style-name="ce91">
            <text:p><text:s/>196,863,000<text:s/></text:p>
          </table:table-cell>
          <table:table-cell table:style-name="ce26"/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135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11"/>
          <table:table-cell table:number-columns-repeated="16374"/>
        </table:table-row>
        <table:table-row table:number-rows-repeated="1048477" table:style-name="ro9">
          <table:table-cell table:number-columns-repeated="16384"/>
        </table:table-row>
        <table:named-expressions>
          <table:named-expression table:name="CHEN" table:expression="of:=[.#REF!]" table:base-cell-address="截至第2季(公務).$A$1"/>
          <table:named-expression table:name="jd" table:expression="of:=[.#REF!]" table:base-cell-address="截至第2季(公務).$A$1"/>
          <table:named-expression table:name="ONE" table:expression="of:=[.#REF!]" table:base-cell-address="截至第2季(公務).$A$1"/>
          <table:named-range table:name="Print_Area" table:cell-range-address="截至第2季(公務).$A$1:截至第2季(公務).$H$99" table:base-cell-address="截至第2季(公務).$A$1"/>
          <table:named-range table:name="Print_Titles" table:cell-range-address="截至第2季(公務).$A$1:截至第2季(公務).$XFD$4" table:base-cell-address="截至第2季(公務).$A$1"/>
          <table:named-expression table:name="T" table:expression="of:=[.#REF!]" table:base-cell-address="截至第2季(公務).$A$1"/>
          <table:named-expression table:name="人_事_費_分_析_表" table:expression="of:=[.#REF!]" table:base-cell-address="截至第2季(公務).$A$1"/>
          <table:named-expression table:name="公_用_珍_貴_動_產_、_不_動_產_目_錄_總_表" table:expression="of:=[.#REF!]" table:base-cell-address="截至第2季(公務).$A$1"/>
          <table:named-expression table:name="公_用_財_產_目_錄_總___表" table:expression="of:=[.#REF!]" table:base-cell-address="截至第2季(公務).$A$1"/>
          <table:named-expression table:name="文字1" table:expression="of:=[.#REF!]" table:base-cell-address="截至第2季(公務).$A$1"/>
          <table:named-expression table:name="文字2" table:expression="of:=[.#REF!]" table:base-cell-address="截至第2季(公務).$A$1"/>
          <table:named-expression table:name="以前年度歲入來源別轉入數決算表" table:expression="of:=[.#REF!]" table:base-cell-address="截至第2季(公務).$A$1"/>
          <table:named-expression table:name="以前年度歲出政事別轉入數決算表" table:expression="of:=[.#REF!]" table:base-cell-address="截至第2季(公務).$A$1"/>
          <table:named-expression table:name="以前年度歲出機關別轉入數決算表" table:expression="of:=[.#REF!]" table:base-cell-address="截至第2季(公務).$A$1"/>
          <table:named-expression table:name="以前年度歲出轉入數國庫已撥及未撥款項明細表" table:expression="of:=[.#REF!]" table:base-cell-address="截至第2季(公務).$A$1"/>
          <table:named-expression table:name="本年度經費預算國庫已撥及未撥款項明細表" table:expression="of:=[.#REF!]" table:base-cell-address="截至第2季(公務).$A$1"/>
          <table:named-expression table:name="委託辦理計畫_事項_經費報告表" table:expression="of:=[.#REF!]" table:base-cell-address="截至第2季(公務).$A$1"/>
          <table:named-expression table:name="退還以前年度納庫款明細表" table:expression="of:=[.#REF!]" table:base-cell-address="截至第2季(公務).$A$1"/>
          <table:named-expression table:name="歲_入_來_源_別_決_算_表" table:expression="of:=[.#REF!]" table:base-cell-address="截至第2季(公務).$A$1"/>
          <table:named-expression table:name="歲_出_政_事_別_決_算_表" table:expression="of:=[.#REF!]" table:base-cell-address="截至第2季(公務).$A$1"/>
          <table:named-expression table:name="歲_出_機_關_別_決_算_表" table:expression="of:=[.#REF!]" table:base-cell-address="截至第2季(公務).$A$1"/>
          <table:named-expression table:name="歲入經費明細表" table:expression="of:=[.#REF!]" table:base-cell-address="截至第2季(公務).$A$1"/>
          <table:named-expression table:name="歲入類、經費類平衡表" table:expression="of:=[.#REF!]" table:base-cell-address="截至第2季(公務).$A$1"/>
          <table:named-expression table:name="歲入類待納庫款明細表" table:expression="of:=[.#REF!]" table:base-cell-address="截至第2季(公務).$A$1"/>
          <table:named-expression table:name="歲出用途別決算分析表" table:expression="of:=[.#REF!]" table:base-cell-address="截至第2季(公務).$A$1"/>
          <table:named-expression table:name="歲出用途別決算綜計表" table:expression="of:=[.#REF!]" table:base-cell-address="截至第2季(公務).$A$1"/>
          <table:named-expression table:name="歲出按職能及經濟性綜合分類表" table:expression="of:=[.#REF!]" table:base-cell-address="截至第2季(公務).$A$1"/>
          <table:named-expression table:name="經費類經費賸餘明細表" table:expression="of:=[.#REF!]" table:base-cell-address="截至第2季(公務).$A$1"/>
          <table:named-expression table:name="增購及汰換車輛明細表" table:expression="of:=[.#REF!]" table:base-cell-address="截至第2季(公務).$A$1"/>
          <table:named-expression table:name="機關名稱_對各部門捐助成立財團法人之效益評估表" table:expression="of:=[.#REF!]" table:base-cell-address="截至第2季(公務).$A$1"/>
          <table:named-expression table:name="機關名稱_對直接投資、所屬各部門轉投資及共同投資之效益評估表" table:expression="of:=[.#REF!]" table:base-cell-address="截至第2季(公務).$A$1"/>
        </table:named-expressions>
      </table:table>
      <table:table table:name="截至第2季(疫後)" table:style-name="ta2">
        <table:table-column table:style-name="co1" table:default-cell-style-name="ce11"/>
        <table:table-column table:style-name="co2" table:default-cell-style-name="ce11"/>
        <table:table-column table:style-name="co1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column table:style-name="co14" table:default-cell-style-name="ce13"/>
        <table:table-column table:style-name="co15" table:default-cell-style-name="ce22"/>
        <table:table-column table:style-name="co9" table:default-cell-style-name="ce11"/>
        <table:table-column table:style-name="co16" table:default-cell-style-name="ce11"/>
        <table:table-column table:style-name="co17" table:default-cell-style-name="ce15"/>
        <table:table-column table:style-name="co12" table:number-columns-repeated="16373" table:default-cell-style-name="ce15"/>
        <table:table-row table:style-name="ro1">
          <table:table-cell table:number-columns-repeated="3"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2" table:style-name="ce11"/>
          <table:table-cell table:number-columns-repeated="16374" table:style-name="ce15"/>
        </table:table-row>
        <table:table-row table:style-name="ro2">
          <table:table-cell office:value-type="string" table:number-columns-spanned="8" table:number-rows-spanned="1" table:style-name="ce128">
            <text:p>經濟部商業發展署對縣市政府、民間團體及個人補(捐)助經費彙總表</text:p>
            <text:p>114年度截至第2季止</text:p>
          </table:table-cell>
          <table:covered-table-cell table:number-columns-repeated="7"/>
          <table:table-cell table:number-columns-repeated="3" table:style-name="ce16"/>
          <table:table-cell table:number-columns-repeated="16373" table:style-name="ce15"/>
        </table:table-row>
        <table:table-row table:style-name="ro3">
          <table:table-cell table:number-columns-repeated="2"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office:value-type="string" table:style-name="ce53">
            <text:p>單位: <text:s/>元</text:p>
          </table:table-cell>
          <table:table-cell table:number-columns-repeated="3" table:style-name="ce16"/>
          <table:table-cell table:number-columns-repeated="16373" table:style-name="ce15"/>
        </table:table-row>
        <table:table-row table:style-name="ro4">
          <table:table-cell office:value-type="string" table:style-name="ce54">
            <text:p>項次</text:p>
          </table:table-cell>
          <table:table-cell office:value-type="string" table:style-name="ce54">
            <text:p>補(捐)助機關</text:p>
          </table:table-cell>
          <table:table-cell office:value-type="string" table:style-name="ce55">
            <text:p>受補(捐)助對象所歸屬之直轄市或縣（市）</text:p>
          </table:table-cell>
          <table:table-cell office:value-type="string" table:style-name="ce55">
            <text:p>受補(捐)助對象</text:p>
          </table:table-cell>
          <table:table-cell office:value-type="string" table:style-name="ce55">
            <text:p>補(捐)助事項或用途<text:s text:c="3"/></text:p>
          </table:table-cell>
          <table:table-cell office:value-type="string" table:style-name="ce54">
            <text:p>核准日期</text:p>
          </table:table-cell>
          <table:table-cell office:value-type="string" table:style-name="ce56">
            <text:p>補(捐)助金額</text:p>
            <text:p>(含累積金額)</text:p>
          </table:table-cell>
          <table:table-cell office:value-type="string" table:style-name="ce54">
            <text:p>備註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0">
          <table:table-cell office:value-type="string" table:number-columns-spanned="8" table:number-rows-spanned="1" table:style-name="ce134">
            <text:p>二、疫後強化經濟與社會韌性及全民共享經濟成果特別預算</text:p>
          </table:table-cell>
          <table:covered-table-cell table:number-columns-repeated="7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1" table:style-name="ce96">
            <text:p>1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高雄市</text:p>
          </table:table-cell>
          <table:table-cell office:value-type="string" table:style-name="ce94">
            <text:p>長景水產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300000" table:style-name="ce87">
            <text:p><text:s/>1,30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2" table:style-name="ce96">
            <text:p>2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高雄市</text:p>
          </table:table-cell>
          <table:table-cell office:value-type="string" table:style-name="ce94">
            <text:p>暮盆實業股份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300000" table:style-name="ce87">
            <text:p><text:s/>1,30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3" table:style-name="ce96">
            <text:p>3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南投縣</text:p>
          </table:table-cell>
          <table:table-cell office:value-type="string" table:style-name="ce94">
            <text:p>山城很牛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280000" table:style-name="ce87">
            <text:p><text:s/>28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4" table:style-name="ce96">
            <text:p>4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臺南市</text:p>
          </table:table-cell>
          <table:table-cell office:value-type="string" table:style-name="ce94">
            <text:p>翰林國際企業股份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400000" table:style-name="ce87">
            <text:p><text:s/>1,40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5" table:number-columns-spanned="1" table:number-rows-spanned="2" table:style-name="ce163">
            <text:p>5</text:p>
          </table:table-cell>
          <table:table-cell office:value-type="string" table:number-columns-spanned="1" table:number-rows-spanned="2" table:style-name="ce164">
            <text:p>經濟部</text:p>
            <text:p>商業發展署</text:p>
          </table:table-cell>
          <table:table-cell office:value-type="string" table:number-columns-spanned="1" table:number-rows-spanned="2" table:style-name="ce164">
            <text:p>高雄市</text:p>
          </table:table-cell>
          <table:table-cell office:value-type="string" table:number-columns-spanned="1" table:number-rows-spanned="2" table:style-name="ce165">
            <text:p>米樂找餐店</text:p>
          </table:table-cell>
          <table:table-cell office:value-type="string" table:number-columns-spanned="1" table:number-rows-spanned="2" table:style-name="ce165">
            <text:p>商業服務業智慧減碳補助計畫</text:p>
          </table:table-cell>
          <table:table-cell office:value-type="string" table:style-name="ce86">
            <text:p>114.01.15</text:p>
          </table:table-cell>
          <table:table-cell office:value-type="float" office:value="250000" table:style-name="ce87">
            <text:p><text:s/>250,000<text:s/></text:p>
          </table:table-cell>
          <table:table-cell office:value-type="string" table:number-columns-spanned="1" table:number-rows-spanned="2" table:style-name="ce166">
            <text:p>企業撤案</text:p>
          </table:table-cell>
          <table:table-cell table:number-columns-repeated="211" table:style-name="ce21"/>
          <table:table-cell table:number-columns-repeated="161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20">
            <text:p>114.06.04</text:p>
          </table:table-cell>
          <table:table-cell office:value-type="float" office:value="-250000" table:style-name="ce121">
            <text:p>(250,000)</text:p>
          </table:table-cell>
          <table:covered-table-cell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6" table:style-name="ce96">
            <text:p>6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高雄市</text:p>
          </table:table-cell>
          <table:table-cell office:value-type="string" table:style-name="ce94">
            <text:p>客居承都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250000" table:style-name="ce87">
            <text:p><text:s/>25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7" table:style-name="ce96">
            <text:p>7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臺南市</text:p>
          </table:table-cell>
          <table:table-cell office:value-type="string" table:style-name="ce94">
            <text:p>良茶國際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200000" table:style-name="ce87">
            <text:p><text:s/>1,20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8" table:style-name="ce96">
            <text:p>8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臺中市</text:p>
          </table:table-cell>
          <table:table-cell office:value-type="string" table:style-name="ce94">
            <text:p>唐閣企業股份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300000" table:style-name="ce87">
            <text:p><text:s/>1,30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9" table:style-name="ce96">
            <text:p>9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臺北市</text:p>
          </table:table-cell>
          <table:table-cell office:value-type="string" table:style-name="ce94">
            <text:p>麗陽股份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300000" table:style-name="ce87">
            <text:p><text:s/>1,30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10" table:style-name="ce96">
            <text:p>10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南投縣</text:p>
          </table:table-cell>
          <table:table-cell office:value-type="string" table:style-name="ce94">
            <text:p>神菇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300000" table:style-name="ce87">
            <text:p><text:s/>1,30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11" table:style-name="ce96">
            <text:p>11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臺北市</text:p>
          </table:table-cell>
          <table:table-cell office:value-type="string" table:style-name="ce94">
            <text:p>品玥風股份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210000" table:style-name="ce87">
            <text:p><text:s/>21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12" table:style-name="ce96">
            <text:p>12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臺中市</text:p>
          </table:table-cell>
          <table:table-cell office:value-type="string" table:style-name="ce94">
            <text:p>卷卷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350000" table:style-name="ce87">
            <text:p><text:s/>1,35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13" table:style-name="ce96">
            <text:p>13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臺中市</text:p>
          </table:table-cell>
          <table:table-cell office:value-type="string" table:style-name="ce94">
            <text:p>中台太陽堂食品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250000" table:style-name="ce87">
            <text:p><text:s/>1,25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14" table:style-name="ce96">
            <text:p>14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連江縣</text:p>
          </table:table-cell>
          <table:table-cell office:value-type="string" table:style-name="ce94">
            <text:p>鳳成藝品開發社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350000" table:style-name="ce87">
            <text:p><text:s/>1,35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15" table:style-name="ce96">
            <text:p>15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臺中市</text:p>
          </table:table-cell>
          <table:table-cell office:value-type="string" table:style-name="ce94">
            <text:p>吃七碗滿月油飯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250000" table:style-name="ce87">
            <text:p><text:s/>25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16" table:style-name="ce96">
            <text:p>16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臺北市</text:p>
          </table:table-cell>
          <table:table-cell office:value-type="string" table:style-name="ce94">
            <text:p>力宇教育事業股份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300000" table:style-name="ce87">
            <text:p><text:s/>1,30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17" table:style-name="ce96">
            <text:p>17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新北市</text:p>
          </table:table-cell>
          <table:table-cell office:value-type="string" table:style-name="ce94">
            <text:p>早自己朝食製作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300000" table:style-name="ce87">
            <text:p><text:s/>1,30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18" table:style-name="ce96">
            <text:p>18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臺北市</text:p>
          </table:table-cell>
          <table:table-cell office:value-type="string" table:style-name="ce94">
            <text:p>君悅餐飲管理顧問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200000" table:style-name="ce87">
            <text:p><text:s/>1,20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19" table:style-name="ce96">
            <text:p>19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臺中市</text:p>
          </table:table-cell>
          <table:table-cell office:value-type="string" table:style-name="ce94">
            <text:p>岳佳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250000" table:style-name="ce87">
            <text:p><text:s/>25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20" table:style-name="ce96">
            <text:p>20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桃園市</text:p>
          </table:table-cell>
          <table:table-cell office:value-type="string" table:style-name="ce94">
            <text:p>活潑餐飲行銷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300000" table:style-name="ce87">
            <text:p><text:s/>1,30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21" table:style-name="ce96">
            <text:p>21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臺北市</text:p>
          </table:table-cell>
          <table:table-cell office:value-type="string" table:style-name="ce94">
            <text:p>首侖創意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250000" table:style-name="ce87">
            <text:p><text:s/>25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22" table:style-name="ce96">
            <text:p>22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桃園市</text:p>
          </table:table-cell>
          <table:table-cell office:value-type="string" table:style-name="ce94">
            <text:p>湯記口味肉鬆老店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250000" table:style-name="ce87">
            <text:p><text:s/>25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23" table:style-name="ce96">
            <text:p>23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臺南市</text:p>
          </table:table-cell>
          <table:table-cell office:value-type="string" table:style-name="ce94">
            <text:p>溫美玉數位學習科技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160000" table:style-name="ce87">
            <text:p><text:s/>1,16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24" table:style-name="ce96">
            <text:p>24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臺北市</text:p>
          </table:table-cell>
          <table:table-cell office:value-type="string" table:style-name="ce94">
            <text:p>夢珈餐飲股份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300000" table:style-name="ce87">
            <text:p><text:s/>1,30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25" table:style-name="ce96">
            <text:p>25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雲林縣</text:p>
          </table:table-cell>
          <table:table-cell office:value-type="string" table:style-name="ce94">
            <text:p>榮玉食品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200000" table:style-name="ce87">
            <text:p><text:s/>1,20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26" table:style-name="ce96">
            <text:p>26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臺北市</text:p>
          </table:table-cell>
          <table:table-cell office:value-type="string" table:style-name="ce94">
            <text:p>躺著喝股份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200000" table:style-name="ce87">
            <text:p><text:s/>1,20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27" table:style-name="ce96">
            <text:p>27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臺南市</text:p>
          </table:table-cell>
          <table:table-cell office:value-type="string" table:style-name="ce94">
            <text:p>鮮自然企業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300000" table:style-name="ce87">
            <text:p><text:s/>1,30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28" table:style-name="ce96">
            <text:p>28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臺北市</text:p>
          </table:table-cell>
          <table:table-cell office:value-type="string" table:style-name="ce94">
            <text:p>豐富餐飲股份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350000" table:style-name="ce87">
            <text:p><text:s/>1,35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29" table:style-name="ce96">
            <text:p>29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雲林縣</text:p>
          </table:table-cell>
          <table:table-cell office:value-type="string" table:style-name="ce94">
            <text:p>馥得力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250000" table:style-name="ce87">
            <text:p><text:s/>25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30" table:style-name="ce96">
            <text:p>30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臺中市</text:p>
          </table:table-cell>
          <table:table-cell office:value-type="string" table:style-name="ce94">
            <text:p>寶御食品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1.15</text:p>
          </table:table-cell>
          <table:table-cell office:value-type="float" office:value="1300000" table:style-name="ce87">
            <text:p><text:s/>1,300,000<text:s/></text:p>
          </table:table-cell>
          <table:table-cell table:style-name="ce95"/>
          <table:table-cell table:number-columns-repeated="211" table:style-name="ce21"/>
          <table:table-cell table:number-columns-repeated="16165"/>
        </table:table-row>
        <table:table-row table:style-name="ro11">
          <table:table-cell office:value-type="float" office:value="31" table:style-name="ce96">
            <text:p>31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新竹市</text:p>
          </table:table-cell>
          <table:table-cell office:value-type="string" table:style-name="ce94">
            <text:p>萬福王國際開發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3.05</text:p>
          </table:table-cell>
          <table:table-cell office:value-type="float" office:value="1300000" table:style-name="ce87">
            <text:p><text:s/>1,300,000<text:s/></text:p>
          </table:table-cell>
          <table:table-cell table:style-name="ce95"/>
          <table:table-cell table:number-columns-repeated="211" table:style-name="ce21"/>
          <table:table-cell table:number-columns-repeated="16165" table:style-name="ce47"/>
        </table:table-row>
        <table:table-row table:style-name="ro11">
          <table:table-cell office:value-type="float" office:value="32" table:style-name="ce96">
            <text:p>32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雲林縣</text:p>
          </table:table-cell>
          <table:table-cell office:value-type="string" table:style-name="ce94">
            <text:p>櫻花日本料理店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3.14</text:p>
          </table:table-cell>
          <table:table-cell office:value-type="float" office:value="200000" table:style-name="ce87">
            <text:p><text:s/>200,000<text:s/></text:p>
          </table:table-cell>
          <table:table-cell table:style-name="ce95"/>
          <table:table-cell table:number-columns-repeated="211" table:style-name="ce21"/>
          <table:table-cell table:number-columns-repeated="16165" table:style-name="ce47"/>
        </table:table-row>
        <table:table-row table:style-name="ro11">
          <table:table-cell office:value-type="float" office:value="33" table:style-name="ce96">
            <text:p>33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彰化縣</text:p>
          </table:table-cell>
          <table:table-cell office:value-type="string" table:style-name="ce94">
            <text:p>喜洋洋食品股份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3.14</text:p>
          </table:table-cell>
          <table:table-cell office:value-type="float" office:value="1100000" table:style-name="ce87">
            <text:p><text:s/>1,100,000<text:s/></text:p>
          </table:table-cell>
          <table:table-cell table:style-name="ce95"/>
          <table:table-cell table:number-columns-repeated="211" table:style-name="ce21"/>
          <table:table-cell table:number-columns-repeated="16165" table:style-name="ce47"/>
        </table:table-row>
        <table:table-row table:style-name="ro11">
          <table:table-cell office:value-type="float" office:value="34" table:style-name="ce96">
            <text:p>34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南投縣</text:p>
          </table:table-cell>
          <table:table-cell office:value-type="string" table:style-name="ce94">
            <text:p>舒活晨食館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3.14</text:p>
          </table:table-cell>
          <table:table-cell office:value-type="float" office:value="200000" table:style-name="ce87">
            <text:p><text:s/>200,000<text:s/></text:p>
          </table:table-cell>
          <table:table-cell table:style-name="ce95"/>
          <table:table-cell table:number-columns-repeated="211" table:style-name="ce21"/>
          <table:table-cell table:number-columns-repeated="16165" table:style-name="ce47"/>
        </table:table-row>
        <table:table-row table:style-name="ro11">
          <table:table-cell office:value-type="float" office:value="35" table:style-name="ce96">
            <text:p>35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彰化縣</text:p>
          </table:table-cell>
          <table:table-cell office:value-type="string" table:style-name="ce94">
            <text:p>寶泰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3.28</text:p>
          </table:table-cell>
          <table:table-cell office:value-type="float" office:value="1100000" table:style-name="ce87">
            <text:p><text:s/>1,100,000<text:s/></text:p>
          </table:table-cell>
          <table:table-cell table:style-name="ce95"/>
          <table:table-cell table:number-columns-repeated="211" table:style-name="ce21"/>
          <table:table-cell table:number-columns-repeated="16165" table:style-name="ce47"/>
        </table:table-row>
        <table:table-row table:style-name="ro11">
          <table:table-cell office:value-type="float" office:value="36" table:style-name="ce96">
            <text:p>36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宜蘭縣</text:p>
          </table:table-cell>
          <table:table-cell office:value-type="string" table:style-name="ce94">
            <text:p>京典奇特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3.28</text:p>
          </table:table-cell>
          <table:table-cell office:value-type="float" office:value="1100000" table:style-name="ce87">
            <text:p><text:s/>1,100,000<text:s/></text:p>
          </table:table-cell>
          <table:table-cell table:style-name="ce95"/>
          <table:table-cell table:number-columns-repeated="211" table:style-name="ce21"/>
          <table:table-cell table:number-columns-repeated="16165" table:style-name="ce47"/>
        </table:table-row>
        <table:table-row table:style-name="ro11">
          <table:table-cell office:value-type="float" office:value="37" table:style-name="ce96">
            <text:p>37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南投縣</text:p>
          </table:table-cell>
          <table:table-cell office:value-type="string" table:style-name="ce94">
            <text:p>世優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3.28</text:p>
          </table:table-cell>
          <table:table-cell office:value-type="float" office:value="1100000" table:style-name="ce87">
            <text:p><text:s/>1,100,000<text:s/></text:p>
          </table:table-cell>
          <table:table-cell table:style-name="ce95"/>
          <table:table-cell table:number-columns-repeated="211" table:style-name="ce21"/>
          <table:table-cell table:number-columns-repeated="16165" table:style-name="ce47"/>
        </table:table-row>
        <table:table-row table:style-name="ro11">
          <table:table-cell office:value-type="float" office:value="38" table:style-name="ce96">
            <text:p>38</text:p>
          </table:table-cell>
          <table:table-cell office:value-type="string" table:style-name="ce80">
            <text:p>經濟部</text:p>
            <text:p>商業發展署</text:p>
          </table:table-cell>
          <table:table-cell office:value-type="string" table:style-name="ce93">
            <text:p>臺中市</text:p>
          </table:table-cell>
          <table:table-cell office:value-type="string" table:style-name="ce94">
            <text:p>遠築國際室內裝修有限公司</text:p>
          </table:table-cell>
          <table:table-cell office:value-type="string" table:style-name="ce81">
            <text:p><text:span text:style-name="T1">商業服務業智慧減碳補助計畫</text:span></text:p>
          </table:table-cell>
          <table:table-cell office:value-type="string" table:style-name="ce86">
            <text:p>114.03.28</text:p>
          </table:table-cell>
          <table:table-cell office:value-type="float" office:value="1100000" table:style-name="ce87">
            <text:p><text:s/>1,100,000<text:s/></text:p>
          </table:table-cell>
          <table:table-cell table:style-name="ce95"/>
          <table:table-cell table:number-columns-repeated="211" table:style-name="ce21"/>
          <table:table-cell table:number-columns-repeated="16165" table:style-name="ce47"/>
        </table:table-row>
        <table:table-row table:style-name="ro11">
          <table:table-cell office:value-type="float" office:value="39" table:style-name="ce96">
            <text:p>39</text:p>
          </table:table-cell>
          <table:table-cell office:value-type="string" table:style-name="ce82">
            <text:p>經濟部</text:p>
            <text:p>商業發展署</text:p>
          </table:table-cell>
          <table:table-cell office:value-type="string" table:style-name="ce88">
            <text:p>臺中市</text:p>
          </table:table-cell>
          <table:table-cell office:value-type="string" table:style-name="ce89">
            <text:p>松霖開發有限公司</text:p>
          </table:table-cell>
          <table:table-cell office:value-type="string" table:style-name="ce118">
            <text:p><text:span text:style-name="T2">商業服務業智慧減碳補助計畫</text:span></text:p>
          </table:table-cell>
          <table:table-cell office:value-type="string" table:style-name="ce85">
            <text:p>114.05.09</text:p>
          </table:table-cell>
          <table:table-cell office:value-type="float" office:value="1100000" table:style-name="ce119">
            <text:p><text:s/>1,100,000<text:s/></text:p>
          </table:table-cell>
          <table:table-cell table:style-name="ce95"/>
          <table:table-cell table:number-columns-repeated="211" table:style-name="ce21"/>
          <table:table-cell table:number-columns-repeated="16165" table:style-name="ce47"/>
        </table:table-row>
        <table:table-row table:style-name="ro11">
          <table:table-cell office:value-type="float" office:value="40" table:style-name="ce96">
            <text:p>40</text:p>
          </table:table-cell>
          <table:table-cell office:value-type="string" table:style-name="ce82">
            <text:p>經濟部</text:p>
            <text:p>商業發展署</text:p>
          </table:table-cell>
          <table:table-cell office:value-type="string" table:style-name="ce88">
            <text:p>臺中市</text:p>
          </table:table-cell>
          <table:table-cell office:value-type="string" table:style-name="ce89">
            <text:p>讀家數位文化股份有限公司</text:p>
          </table:table-cell>
          <table:table-cell office:value-type="string" table:style-name="ce118">
            <text:p><text:span text:style-name="T2">商業服務業智慧減碳補助計畫</text:span></text:p>
          </table:table-cell>
          <table:table-cell office:value-type="string" table:style-name="ce85">
            <text:p>114.05.23</text:p>
          </table:table-cell>
          <table:table-cell office:value-type="float" office:value="1100000" table:style-name="ce119">
            <text:p><text:s/>1,100,000<text:s/></text:p>
          </table:table-cell>
          <table:table-cell table:style-name="ce95"/>
          <table:table-cell table:number-columns-repeated="211" table:style-name="ce21"/>
          <table:table-cell table:number-columns-repeated="16165" table:style-name="ce47"/>
        </table:table-row>
        <table:table-row table:style-name="ro11">
          <table:table-cell office:value-type="float" office:value="41" table:style-name="ce96">
            <text:p>41</text:p>
          </table:table-cell>
          <table:table-cell office:value-type="string" table:style-name="ce82">
            <text:p>經濟部</text:p>
            <text:p>商業發展署</text:p>
          </table:table-cell>
          <table:table-cell office:value-type="string" table:style-name="ce88">
            <text:p>臺南市</text:p>
          </table:table-cell>
          <table:table-cell office:value-type="string" table:style-name="ce89">
            <text:p>邦妮菲有限公司</text:p>
          </table:table-cell>
          <table:table-cell office:value-type="string" table:style-name="ce118">
            <text:p><text:span text:style-name="T2">商業服務業智慧減碳補助計畫</text:span></text:p>
          </table:table-cell>
          <table:table-cell office:value-type="string" table:style-name="ce85">
            <text:p>114.05.29</text:p>
          </table:table-cell>
          <table:table-cell office:value-type="float" office:value="1100000" table:style-name="ce119">
            <text:p><text:s/>1,100,000<text:s/></text:p>
          </table:table-cell>
          <table:table-cell table:style-name="ce95"/>
          <table:table-cell table:number-columns-repeated="211" table:style-name="ce21"/>
          <table:table-cell table:number-columns-repeated="16165" table:style-name="ce47"/>
        </table:table-row>
        <table:table-row table:style-name="ro3">
          <table:table-cell office:value-type="string" table:number-columns-spanned="6" table:number-rows-spanned="1" table:style-name="ce134">
            <text:p>疫後強化經濟與社會韌性及全民共享經濟成果特別預算 合計</text:p>
          </table:table-cell>
          <table:covered-table-cell table:number-columns-repeated="5"/>
          <table:table-cell office:value-type="float" office:value="39450000" table:formula="of:=SUM([.G6:.G47])" table:style-name="ce91">
            <text:p><text:s/>39,450,000<text:s/></text:p>
          </table:table-cell>
          <table:table-cell table:style-name="ce26"/>
          <table:table-cell table:number-columns-repeated="2" table:style-name="ce11"/>
          <table:table-cell table:number-columns-repeated="16374" table:style-name="ce15"/>
        </table:table-row>
        <table:table-row table:style-name="ro1">
          <table:table-cell office:value-type="string" table:style-name="ce106">
            <text:p>備註：「核准日期」及「補(捐)助金額(含累積金額)」係指補(捐)助案件之核定日期及核定金額。</text:p>
          </table:table-cell>
          <table:table-cell table:number-columns-repeated="6" table:style-name="ce92"/>
          <table:table-cell table:number-columns-repeated="16377"/>
        </table:table-row>
        <table:table-row table:number-rows-repeated="449" table:style-name="ro9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077" table:style-name="ro9">
          <table:table-cell table:number-columns-repeated="16384"/>
        </table:table-row>
        <table:named-expressions>
          <table:named-expression table:name="CHEN" table:expression="of:=[.#REF!]" table:base-cell-address="截至第2季(公務).$A$1"/>
          <table:named-expression table:name="jd" table:expression="of:=[.#REF!]" table:base-cell-address="截至第2季(公務).$A$1"/>
          <table:named-expression table:name="ONE" table:expression="of:=[.#REF!]" table:base-cell-address="截至第2季(公務).$A$1"/>
          <table:named-range table:name="Print_Titles" table:cell-range-address="截至第2季(疫後).$A$1:截至第2季(疫後).$XFD$4" table:base-cell-address="截至第2季(疫後).$A$1"/>
          <table:named-expression table:name="T" table:expression="of:=[.#REF!]" table:base-cell-address="截至第2季(公務).$A$1"/>
          <table:named-expression table:name="人_事_費_分_析_表" table:expression="of:=[.#REF!]" table:base-cell-address="截至第2季(公務).$A$1"/>
          <table:named-expression table:name="公_用_珍_貴_動_產_、_不_動_產_目_錄_總_表" table:expression="of:=[.#REF!]" table:base-cell-address="截至第2季(公務).$A$1"/>
          <table:named-expression table:name="公_用_財_產_目_錄_總___表" table:expression="of:=[.#REF!]" table:base-cell-address="截至第2季(公務).$A$1"/>
          <table:named-expression table:name="文字1" table:expression="of:=[.#REF!]" table:base-cell-address="截至第2季(公務).$A$1"/>
          <table:named-expression table:name="文字2" table:expression="of:=[.#REF!]" table:base-cell-address="截至第2季(公務).$A$1"/>
          <table:named-expression table:name="以前年度歲入來源別轉入數決算表" table:expression="of:=[.#REF!]" table:base-cell-address="截至第2季(公務).$A$1"/>
          <table:named-expression table:name="以前年度歲出政事別轉入數決算表" table:expression="of:=[.#REF!]" table:base-cell-address="截至第2季(公務).$A$1"/>
          <table:named-expression table:name="以前年度歲出機關別轉入數決算表" table:expression="of:=[.#REF!]" table:base-cell-address="截至第2季(公務).$A$1"/>
          <table:named-expression table:name="以前年度歲出轉入數國庫已撥及未撥款項明細表" table:expression="of:=[.#REF!]" table:base-cell-address="截至第2季(公務).$A$1"/>
          <table:named-expression table:name="本年度經費預算國庫已撥及未撥款項明細表" table:expression="of:=[.#REF!]" table:base-cell-address="截至第2季(公務).$A$1"/>
          <table:named-expression table:name="委託辦理計畫_事項_經費報告表" table:expression="of:=[.#REF!]" table:base-cell-address="截至第2季(公務).$A$1"/>
          <table:named-expression table:name="退還以前年度納庫款明細表" table:expression="of:=[.#REF!]" table:base-cell-address="截至第2季(公務).$A$1"/>
          <table:named-expression table:name="歲_入_來_源_別_決_算_表" table:expression="of:=[.#REF!]" table:base-cell-address="截至第2季(公務).$A$1"/>
          <table:named-expression table:name="歲_出_政_事_別_決_算_表" table:expression="of:=[.#REF!]" table:base-cell-address="截至第2季(公務).$A$1"/>
          <table:named-expression table:name="歲_出_機_關_別_決_算_表" table:expression="of:=[.#REF!]" table:base-cell-address="截至第2季(公務).$A$1"/>
          <table:named-expression table:name="歲入經費明細表" table:expression="of:=[.#REF!]" table:base-cell-address="截至第2季(公務).$A$1"/>
          <table:named-expression table:name="歲入類、經費類平衡表" table:expression="of:=[.#REF!]" table:base-cell-address="截至第2季(公務).$A$1"/>
          <table:named-expression table:name="歲入類待納庫款明細表" table:expression="of:=[.#REF!]" table:base-cell-address="截至第2季(公務).$A$1"/>
          <table:named-expression table:name="歲出用途別決算分析表" table:expression="of:=[.#REF!]" table:base-cell-address="截至第2季(公務).$A$1"/>
          <table:named-expression table:name="歲出用途別決算綜計表" table:expression="of:=[.#REF!]" table:base-cell-address="截至第2季(公務).$A$1"/>
          <table:named-expression table:name="歲出按職能及經濟性綜合分類表" table:expression="of:=[.#REF!]" table:base-cell-address="截至第2季(公務).$A$1"/>
          <table:named-expression table:name="經費類經費賸餘明細表" table:expression="of:=[.#REF!]" table:base-cell-address="截至第2季(公務).$A$1"/>
          <table:named-expression table:name="增購及汰換車輛明細表" table:expression="of:=[.#REF!]" table:base-cell-address="截至第2季(公務).$A$1"/>
          <table:named-expression table:name="機關名稱_對各部門捐助成立財團法人之效益評估表" table:expression="of:=[.#REF!]" table:base-cell-address="截至第2季(公務).$A$1"/>
          <table:named-expression table:name="機關名稱_對直接投資、所屬各部門轉投資及共同投資之效益評估表" table:expression="of:=[.#REF!]" table:base-cell-address="截至第2季(公務).$A$1"/>
        </table:named-expressions>
      </table:table>
      <table:table table:name="截至第2季(前瞻)" table:style-name="ta2">
        <table:table-column table:style-name="co1" table:default-cell-style-name="ce61"/>
        <table:table-column table:style-name="co2" table:default-cell-style-name="ce61"/>
        <table:table-column table:style-name="co13" table:default-cell-style-name="ce61"/>
        <table:table-column table:style-name="co4" table:default-cell-style-name="ce62"/>
        <table:table-column table:style-name="co18" table:default-cell-style-name="ce62"/>
        <table:table-column table:style-name="co6" table:default-cell-style-name="ce61"/>
        <table:table-column table:style-name="co14" table:default-cell-style-name="ce61"/>
        <table:table-column table:style-name="co15" table:default-cell-style-name="ce62"/>
        <table:table-column table:style-name="co9" table:default-cell-style-name="ce61"/>
        <table:table-column table:style-name="co16" table:default-cell-style-name="ce61"/>
        <table:table-column table:style-name="co17" table:default-cell-style-name="ce64"/>
        <table:table-column table:style-name="co12" table:number-columns-repeated="16373" table:default-cell-style-name="ce64"/>
        <table:table-row table:style-name="ro1">
          <table:table-cell table:number-columns-repeated="3" table:style-name="ce61"/>
          <table:table-cell table:number-columns-repeated="2" table:style-name="ce62"/>
          <table:table-cell table:number-columns-repeated="2" table:style-name="ce61"/>
          <table:table-cell table:style-name="ce63"/>
          <table:table-cell table:number-columns-repeated="2" table:style-name="ce61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45">
            <text:p>經濟部商業發展署對縣市政府、民間團體及個人補(捐)助經費彙總表</text:p>
            <text:p>114年度截至第2季止</text:p>
          </table:table-cell>
          <table:covered-table-cell table:number-columns-repeated="7"/>
          <table:table-cell table:number-columns-repeated="16376" table:style-name="ce64"/>
        </table:table-row>
        <table:table-row table:style-name="ro3">
          <table:table-cell table:number-columns-repeated="2" table:style-name="ce65"/>
          <table:table-cell table:style-name="ce66"/>
          <table:table-cell table:number-columns-repeated="2" table:style-name="ce67"/>
          <table:table-cell table:number-columns-repeated="2" table:style-name="ce66"/>
          <table:table-cell office:value-type="string" table:style-name="ce68">
            <text:p>單位: <text:s/>元</text:p>
          </table:table-cell>
          <table:table-cell table:number-columns-repeated="16376" table:style-name="ce64"/>
        </table:table-row>
        <table:table-row table:style-name="ro4">
          <table:table-cell office:value-type="string" table:style-name="ce69">
            <text:p>項次</text:p>
          </table:table-cell>
          <table:table-cell office:value-type="string" table:style-name="ce69">
            <text:p>補(捐)助機關</text:p>
          </table:table-cell>
          <table:table-cell office:value-type="string" table:style-name="ce69">
            <text:p>受補(捐)助對象所歸屬之直轄市或縣（市）</text:p>
          </table:table-cell>
          <table:table-cell office:value-type="string" table:style-name="ce69">
            <text:p>受補(捐)助對象</text:p>
          </table:table-cell>
          <table:table-cell office:value-type="string" table:style-name="ce69">
            <text:p>補(捐)助事項或用途<text:s text:c="3"/></text:p>
          </table:table-cell>
          <table:table-cell office:value-type="string" table:style-name="ce69">
            <text:p>核准日期</text:p>
          </table:table-cell>
          <table:table-cell office:value-type="string" table:style-name="ce69">
            <text:p>補(捐)助金額</text:p>
            <text:p>(含累積金額)</text:p>
          </table:table-cell>
          <table:table-cell office:value-type="string" table:style-name="ce69">
            <text:p>備註</text:p>
          </table:table-cell>
          <table:table-cell table:number-columns-repeated="2" table:style-name="ce70"/>
          <table:table-cell table:number-columns-repeated="16374" table:style-name="ce71"/>
        </table:table-row>
        <table:table-row table:style-name="ro6">
          <table:table-cell office:value-type="string" table:number-columns-spanned="8" table:number-rows-spanned="1" table:style-name="ce167">
            <text:p>三、前瞻基礎建設計畫特別預算</text:p>
          </table:table-cell>
          <table:covered-table-cell table:number-columns-repeated="7"/>
          <table:table-cell table:number-columns-repeated="2" table:style-name="ce70"/>
          <table:table-cell table:number-columns-repeated="16374" table:style-name="ce71"/>
        </table:table-row>
        <table:table-row table:style-name="ro13">
          <table:table-cell office:value-type="float" office:value="1" table:style-name="ce85">
            <text:p>1</text:p>
          </table:table-cell>
          <table:table-cell office:value-type="string" table:style-name="ce107">
            <text:p>經濟部</text:p>
            <text:p>商業發展署</text:p>
          </table:table-cell>
          <table:table-cell office:value-type="string" table:style-name="ce112">
            <text:p>臺南市</text:p>
          </table:table-cell>
          <table:table-cell office:value-type="string" table:style-name="ce113">
            <text:p>臺南市政府</text:p>
          </table:table-cell>
          <table:table-cell office:value-type="string" table:style-name="ce114">
            <text:p>公共服務據點整備-公有危險建築補強重建計畫-臺南市玉井區玉井公有零售市場耐震補強計畫</text:p>
          </table:table-cell>
          <table:table-cell office:value-type="string" table:style-name="ce115">
            <text:p>114.06.05</text:p>
          </table:table-cell>
          <table:table-cell office:value-type="float" office:value="13724000" table:style-name="ce116">
            <text:p>13,724,000<text:s/></text:p>
          </table:table-cell>
          <table:table-cell table:style-name="ce73"/>
          <table:table-cell table:style-name="ce74"/>
          <table:table-cell table:style-name="ce75"/>
          <table:table-cell table:number-columns-repeated="16374" table:style-name="ce76"/>
        </table:table-row>
        <table:table-row table:style-name="ro14">
          <table:table-cell office:value-type="float" office:value="2" table:style-name="ce85">
            <text:p>2</text:p>
          </table:table-cell>
          <table:table-cell office:value-type="string" table:style-name="ce107">
            <text:p>經濟部</text:p>
            <text:p>商業發展署</text:p>
          </table:table-cell>
          <table:table-cell office:value-type="string" table:style-name="ce112">
            <text:p>臺南市</text:p>
          </table:table-cell>
          <table:table-cell office:value-type="string" table:style-name="ce113">
            <text:p>臺南市政府</text:p>
          </table:table-cell>
          <table:table-cell office:value-type="string" table:style-name="ce114">
            <text:p>公共服務據點整備-公有危險建築補強重建計畫-臺南市楠西區楠西公有零售市場耐震拆除重建計畫</text:p>
          </table:table-cell>
          <table:table-cell office:value-type="string" table:style-name="ce115">
            <text:p>114.06.05</text:p>
          </table:table-cell>
          <table:table-cell office:value-type="float" office:value="46846000" table:style-name="ce111">
            <text:p>46,846,000<text:s/></text:p>
          </table:table-cell>
          <table:table-cell table:style-name="ce73"/>
          <table:table-cell table:style-name="ce74"/>
          <table:table-cell table:style-name="ce75"/>
          <table:table-cell table:number-columns-repeated="16374" table:style-name="ce76"/>
        </table:table-row>
        <table:table-row table:number-rows-repeated="4" table:style-name="ro15">
          <table:table-cell table:style-name="ce85"/>
          <table:table-cell table:style-name="ce72"/>
          <table:table-cell table:style-name="ce69"/>
          <table:table-cell table:style-name="ce79"/>
          <table:table-cell table:style-name="ce77"/>
          <table:table-cell table:style-name="ce83"/>
          <table:table-cell table:style-name="ce84"/>
          <table:table-cell table:style-name="ce73"/>
          <table:table-cell table:style-name="ce74"/>
          <table:table-cell table:style-name="ce75"/>
          <table:table-cell table:number-columns-repeated="16374" table:style-name="ce76"/>
        </table:table-row>
        <table:table-row table:style-name="ro15">
          <table:table-cell table:style-name="ce85"/>
          <table:table-cell table:style-name="ce72"/>
          <table:table-cell table:style-name="ce69"/>
          <table:table-cell table:style-name="ce79"/>
          <table:table-cell table:style-name="ce77"/>
          <table:table-cell table:style-name="ce83"/>
          <table:table-cell table:style-name="ce90"/>
          <table:table-cell table:style-name="ce73"/>
          <table:table-cell table:style-name="ce74"/>
          <table:table-cell table:style-name="ce75"/>
          <table:table-cell table:number-columns-repeated="16374" table:style-name="ce76"/>
        </table:table-row>
        <table:table-row table:number-rows-repeated="4" table:style-name="ro15">
          <table:table-cell table:style-name="ce85"/>
          <table:table-cell table:style-name="ce72"/>
          <table:table-cell table:style-name="ce69"/>
          <table:table-cell table:style-name="ce79"/>
          <table:table-cell table:style-name="ce77"/>
          <table:table-cell table:style-name="ce83"/>
          <table:table-cell table:style-name="ce84"/>
          <table:table-cell table:style-name="ce73"/>
          <table:table-cell table:style-name="ce74"/>
          <table:table-cell table:style-name="ce75"/>
          <table:table-cell table:number-columns-repeated="16374" table:style-name="ce76"/>
        </table:table-row>
        <table:table-row table:style-name="ro3">
          <table:table-cell office:value-type="string" table:number-columns-spanned="6" table:number-rows-spanned="1" table:style-name="ce168">
            <text:p>前瞻基礎建設計畫特別預算 合計</text:p>
          </table:table-cell>
          <table:covered-table-cell table:number-columns-repeated="5"/>
          <table:table-cell office:value-type="float" office:value="60570000" table:formula="of:=SUM([.G6:.G16])" table:style-name="ce91">
            <text:p><text:s/>60,570,000<text:s/></text:p>
          </table:table-cell>
          <table:table-cell table:style-name="ce78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9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16376"/>
        </table:table-row>
        <table:table-row table:number-rows-repeated="1048558" table:style-name="ro9">
          <table:table-cell table:number-columns-repeated="16384"/>
        </table:table-row>
        <table:named-expressions>
          <table:named-expression table:name="CHEN" table:expression="of:=[.#REF!]" table:base-cell-address="截至第2季(公務).$A$1"/>
          <table:named-expression table:name="jd" table:expression="of:=[.#REF!]" table:base-cell-address="截至第2季(公務).$A$1"/>
          <table:named-expression table:name="ONE" table:expression="of:=[.#REF!]" table:base-cell-address="截至第2季(公務).$A$1"/>
          <table:named-range table:name="Print_Area" table:cell-range-address="截至第2季(前瞻).$A$1:截至第2季(前瞻).$H$18" table:base-cell-address="截至第2季(前瞻).$A$1"/>
          <table:named-range table:name="Print_Titles" table:cell-range-address="截至第2季(前瞻).$A$1:截至第2季(前瞻).$XFD$4" table:base-cell-address="截至第2季(前瞻).$A$1"/>
          <table:named-expression table:name="T" table:expression="of:=[.#REF!]" table:base-cell-address="截至第2季(公務).$A$1"/>
          <table:named-expression table:name="人_事_費_分_析_表" table:expression="of:=[.#REF!]" table:base-cell-address="截至第2季(公務).$A$1"/>
          <table:named-expression table:name="公_用_珍_貴_動_產_、_不_動_產_目_錄_總_表" table:expression="of:=[.#REF!]" table:base-cell-address="截至第2季(公務).$A$1"/>
          <table:named-expression table:name="公_用_財_產_目_錄_總___表" table:expression="of:=[.#REF!]" table:base-cell-address="截至第2季(公務).$A$1"/>
          <table:named-expression table:name="文字1" table:expression="of:=[.#REF!]" table:base-cell-address="截至第2季(公務).$A$1"/>
          <table:named-expression table:name="文字2" table:expression="of:=[.#REF!]" table:base-cell-address="截至第2季(公務).$A$1"/>
          <table:named-expression table:name="以前年度歲入來源別轉入數決算表" table:expression="of:=[.#REF!]" table:base-cell-address="截至第2季(公務).$A$1"/>
          <table:named-expression table:name="以前年度歲出政事別轉入數決算表" table:expression="of:=[.#REF!]" table:base-cell-address="截至第2季(公務).$A$1"/>
          <table:named-expression table:name="以前年度歲出機關別轉入數決算表" table:expression="of:=[.#REF!]" table:base-cell-address="截至第2季(公務).$A$1"/>
          <table:named-expression table:name="以前年度歲出轉入數國庫已撥及未撥款項明細表" table:expression="of:=[.#REF!]" table:base-cell-address="截至第2季(公務).$A$1"/>
          <table:named-expression table:name="本年度經費預算國庫已撥及未撥款項明細表" table:expression="of:=[.#REF!]" table:base-cell-address="截至第2季(公務).$A$1"/>
          <table:named-expression table:name="委託辦理計畫_事項_經費報告表" table:expression="of:=[.#REF!]" table:base-cell-address="截至第2季(公務).$A$1"/>
          <table:named-expression table:name="退還以前年度納庫款明細表" table:expression="of:=[.#REF!]" table:base-cell-address="截至第2季(公務).$A$1"/>
          <table:named-expression table:name="歲_入_來_源_別_決_算_表" table:expression="of:=[.#REF!]" table:base-cell-address="截至第2季(公務).$A$1"/>
          <table:named-expression table:name="歲_出_政_事_別_決_算_表" table:expression="of:=[.#REF!]" table:base-cell-address="截至第2季(公務).$A$1"/>
          <table:named-expression table:name="歲_出_機_關_別_決_算_表" table:expression="of:=[.#REF!]" table:base-cell-address="截至第2季(公務).$A$1"/>
          <table:named-expression table:name="歲入經費明細表" table:expression="of:=[.#REF!]" table:base-cell-address="截至第2季(公務).$A$1"/>
          <table:named-expression table:name="歲入類、經費類平衡表" table:expression="of:=[.#REF!]" table:base-cell-address="截至第2季(公務).$A$1"/>
          <table:named-expression table:name="歲入類待納庫款明細表" table:expression="of:=[.#REF!]" table:base-cell-address="截至第2季(公務).$A$1"/>
          <table:named-expression table:name="歲出用途別決算分析表" table:expression="of:=[.#REF!]" table:base-cell-address="截至第2季(公務).$A$1"/>
          <table:named-expression table:name="歲出用途別決算綜計表" table:expression="of:=[.#REF!]" table:base-cell-address="截至第2季(公務).$A$1"/>
          <table:named-expression table:name="歲出按職能及經濟性綜合分類表" table:expression="of:=[.#REF!]" table:base-cell-address="截至第2季(公務).$A$1"/>
          <table:named-expression table:name="經費類經費賸餘明細表" table:expression="of:=[.#REF!]" table:base-cell-address="截至第2季(公務).$A$1"/>
          <table:named-expression table:name="增購及汰換車輛明細表" table:expression="of:=[.#REF!]" table:base-cell-address="截至第2季(公務).$A$1"/>
          <table:named-expression table:name="機關名稱_對各部門捐助成立財團法人之效益評估表" table:expression="of:=[.#REF!]" table:base-cell-address="截至第2季(公務).$A$1"/>
          <table:named-expression table:name="機關名稱_對直接投資、所屬各部門轉投資及共同投資之效益評估表" table:expression="of:=[.#REF!]" table:base-cell-address="截至第2季(公務).$A$1"/>
        </table:named-expressions>
      </table:table>
      <table:table table:name="截至第2季(基金)_" table:style-name="ta3">
        <table:table-column table:style-name="co1" table:default-cell-style-name="ce61"/>
        <table:table-column table:style-name="co2" table:default-cell-style-name="ce61"/>
        <table:table-column table:style-name="co13" table:default-cell-style-name="ce61"/>
        <table:table-column table:style-name="co4" table:default-cell-style-name="ce62"/>
        <table:table-column table:style-name="co18" table:default-cell-style-name="ce62"/>
        <table:table-column table:style-name="co6" table:default-cell-style-name="ce61"/>
        <table:table-column table:style-name="co14" table:default-cell-style-name="ce61"/>
        <table:table-column table:style-name="co15" table:default-cell-style-name="ce62"/>
        <table:table-column table:style-name="co9" table:default-cell-style-name="ce61"/>
        <table:table-column table:style-name="co16" table:default-cell-style-name="ce61"/>
        <table:table-column table:style-name="co19" table:default-cell-style-name="ce64"/>
        <table:table-column table:style-name="co12" table:number-columns-repeated="16373" table:default-cell-style-name="ce64"/>
        <table:table-row table:style-name="ro1">
          <table:table-cell table:number-columns-repeated="3" table:style-name="ce61"/>
          <table:table-cell table:number-columns-repeated="2" table:style-name="ce62"/>
          <table:table-cell table:number-columns-repeated="2" table:style-name="ce61"/>
          <table:table-cell table:style-name="ce63"/>
          <table:table-cell table:number-columns-repeated="2" table:style-name="ce61"/>
          <table:table-cell table:number-columns-repeated="16374" table:style-name="ce64"/>
        </table:table-row>
        <table:table-row table:style-name="ro2">
          <table:table-cell office:value-type="string" table:number-columns-spanned="11" table:number-rows-spanned="1" table:style-name="ce145">
            <text:p>經濟部商業發展署對縣市政府、民間團體及個人補(捐)助經費彙總表</text:p>
            <text:p>114年度截至第2季止</text:p>
          </table:table-cell>
          <table:covered-table-cell table:number-columns-repeated="10"/>
          <table:table-cell table:number-columns-repeated="16373" table:style-name="ce64"/>
        </table:table-row>
        <table:table-row table:style-name="ro3">
          <table:table-cell table:number-columns-repeated="2" table:style-name="ce65"/>
          <table:table-cell table:style-name="ce66"/>
          <table:table-cell table:number-columns-repeated="2" table:style-name="ce67"/>
          <table:table-cell table:number-columns-repeated="2" table:style-name="ce66"/>
          <table:table-cell table:style-name="ce98"/>
          <table:table-cell table:number-columns-repeated="2" table:style-name="ce64"/>
          <table:table-cell office:value-type="string" table:style-name="ce98">
            <text:p>單位: <text:s/>元</text:p>
          </table:table-cell>
          <table:table-cell table:number-columns-repeated="16373" table:style-name="ce64"/>
        </table:table-row>
        <table:table-row table:style-name="ro16">
          <table:table-cell office:value-type="string" table:number-columns-spanned="1" table:number-rows-spanned="2" table:style-name="ce154">
            <text:p>項次</text:p>
          </table:table-cell>
          <table:table-cell office:value-type="string" table:number-columns-spanned="1" table:number-rows-spanned="2" table:style-name="ce154">
            <text:p>補(捐)助機關</text:p>
          </table:table-cell>
          <table:table-cell office:value-type="string" table:number-columns-spanned="1" table:number-rows-spanned="2" table:style-name="ce154">
            <text:p>受補(捐)助對象所歸屬之直轄市或縣（市）</text:p>
          </table:table-cell>
          <table:table-cell office:value-type="string" table:number-columns-spanned="1" table:number-rows-spanned="2" table:style-name="ce154">
            <text:p>受補(捐)助對象</text:p>
          </table:table-cell>
          <table:table-cell office:value-type="string" table:number-columns-spanned="1" table:number-rows-spanned="2" table:style-name="ce154">
            <text:p>補(捐)助事項或用途<text:s text:c="3"/></text:p>
          </table:table-cell>
          <table:table-cell office:value-type="string" table:number-columns-spanned="1" table:number-rows-spanned="2" table:style-name="ce154">
            <text:p>核准日期</text:p>
          </table:table-cell>
          <table:table-cell office:value-type="string" table:number-columns-spanned="1" table:number-rows-spanned="2" table:style-name="ce154">
            <text:p>補(捐)助金額</text:p>
            <text:p>(含累積金額)</text:p>
          </table:table-cell>
          <table:table-cell office:value-type="string" table:number-columns-spanned="1" table:number-rows-spanned="2" table:style-name="ce154">
            <text:p>備註</text:p>
          </table:table-cell>
          <table:table-cell office:value-type="string" table:number-columns-spanned="3" table:number-rows-spanned="1" table:style-name="ce154">
            <text:p>各基金分攤說明</text:p>
          </table:table-cell>
          <table:covered-table-cell table:number-columns-repeated="2"/>
          <table:table-cell table:number-columns-repeated="16373" table:style-name="ce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中小基金</text:p>
          </table:table-cell>
          <table:table-cell office:value-type="string" table:style-name="ce69">
            <text:p>就安基金</text:p>
          </table:table-cell>
          <table:table-cell office:value-type="string" table:style-name="ce69">
            <text:p>觀光基金</text:p>
          </table:table-cell>
          <table:table-cell table:number-columns-repeated="16373" table:style-name="ce71"/>
        </table:table-row>
        <table:table-row table:style-name="ro6">
          <table:table-cell office:value-type="string" table:number-columns-spanned="11" table:number-rows-spanned="1" table:style-name="ce167">
            <text:p>四、就業安定基金/觀光發展基金/中小企業發展基金</text:p>
          </table:table-cell>
          <table:covered-table-cell table:number-columns-repeated="10"/>
          <table:table-cell table:number-columns-repeated="16373" table:style-name="ce71"/>
        </table:table-row>
        <table:table-row table:style-name="ro15">
          <table:table-cell office:value-type="float" office:value="1" table:style-name="ce85">
            <text:p>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點點雲智能行銷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80000" table:style-name="ce84">
            <text:p>80,000<text:s/></text:p>
          </table:table-cell>
          <table:table-cell table:style-name="ce73"/>
          <table:table-cell office:value-type="float" office:value="80000" table:style-name="ce84">
            <text:p>8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" table:style-name="ce85">
            <text:p>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福珍園肉圓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" table:style-name="ce85">
            <text:p>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台灣生活服務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4" table:style-name="ce85">
            <text:p>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薑黃王生機實業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40000" table:style-name="ce84">
            <text:p>40,000<text:s/></text:p>
          </table:table-cell>
          <table:table-cell table:style-name="ce73"/>
          <table:table-cell office:value-type="float" office:value="40000" table:style-name="ce84">
            <text:p>4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5" table:style-name="ce85">
            <text:p>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知更科技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6" table:style-name="ce85">
            <text:p>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馥璽國際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7" table:style-name="ce85">
            <text:p>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利沙企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10000" table:style-name="ce90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8" table:style-name="ce85">
            <text:p>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樂乙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39200" table:style-name="ce84">
            <text:p>39,200<text:s/></text:p>
          </table:table-cell>
          <table:table-cell table:style-name="ce73"/>
          <table:table-cell office:value-type="float" office:value="39200" table:style-name="ce84">
            <text:p>39,2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9" table:style-name="ce85">
            <text:p>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萬達興貿易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19600" table:style-name="ce84">
            <text:p>19,600<text:s/></text:p>
          </table:table-cell>
          <table:table-cell table:style-name="ce73"/>
          <table:table-cell office:value-type="float" office:value="19600" table:style-name="ce84">
            <text:p>19,6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0" table:style-name="ce85">
            <text:p>1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執雅國際貿易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78400" table:style-name="ce84">
            <text:p>78,400<text:s/></text:p>
          </table:table-cell>
          <table:table-cell table:style-name="ce73"/>
          <table:table-cell office:value-type="float" office:value="29400" table:style-name="ce84">
            <text:p>29,400<text:s/></text:p>
          </table:table-cell>
          <table:table-cell office:value-type="float" office:value="49000" table:style-name="ce84">
            <text:p>49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1" table:style-name="ce85">
            <text:p>1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玄宇數位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98000" table:style-name="ce84">
            <text:p>98,000<text:s/></text:p>
          </table:table-cell>
          <table:table-cell table:style-name="ce73"/>
          <table:table-cell office:value-type="float" office:value="68600" table:style-name="ce84">
            <text:p>68,600<text:s/></text:p>
          </table:table-cell>
          <table:table-cell office:value-type="float" office:value="29400" table:style-name="ce84">
            <text:p>29,4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2" table:style-name="ce85">
            <text:p>1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歐舍咖啡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95000" table:style-name="ce84">
            <text:p>95,000<text:s/></text:p>
          </table:table-cell>
          <table:table-cell office:value-type="float" office:value="5000" table:style-name="ce84">
            <text:p>5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3" table:style-name="ce85">
            <text:p>1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月巴藝術美學工作室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4" table:style-name="ce85">
            <text:p>1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高媒國際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5" table:style-name="ce85">
            <text:p>1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小時候紅豆餅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6" table:style-name="ce85">
            <text:p>1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易成動能工業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5000" table:style-name="ce84">
            <text:p>5,000<text:s/></text:p>
          </table:table-cell>
          <table:table-cell table:style-name="ce73"/>
          <table:table-cell office:value-type="float" office:value="5000" table:style-name="ce84">
            <text:p>5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7" table:style-name="ce85">
            <text:p>1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諾亞數位科技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8" table:style-name="ce85">
            <text:p>1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79">
            <text:p>美科企業社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9" table:style-name="ce85">
            <text:p>1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嘉義市</text:p>
          </table:table-cell>
          <table:table-cell office:value-type="string" table:style-name="ce79">
            <text:p>宇迅科技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50000" table:style-name="ce84">
            <text:p>5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50000" table:style-name="ce84">
            <text:p>5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0" table:style-name="ce85">
            <text:p>2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嘉義市</text:p>
          </table:table-cell>
          <table:table-cell office:value-type="string" table:style-name="ce79">
            <text:p>薏蓮坊企業社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40000" table:style-name="ce84">
            <text:p>4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40000" table:style-name="ce84">
            <text:p>4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1" table:style-name="ce85">
            <text:p>2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嘉義市</text:p>
          </table:table-cell>
          <table:table-cell office:value-type="string" table:style-name="ce79">
            <text:p>嘉士得旅行社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20000" table:style-name="ce84">
            <text:p>20,00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2" table:style-name="ce85">
            <text:p>2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屏東縣</text:p>
          </table:table-cell>
          <table:table-cell office:value-type="string" table:style-name="ce79">
            <text:p>左左拉手舞皂坊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4.3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3" table:style-name="ce85">
            <text:p>2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羅婷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02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0" table:style-name="ce84">
            <text:p>10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4" table:style-name="ce85">
            <text:p>2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樂沐朵生技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02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5" table:style-name="ce85">
            <text:p>2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愛戀珠寶國際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02</text:p>
          </table:table-cell>
          <table:table-cell office:value-type="float" office:value="9800" table:style-name="ce84">
            <text:p>9,800<text:s/></text:p>
          </table:table-cell>
          <table:table-cell table:style-name="ce73"/>
          <table:table-cell office:value-type="float" office:value="9800" table:style-name="ce84">
            <text:p>9,8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6" table:style-name="ce85">
            <text:p>2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賀喜喜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02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7" table:style-name="ce85">
            <text:p>2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數據雲科技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06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100000" table:style-name="ce84">
            <text:p>10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8" table:style-name="ce85">
            <text:p>2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嘉義市</text:p>
          </table:table-cell>
          <table:table-cell office:value-type="string" table:style-name="ce79">
            <text:p>瘋狂賣客旅行社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06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10000" table:style-name="ce84">
            <text:p>10,00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9" table:style-name="ce85">
            <text:p>2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微光整合行銷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0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0" table:style-name="ce85">
            <text:p>3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回巢簡餐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07</text:p>
          </table:table-cell>
          <table:table-cell office:value-type="float" office:value="90000" table:style-name="ce84">
            <text:p>9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90000" table:style-name="ce84">
            <text:p>9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1" table:style-name="ce85">
            <text:p>3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鑫國揚科技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0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2" table:style-name="ce85">
            <text:p>3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極策網路行銷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07</text:p>
          </table:table-cell>
          <table:table-cell office:value-type="float" office:value="15000" table:style-name="ce84">
            <text:p>15,000<text:s/></text:p>
          </table:table-cell>
          <table:table-cell table:style-name="ce73"/>
          <table:table-cell office:value-type="float" office:value="15000" table:style-name="ce84">
            <text:p>15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3" table:style-name="ce85">
            <text:p>3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79">
            <text:p>九果子商行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0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4" table:style-name="ce85">
            <text:p>3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嘉義市</text:p>
          </table:table-cell>
          <table:table-cell office:value-type="string" table:style-name="ce79">
            <text:p>小小文化創意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0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5" table:style-name="ce85">
            <text:p>3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嘉義縣</text:p>
          </table:table-cell>
          <table:table-cell office:value-type="string" table:style-name="ce79">
            <text:p>和琴康旅文創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0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6" table:style-name="ce85">
            <text:p>3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順和電通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12</text:p>
          </table:table-cell>
          <table:table-cell office:value-type="float" office:value="5000" table:style-name="ce84">
            <text:p>5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5000" table:style-name="ce84">
            <text:p>5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7" table:style-name="ce85">
            <text:p>3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古俬國際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1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8" table:style-name="ce85">
            <text:p>3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嘉義市</text:p>
          </table:table-cell>
          <table:table-cell office:value-type="string" table:style-name="ce79">
            <text:p>閎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16</text:p>
          </table:table-cell>
          <table:table-cell office:value-type="float" office:value="9800" table:style-name="ce84">
            <text:p>9,800<text:s/></text:p>
          </table:table-cell>
          <table:table-cell table:style-name="ce73"/>
          <table:table-cell office:value-type="float" office:value="9800" table:style-name="ce84">
            <text:p>9,8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9" table:style-name="ce85">
            <text:p>3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桃企國際商行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19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40" table:style-name="ce85">
            <text:p>4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六六電商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90000" table:style-name="ce84">
            <text:p>90,000<text:s/></text:p>
          </table:table-cell>
          <table:table-cell table:style-name="ce73"/>
          <table:table-cell office:value-type="float" office:value="70000" table:style-name="ce84">
            <text:p>70,00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41" table:style-name="ce85">
            <text:p>4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路老闆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42" table:style-name="ce85">
            <text:p>4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金澄創新顧問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7500" table:style-name="ce84">
            <text:p>7,5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7500" table:style-name="ce84">
            <text:p>7,5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43" table:style-name="ce85">
            <text:p>4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火玄音樂工作室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44" table:style-name="ce85">
            <text:p>4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三和電訊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45" table:style-name="ce85">
            <text:p>4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途中國際青年旅舍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46" table:style-name="ce85">
            <text:p>4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食光行旅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10000" table:style-name="ce84">
            <text:p>10,00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47" table:style-name="ce85">
            <text:p>4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突圍智創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48" table:style-name="ce85">
            <text:p>4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允升工商顧問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49" table:style-name="ce85">
            <text:p>4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京聯科技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30000" table:style-name="ce84">
            <text:p>3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50" table:style-name="ce85">
            <text:p>5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京聯網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51" table:style-name="ce85">
            <text:p>5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廷宇網路科技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60000" table:style-name="ce84">
            <text:p>60,000<text:s/></text:p>
          </table:table-cell>
          <table:table-cell table:style-name="ce73"/>
          <table:table-cell office:value-type="float" office:value="50000" table:style-name="ce84">
            <text:p>5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52" table:style-name="ce85">
            <text:p>5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艾自己生活科技服務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30000" table:style-name="ce84">
            <text:p>3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53" table:style-name="ce85">
            <text:p>5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和合生醫科技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54" table:style-name="ce85">
            <text:p>5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法蘭司烘焙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55" table:style-name="ce85">
            <text:p>5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加揚國際倉儲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30000" table:style-name="ce84">
            <text:p>3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56" table:style-name="ce85">
            <text:p>5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志晟餐飲事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57" table:style-name="ce85">
            <text:p>5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卡奇基開發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40000" table:style-name="ce84">
            <text:p>4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30000" table:style-name="ce84">
            <text:p>3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58" table:style-name="ce85">
            <text:p>5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市家企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59" table:style-name="ce85">
            <text:p>5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保羅密斯創意設計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60" table:style-name="ce85">
            <text:p>6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立東國際建設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40000" table:style-name="ce84">
            <text:p>40,000<text:s/></text:p>
          </table:table-cell>
          <table:table-cell table:style-name="ce73"/>
          <table:table-cell office:value-type="float" office:value="40000" table:style-name="ce84">
            <text:p>4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61" table:style-name="ce85">
            <text:p>6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立東開發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62" table:style-name="ce85">
            <text:p>6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你的空間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63" table:style-name="ce85">
            <text:p>6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錚典科技國際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50000" table:style-name="ce84">
            <text:p>50,000<text:s/></text:p>
          </table:table-cell>
          <table:table-cell table:style-name="ce73"/>
          <table:table-cell office:value-type="float" office:value="50000" table:style-name="ce84">
            <text:p>5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64" table:style-name="ce85">
            <text:p>6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美石家石材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65" table:style-name="ce85">
            <text:p>6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喜歡旅行社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80000" table:style-name="ce84">
            <text:p>80,00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66" table:style-name="ce85">
            <text:p>6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吉爾哈登工作室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67" table:style-name="ce85">
            <text:p>6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瑪䔲地板工程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68" table:style-name="ce85">
            <text:p>6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坤發車業商行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69" table:style-name="ce85">
            <text:p>6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耀星房屋仲介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70" table:style-name="ce85">
            <text:p>7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麗森資訊科技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40000" table:style-name="ce84">
            <text:p>40,000<text:s/></text:p>
          </table:table-cell>
          <table:table-cell table:style-name="ce73"/>
          <table:table-cell office:value-type="float" office:value="30000" table:style-name="ce84">
            <text:p>3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71" table:style-name="ce85">
            <text:p>7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萬信交通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72" table:style-name="ce85">
            <text:p>7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智恩國際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73" table:style-name="ce85">
            <text:p>7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身體智慧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30000" table:style-name="ce84">
            <text:p>3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74" table:style-name="ce85">
            <text:p>7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勁電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68600" table:style-name="ce84">
            <text:p>68,600<text:s/></text:p>
          </table:table-cell>
          <table:table-cell table:style-name="ce73"/>
          <table:table-cell office:value-type="float" office:value="39200" table:style-name="ce84">
            <text:p>39,200<text:s/></text:p>
          </table:table-cell>
          <table:table-cell office:value-type="float" office:value="29400" table:style-name="ce84">
            <text:p>29,4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75" table:style-name="ce85">
            <text:p>7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智食良果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88200" table:style-name="ce84">
            <text:p>88,200<text:s/></text:p>
          </table:table-cell>
          <table:table-cell table:style-name="ce73"/>
          <table:table-cell office:value-type="float" office:value="88200" table:style-name="ce84">
            <text:p>88,2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76" table:style-name="ce85">
            <text:p>7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森普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77" table:style-name="ce85">
            <text:p>7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79">
            <text:p>莉婕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60000" table:style-name="ce84">
            <text:p>60,000<text:s/></text:p>
          </table:table-cell>
          <table:table-cell table:style-name="ce73"/>
          <table:table-cell office:value-type="float" office:value="30000" table:style-name="ce84">
            <text:p>30,000<text:s/></text:p>
          </table:table-cell>
          <table:table-cell office:value-type="float" office:value="30000" table:style-name="ce84">
            <text:p>3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78" table:style-name="ce85">
            <text:p>7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79">
            <text:p>奕萱國際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79" table:style-name="ce85">
            <text:p>7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彰化縣</text:p>
          </table:table-cell>
          <table:table-cell office:value-type="string" table:style-name="ce79">
            <text:p>台飾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80" table:style-name="ce85">
            <text:p>8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彰化縣</text:p>
          </table:table-cell>
          <table:table-cell office:value-type="string" table:style-name="ce79">
            <text:p>丞泰廣告工程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90000" table:style-name="ce84">
            <text:p>9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80000" table:style-name="ce84">
            <text:p>8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81" table:style-name="ce85">
            <text:p>8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彰化縣</text:p>
          </table:table-cell>
          <table:table-cell office:value-type="string" table:style-name="ce79">
            <text:p>加航通運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82" table:style-name="ce85">
            <text:p>8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彰化縣</text:p>
          </table:table-cell>
          <table:table-cell office:value-type="string" table:style-name="ce79">
            <text:p>泰航通運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50000" table:style-name="ce84">
            <text:p>5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50000" table:style-name="ce84">
            <text:p>5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83" table:style-name="ce85">
            <text:p>8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彰化縣</text:p>
          </table:table-cell>
          <table:table-cell office:value-type="string" table:style-name="ce79">
            <text:p>新航陸運企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84" table:style-name="ce85">
            <text:p>8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彰化縣</text:p>
          </table:table-cell>
          <table:table-cell office:value-type="string" table:style-name="ce79">
            <text:p>員林樂器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50000" table:style-name="ce84">
            <text:p>5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40000" table:style-name="ce84">
            <text:p>4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85" table:style-name="ce85">
            <text:p>8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嘉義市</text:p>
          </table:table-cell>
          <table:table-cell office:value-type="string" table:style-name="ce79">
            <text:p>台灣立碁知識科技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30000" table:style-name="ce84">
            <text:p>30,000<text:s/></text:p>
          </table:table-cell>
          <table:table-cell office:value-type="float" office:value="70000" table:style-name="ce84">
            <text:p>7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86" table:style-name="ce85">
            <text:p>8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嘉義市</text:p>
          </table:table-cell>
          <table:table-cell office:value-type="string" table:style-name="ce79">
            <text:p>翃昇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98000" table:style-name="ce84">
            <text:p>98,000<text:s/></text:p>
          </table:table-cell>
          <table:table-cell table:style-name="ce73"/>
          <table:table-cell office:value-type="float" office:value="68600" table:style-name="ce84">
            <text:p>68,600<text:s/></text:p>
          </table:table-cell>
          <table:table-cell office:value-type="float" office:value="29400" table:style-name="ce84">
            <text:p>29,4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87" table:style-name="ce85">
            <text:p>8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南投縣</text:p>
          </table:table-cell>
          <table:table-cell office:value-type="string" table:style-name="ce79">
            <text:p>宏璣企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50000" table:style-name="ce84">
            <text:p>5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40000" table:style-name="ce84">
            <text:p>4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88" table:style-name="ce85">
            <text:p>8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苗栗縣</text:p>
          </table:table-cell>
          <table:table-cell office:value-type="string" table:style-name="ce79">
            <text:p>友惠旅行社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89" table:style-name="ce85">
            <text:p>8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三通網資訊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1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90" table:style-name="ce85">
            <text:p>9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樂湜餐廳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1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91" table:style-name="ce85">
            <text:p>9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摩爾數媒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1</text:p>
          </table:table-cell>
          <table:table-cell office:value-type="float" office:value="90000" table:style-name="ce84">
            <text:p>90,000<text:s/></text:p>
          </table:table-cell>
          <table:table-cell table:style-name="ce73"/>
          <table:table-cell office:value-type="float" office:value="90000" table:style-name="ce84">
            <text:p>9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92" table:style-name="ce85">
            <text:p>9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得福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1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93" table:style-name="ce85">
            <text:p>9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百川衣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1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72500" table:style-name="ce84">
            <text:p>72,500<text:s/></text:p>
          </table:table-cell>
          <table:table-cell office:value-type="float" office:value="27500" table:style-name="ce84">
            <text:p>27,5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94" table:style-name="ce85">
            <text:p>9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宜居不動產管理顧問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1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90000" table:style-name="ce84">
            <text:p>9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95" table:style-name="ce85">
            <text:p>9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盛世佳實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1</text:p>
          </table:table-cell>
          <table:table-cell office:value-type="float" office:value="29400" table:style-name="ce84">
            <text:p>29,400<text:s/></text:p>
          </table:table-cell>
          <table:table-cell table:style-name="ce73"/>
          <table:table-cell office:value-type="float" office:value="29400" table:style-name="ce84">
            <text:p>29,4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96" table:style-name="ce85">
            <text:p>9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證達檢驗科技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1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40000" table:style-name="ce84">
            <text:p>40,000<text:s/></text:p>
          </table:table-cell>
          <table:table-cell office:value-type="float" office:value="60000" table:style-name="ce84">
            <text:p>6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97" table:style-name="ce85">
            <text:p>9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79">
            <text:p>紅牛國際旅行社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1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80000" table:style-name="ce84">
            <text:p>80,000<text:s/></text:p>
          </table:table-cell>
          <table:table-cell office:value-type="float" office:value="20000" table:style-name="ce84">
            <text:p>20,00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98" table:style-name="ce85">
            <text:p>9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79">
            <text:p>元越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1</text:p>
          </table:table-cell>
          <table:table-cell office:value-type="float" office:value="5960" table:style-name="ce84">
            <text:p>5,96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5960" table:style-name="ce84">
            <text:p>5,96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99" table:style-name="ce85">
            <text:p>9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79">
            <text:p>漢和健康事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1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00" table:style-name="ce85">
            <text:p>10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嘉義市</text:p>
          </table:table-cell>
          <table:table-cell office:value-type="string" table:style-name="ce79">
            <text:p>錦田雲端科技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1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60000" table:style-name="ce84">
            <text:p>60,000<text:s/></text:p>
          </table:table-cell>
          <table:table-cell office:value-type="float" office:value="40000" table:style-name="ce84">
            <text:p>4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01" table:style-name="ce85">
            <text:p>10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嘉義縣</text:p>
          </table:table-cell>
          <table:table-cell office:value-type="string" table:style-name="ce79">
            <text:p>一宇橙數位設計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1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90000" table:style-name="ce84">
            <text:p>9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02" table:style-name="ce85">
            <text:p>10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多元宇宙行銷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3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03" table:style-name="ce85">
            <text:p>10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台灣維百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3</text:p>
          </table:table-cell>
          <table:table-cell office:value-type="float" office:value="90000" table:style-name="ce84">
            <text:p>90,000<text:s/></text:p>
          </table:table-cell>
          <table:table-cell table:style-name="ce73"/>
          <table:table-cell office:value-type="float" office:value="60000" table:style-name="ce84">
            <text:p>60,000<text:s/></text:p>
          </table:table-cell>
          <table:table-cell office:value-type="float" office:value="30000" table:style-name="ce84">
            <text:p>3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04" table:style-name="ce85">
            <text:p>10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居間國際室內裝修設計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3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05" table:style-name="ce85">
            <text:p>10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奕昇有限公司台中分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3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06" table:style-name="ce85">
            <text:p>10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騰加數位服務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3</text:p>
          </table:table-cell>
          <table:table-cell office:value-type="float" office:value="80000" table:style-name="ce84">
            <text:p>80,000<text:s/></text:p>
          </table:table-cell>
          <table:table-cell table:style-name="ce73"/>
          <table:table-cell office:value-type="float" office:value="80000" table:style-name="ce84">
            <text:p>8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07" table:style-name="ce85">
            <text:p>10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妙期旅行社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3</text:p>
          </table:table-cell>
          <table:table-cell office:value-type="float" office:value="6500" table:style-name="ce84">
            <text:p>6,5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6500" table:style-name="ce84">
            <text:p>6,50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08" table:style-name="ce85">
            <text:p>10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79">
            <text:p>益家莉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3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100000" table:style-name="ce84">
            <text:p>10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09" table:style-name="ce85">
            <text:p>10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嘉義市</text:p>
          </table:table-cell>
          <table:table-cell office:value-type="string" table:style-name="ce79">
            <text:p>醋沐商行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3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10" table:style-name="ce85">
            <text:p>11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南投縣</text:p>
          </table:table-cell>
          <table:table-cell office:value-type="string" table:style-name="ce79">
            <text:p>溪頭夏緹飯店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3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80000" table:style-name="ce84">
            <text:p>80,000<text:s/></text:p>
          </table:table-cell>
          <table:table-cell office:value-type="float" office:value="20000" table:style-name="ce84">
            <text:p>20,00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11" table:style-name="ce85">
            <text:p>11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苗栗縣</text:p>
          </table:table-cell>
          <table:table-cell office:value-type="string" table:style-name="ce79">
            <text:p>星巢空間設計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3</text:p>
          </table:table-cell>
          <table:table-cell office:value-type="float" office:value="60000" table:style-name="ce84">
            <text:p>6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50000" table:style-name="ce84">
            <text:p>5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12" table:style-name="ce85">
            <text:p>11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基隆市</text:p>
          </table:table-cell>
          <table:table-cell office:value-type="string" table:style-name="ce79">
            <text:p>跨立方互動設計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3</text:p>
          </table:table-cell>
          <table:table-cell office:value-type="float" office:value="9800" table:style-name="ce84">
            <text:p>9,800<text:s/></text:p>
          </table:table-cell>
          <table:table-cell table:style-name="ce73"/>
          <table:table-cell office:value-type="float" office:value="9800" table:style-name="ce84">
            <text:p>9,8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13" table:style-name="ce85">
            <text:p>11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三人恆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6</text:p>
          </table:table-cell>
          <table:table-cell office:value-type="float" office:value="95000" table:style-name="ce84">
            <text:p>95,000<text:s/></text:p>
          </table:table-cell>
          <table:table-cell table:style-name="ce73"/>
          <table:table-cell office:value-type="float" office:value="95000" table:style-name="ce84">
            <text:p>95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14" table:style-name="ce85">
            <text:p>11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日月五角堂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6</text:p>
          </table:table-cell>
          <table:table-cell office:value-type="float" office:value="40000" table:style-name="ce84">
            <text:p>4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30000" table:style-name="ce84">
            <text:p>30,000<text:s/></text:p>
          </table:table-cell>
          <table:table-cell office:value-type="float" office:value="10000" table:style-name="ce84">
            <text:p>10,00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15" table:style-name="ce85">
            <text:p>11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興強科技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7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16" table:style-name="ce85">
            <text:p>11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威齊織品科技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7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61500" table:style-name="ce84">
            <text:p>61,500<text:s/></text:p>
          </table:table-cell>
          <table:table-cell office:value-type="float" office:value="38500" table:style-name="ce84">
            <text:p>38,5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17" table:style-name="ce85">
            <text:p>11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言碩科技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7</text:p>
          </table:table-cell>
          <table:table-cell office:value-type="float" office:value="60000" table:style-name="ce84">
            <text:p>60,000<text:s/></text:p>
          </table:table-cell>
          <table:table-cell table:style-name="ce73"/>
          <table:table-cell office:value-type="float" office:value="45000" table:style-name="ce84">
            <text:p>45,000<text:s/></text:p>
          </table:table-cell>
          <table:table-cell office:value-type="float" office:value="15000" table:style-name="ce84">
            <text:p>15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18" table:style-name="ce85">
            <text:p>11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長旺國際設計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8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19" table:style-name="ce85">
            <text:p>11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昶虹貿易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8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30000" table:style-name="ce84">
            <text:p>3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20" table:style-name="ce85">
            <text:p>12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彰化縣</text:p>
          </table:table-cell>
          <table:table-cell office:value-type="string" table:style-name="ce79">
            <text:p>加航汽車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8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21" table:style-name="ce85">
            <text:p>12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沐虹開發顧問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9</text:p>
          </table:table-cell>
          <table:table-cell office:value-type="float" office:value="9800" table:style-name="ce84">
            <text:p>9,800<text:s/></text:p>
          </table:table-cell>
          <table:table-cell table:style-name="ce73"/>
          <table:table-cell office:value-type="float" office:value="9800" table:style-name="ce84">
            <text:p>9,8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22" table:style-name="ce85">
            <text:p>12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魔法森林情趣精品館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9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23" table:style-name="ce85">
            <text:p>12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79">
            <text:p>艾拾金耳采耳專門店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5.29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24" table:style-name="ce85">
            <text:p>12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拾力整合工作室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2</text:p>
          </table:table-cell>
          <table:table-cell office:value-type="float" office:value="7908" table:style-name="ce84">
            <text:p>7,908<text:s/></text:p>
          </table:table-cell>
          <table:table-cell table:style-name="ce73"/>
          <table:table-cell office:value-type="float" office:value="7908" table:style-name="ce84">
            <text:p>7,908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25" table:style-name="ce85">
            <text:p>12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田莆室內裝修設計行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2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26" table:style-name="ce85">
            <text:p>12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彰化縣</text:p>
          </table:table-cell>
          <table:table-cell office:value-type="string" table:style-name="ce79">
            <text:p>統全國際開發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2</text:p>
          </table:table-cell>
          <table:table-cell office:value-type="float" office:value="750" table:style-name="ce84">
            <text:p>750<text:s/></text:p>
          </table:table-cell>
          <table:table-cell table:style-name="ce73"/>
          <table:table-cell office:value-type="float" office:value="750" table:style-name="ce84">
            <text:p>75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27" table:style-name="ce85">
            <text:p>12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芸采室內裝修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3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28" table:style-name="ce85">
            <text:p>12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辰柏企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4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29" table:style-name="ce85">
            <text:p>12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東京室內裝修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30" table:style-name="ce85">
            <text:p>13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久業企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31" table:style-name="ce85">
            <text:p>13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泓揚教育諮詢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32" table:style-name="ce85">
            <text:p>13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優的民宿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33" table:style-name="ce85">
            <text:p>13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落羽軒民宿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34" table:style-name="ce85">
            <text:p>13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品閣咖啡民宿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35" table:style-name="ce85">
            <text:p>13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河沿悦舍精品民宿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36" table:style-name="ce85">
            <text:p>13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公園６１號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37" table:style-name="ce85">
            <text:p>13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古風城民宿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38" table:style-name="ce85">
            <text:p>13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神雕雅築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39" table:style-name="ce85">
            <text:p>13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調色盤築夢會館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40" table:style-name="ce85">
            <text:p>14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水筠間民宿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41" table:style-name="ce85">
            <text:p>14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大心旅人生活館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42" table:style-name="ce85">
            <text:p>14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竹縣</text:p>
          </table:table-cell>
          <table:table-cell office:value-type="string" table:style-name="ce79">
            <text:p>天曲數位科技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43" table:style-name="ce85">
            <text:p>14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花蓮縣</text:p>
          </table:table-cell>
          <table:table-cell office:value-type="string" table:style-name="ce79">
            <text:p>東時光工作室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44" table:style-name="ce85">
            <text:p>14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嘉點事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6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45" table:style-name="ce85">
            <text:p>14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靖羽凱投資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6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46" table:style-name="ce85">
            <text:p>14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柒肆柒室內貼膜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6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47" table:style-name="ce85">
            <text:p>14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登高戶外休閒企業社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6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48" table:style-name="ce85">
            <text:p>14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Ｊａｎｅ．橙堡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6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49" table:style-name="ce85">
            <text:p>14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魯克海斯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9</text:p>
          </table:table-cell>
          <table:table-cell office:value-type="float" office:value="50000" table:style-name="ce84">
            <text:p>5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30000" table:style-name="ce84">
            <text:p>3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50" table:style-name="ce85">
            <text:p>15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艸田茶舖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9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51" table:style-name="ce85">
            <text:p>15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嘉義縣</text:p>
          </table:table-cell>
          <table:table-cell office:value-type="string" table:style-name="ce79">
            <text:p>日汨空間設計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09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52" table:style-name="ce85">
            <text:p>15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沐玥全美學企業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53" table:style-name="ce85">
            <text:p>15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安珞美學企業社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54" table:style-name="ce85">
            <text:p>15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齊思設計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55" table:style-name="ce85">
            <text:p>15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桐新國際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56" table:style-name="ce85">
            <text:p>15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銘家汕頭火鍋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1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57" table:style-name="ce85">
            <text:p>15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雲林縣</text:p>
          </table:table-cell>
          <table:table-cell office:value-type="string" table:style-name="ce79">
            <text:p>炎卿木偶雕刻社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2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58" table:style-name="ce85">
            <text:p>15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雲林縣</text:p>
          </table:table-cell>
          <table:table-cell office:value-type="string" table:style-name="ce79">
            <text:p>艾司河馬茶飲店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2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59" table:style-name="ce85">
            <text:p>15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雲林縣</text:p>
          </table:table-cell>
          <table:table-cell office:value-type="string" table:style-name="ce79">
            <text:p>駿逸輪胎企業社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2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60" table:style-name="ce85">
            <text:p>16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雲林縣</text:p>
          </table:table-cell>
          <table:table-cell office:value-type="string" table:style-name="ce79">
            <text:p>承鴻食品商行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2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61" table:style-name="ce85">
            <text:p>16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雲林縣</text:p>
          </table:table-cell>
          <table:table-cell office:value-type="string" table:style-name="ce79">
            <text:p>啟為商行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2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62" table:style-name="ce85">
            <text:p>16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雲林縣</text:p>
          </table:table-cell>
          <table:table-cell office:value-type="string" table:style-name="ce79">
            <text:p>嘟嘟豪企業社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2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63" table:style-name="ce85">
            <text:p>16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雲林縣</text:p>
          </table:table-cell>
          <table:table-cell office:value-type="string" table:style-name="ce79">
            <text:p>沅利茶行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2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64" table:style-name="ce85">
            <text:p>16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雲林縣</text:p>
          </table:table-cell>
          <table:table-cell office:value-type="string" table:style-name="ce79">
            <text:p>國柱商號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2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65" table:style-name="ce85">
            <text:p>16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雲林縣</text:p>
          </table:table-cell>
          <table:table-cell office:value-type="string" table:style-name="ce79">
            <text:p>莫忘初衷早午餐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2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66" table:style-name="ce85">
            <text:p>16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嘉義縣</text:p>
          </table:table-cell>
          <table:table-cell office:value-type="string" table:style-name="ce79">
            <text:p>鑫鑫平價中心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2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67" table:style-name="ce85">
            <text:p>16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崎昌資訊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3</text:p>
          </table:table-cell>
          <table:table-cell office:value-type="float" office:value="9800" table:style-name="ce84">
            <text:p>9,800<text:s/></text:p>
          </table:table-cell>
          <table:table-cell table:style-name="ce73"/>
          <table:table-cell office:value-type="float" office:value="9800" table:style-name="ce84">
            <text:p>9,8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68" table:style-name="ce85">
            <text:p>16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蜜蒂國際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6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69" table:style-name="ce85">
            <text:p>16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雲嶺企業社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6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70" table:style-name="ce85">
            <text:p>17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雲林縣</text:p>
          </table:table-cell>
          <table:table-cell office:value-type="string" table:style-name="ce79">
            <text:p>光采美學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71" table:style-name="ce85">
            <text:p>17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雲林縣</text:p>
          </table:table-cell>
          <table:table-cell office:value-type="string" table:style-name="ce79">
            <text:p>佑旺小吃店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72" table:style-name="ce85">
            <text:p>17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雲林縣</text:p>
          </table:table-cell>
          <table:table-cell office:value-type="string" table:style-name="ce79">
            <text:p>自然美斗南美容室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73" table:style-name="ce85">
            <text:p>17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雲林縣</text:p>
          </table:table-cell>
          <table:table-cell office:value-type="string" table:style-name="ce79">
            <text:p>冰角放空小站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1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74" table:style-name="ce85">
            <text:p>17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立盛數位資訊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7600" table:style-name="ce84">
            <text:p>17,600<text:s/></text:p>
          </table:table-cell>
          <table:table-cell table:style-name="ce73"/>
          <table:table-cell office:value-type="float" office:value="17600" table:style-name="ce84">
            <text:p>17,6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75" table:style-name="ce85">
            <text:p>17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巍聲國際藝術文化事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9800" table:style-name="ce84">
            <text:p>9,800<text:s/></text:p>
          </table:table-cell>
          <table:table-cell table:style-name="ce73"/>
          <table:table-cell office:value-type="float" office:value="9800" table:style-name="ce84">
            <text:p>9,8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76" table:style-name="ce85">
            <text:p>17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冒險精靈國際旅行社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9800" table:style-name="ce84">
            <text:p>19,800<text:s/></text:p>
          </table:table-cell>
          <table:table-cell table:style-name="ce73"/>
          <table:table-cell office:value-type="float" office:value="9800" table:style-name="ce84">
            <text:p>9,8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77" table:style-name="ce85">
            <text:p>17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合食餐飲顧問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78" table:style-name="ce85">
            <text:p>17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共享平台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30000" table:style-name="ce84">
            <text:p>3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79" table:style-name="ce85">
            <text:p>17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出奇整合廣告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80000" table:style-name="ce84">
            <text:p>80,000<text:s/></text:p>
          </table:table-cell>
          <table:table-cell table:style-name="ce73"/>
          <table:table-cell office:value-type="float" office:value="70000" table:style-name="ce84">
            <text:p>7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80" table:style-name="ce85">
            <text:p>18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佳位科技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50000" table:style-name="ce84">
            <text:p>50,000<text:s/></text:p>
          </table:table-cell>
          <table:table-cell table:style-name="ce73"/>
          <table:table-cell office:value-type="float" office:value="40000" table:style-name="ce84">
            <text:p>4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81" table:style-name="ce85">
            <text:p>18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文彬資訊科技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82" table:style-name="ce85">
            <text:p>18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麗倫科技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83" table:style-name="ce85">
            <text:p>18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四意行銷顧問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50000" table:style-name="ce84">
            <text:p>50,000<text:s/></text:p>
          </table:table-cell>
          <table:table-cell table:style-name="ce73"/>
          <table:table-cell office:value-type="float" office:value="30000" table:style-name="ce84">
            <text:p>30,00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84" table:style-name="ce85">
            <text:p>18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天沛企業社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85" table:style-name="ce85">
            <text:p>18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台灣保楊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86" table:style-name="ce85">
            <text:p>18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台灣永山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87" table:style-name="ce85">
            <text:p>18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朕宏國際實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90000" table:style-name="ce84">
            <text:p>9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88" table:style-name="ce85">
            <text:p>18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時刻影像工作室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60000" table:style-name="ce84">
            <text:p>60,000<text:s/></text:p>
          </table:table-cell>
          <table:table-cell table:style-name="ce73"/>
          <table:table-cell office:value-type="float" office:value="40000" table:style-name="ce84">
            <text:p>40,00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89" table:style-name="ce85">
            <text:p>18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澎啾工作室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90" table:style-name="ce85">
            <text:p>19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原金國際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100000" table:style-name="ce84">
            <text:p>10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91" table:style-name="ce85">
            <text:p>19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天一愛本草生物科技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92" table:style-name="ce85">
            <text:p>19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甘流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93" table:style-name="ce85">
            <text:p>19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怡和祥企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50000" table:style-name="ce84">
            <text:p>50,000<text:s/></text:p>
          </table:table-cell>
          <table:table-cell table:style-name="ce73"/>
          <table:table-cell office:value-type="float" office:value="50000" table:style-name="ce84">
            <text:p>5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94" table:style-name="ce85">
            <text:p>19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財鑰投資顧問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95" table:style-name="ce85">
            <text:p>19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秝芙策略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96" table:style-name="ce85">
            <text:p>19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桂虹企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5000" table:style-name="ce84">
            <text:p>5,000<text:s/></text:p>
          </table:table-cell>
          <table:table-cell table:style-name="ce73"/>
          <table:table-cell office:value-type="float" office:value="5000" table:style-name="ce84">
            <text:p>5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97" table:style-name="ce85">
            <text:p>19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神木谷遊樂興業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98" table:style-name="ce85">
            <text:p>19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金倢理債王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70000" table:style-name="ce84">
            <text:p>7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60000" table:style-name="ce84">
            <text:p>6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199" table:style-name="ce85">
            <text:p>19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聆右商行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00" table:style-name="ce85">
            <text:p>20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康富成生技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01" table:style-name="ce85">
            <text:p>20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廷御企劃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50000" table:style-name="ce84">
            <text:p>5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50000" table:style-name="ce84">
            <text:p>5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02" table:style-name="ce85">
            <text:p>20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陞聯國際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03" table:style-name="ce85">
            <text:p>20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瓏耀地產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40000" table:style-name="ce84">
            <text:p>4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30000" table:style-name="ce84">
            <text:p>3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04" table:style-name="ce85">
            <text:p>20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美嘉生技儀器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05" table:style-name="ce85">
            <text:p>20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紀白張瑋餐飲店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60000" table:style-name="ce84">
            <text:p>6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60000" table:style-name="ce84">
            <text:p>6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06" table:style-name="ce85">
            <text:p>20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育新數位科技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07" table:style-name="ce85">
            <text:p>20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威宏資訊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08" table:style-name="ce85">
            <text:p>20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晶泰資訊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09" table:style-name="ce85">
            <text:p>20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昌頡乾洗名店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10" table:style-name="ce85">
            <text:p>21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樂遊玩家國際旅行社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29400" table:style-name="ce84">
            <text:p>29,4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29400" table:style-name="ce84">
            <text:p>29,4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11" table:style-name="ce85">
            <text:p>21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亞慶聯合物流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80000" table:style-name="ce84">
            <text:p>80,000<text:s/></text:p>
          </table:table-cell>
          <table:table-cell table:style-name="ce73"/>
          <table:table-cell office:value-type="float" office:value="80000" table:style-name="ce84">
            <text:p>8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12" table:style-name="ce85">
            <text:p>21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寶利登實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13" table:style-name="ce85">
            <text:p>21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台灣德恩萊資訊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14" table:style-name="ce85">
            <text:p>21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網訊光電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30000" table:style-name="ce84">
            <text:p>3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15" table:style-name="ce85">
            <text:p>21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宏鎂國際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5400" table:style-name="ce84">
            <text:p>15,4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5400" table:style-name="ce84">
            <text:p>15,4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16" table:style-name="ce85">
            <text:p>21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高誠光科電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30000" table:style-name="ce84">
            <text:p>3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17" table:style-name="ce85">
            <text:p>21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顗森室內裝修設計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70000" table:style-name="ce84">
            <text:p>70,000<text:s/></text:p>
          </table:table-cell>
          <table:table-cell table:style-name="ce73"/>
          <table:table-cell office:value-type="float" office:value="50000" table:style-name="ce84">
            <text:p>50,00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18" table:style-name="ce85">
            <text:p>21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樂智電子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19" table:style-name="ce85">
            <text:p>21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桃村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20" table:style-name="ce85">
            <text:p>22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電鋼企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21" table:style-name="ce85">
            <text:p>22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鴻地國際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80000" table:style-name="ce84">
            <text:p>80,00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22" table:style-name="ce85">
            <text:p>22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貓廚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23" table:style-name="ce85">
            <text:p>22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興萬貫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24" table:style-name="ce85">
            <text:p>22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萱義式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30000" table:style-name="ce84">
            <text:p>30,000<text:s/></text:p>
          </table:table-cell>
          <table:table-cell office:value-type="float" office:value="70000" table:style-name="ce84">
            <text:p>7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25" table:style-name="ce85">
            <text:p>22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邦立資訊科技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60000" table:style-name="ce84">
            <text:p>60,000<text:s/></text:p>
          </table:table-cell>
          <table:table-cell table:style-name="ce73"/>
          <table:table-cell office:value-type="float" office:value="31000" table:style-name="ce84">
            <text:p>31,000<text:s/></text:p>
          </table:table-cell>
          <table:table-cell office:value-type="float" office:value="29000" table:style-name="ce84">
            <text:p>29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26" table:style-name="ce85">
            <text:p>22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裕賀食品股份有限公司高雄分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100000" table:style-name="ce84">
            <text:p>10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27" table:style-name="ce85">
            <text:p>22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廣宇物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28" table:style-name="ce85">
            <text:p>22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順安自然本草館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29" table:style-name="ce85">
            <text:p>22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慶全學聯文化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30" table:style-name="ce85">
            <text:p>23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翔霖廣告社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31" table:style-name="ce85">
            <text:p>23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弘陽實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32" table:style-name="ce85">
            <text:p>23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79">
            <text:p>樂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5000" table:style-name="ce84">
            <text:p>5,000<text:s/></text:p>
          </table:table-cell>
          <table:table-cell table:style-name="ce73"/>
          <table:table-cell office:value-type="float" office:value="5000" table:style-name="ce84">
            <text:p>5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33" table:style-name="ce85">
            <text:p>23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彰化縣</text:p>
          </table:table-cell>
          <table:table-cell office:value-type="string" table:style-name="ce79">
            <text:p>沅隆汽車實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50000" table:style-name="ce84">
            <text:p>5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40000" table:style-name="ce84">
            <text:p>4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34" table:style-name="ce85">
            <text:p>23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彰化縣</text:p>
          </table:table-cell>
          <table:table-cell office:value-type="string" table:style-name="ce79">
            <text:p>廣筌貿易事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40000" table:style-name="ce84">
            <text:p>4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35" table:style-name="ce85">
            <text:p>23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彰化縣</text:p>
          </table:table-cell>
          <table:table-cell office:value-type="string" table:style-name="ce79">
            <text:p>祥瑞建設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36" table:style-name="ce85">
            <text:p>23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雲林縣</text:p>
          </table:table-cell>
          <table:table-cell office:value-type="string" table:style-name="ce79">
            <text:p>江元益企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37" table:style-name="ce85">
            <text:p>23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嘉義市</text:p>
          </table:table-cell>
          <table:table-cell office:value-type="string" table:style-name="ce79">
            <text:p>高直實業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38" table:style-name="ce85">
            <text:p>23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嘉義市</text:p>
          </table:table-cell>
          <table:table-cell office:value-type="string" table:style-name="ce79">
            <text:p>嘉達資通電腦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40000" table:style-name="ce84">
            <text:p>4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30000" table:style-name="ce84">
            <text:p>3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39" table:style-name="ce85">
            <text:p>23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竹縣</text:p>
          </table:table-cell>
          <table:table-cell office:value-type="string" table:style-name="ce79">
            <text:p>達程建設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70000" table:style-name="ce84">
            <text:p>70,000<text:s/></text:p>
          </table:table-cell>
          <table:table-cell table:style-name="ce73"/>
          <table:table-cell office:value-type="float" office:value="70000" table:style-name="ce84">
            <text:p>7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40" table:style-name="ce85">
            <text:p>24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竹縣</text:p>
          </table:table-cell>
          <table:table-cell office:value-type="string" table:style-name="ce79">
            <text:p>靚妍彩緻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41" table:style-name="ce85">
            <text:p>24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南投縣</text:p>
          </table:table-cell>
          <table:table-cell office:value-type="string" table:style-name="ce79">
            <text:p>本草自然生技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90000" table:style-name="ce84">
            <text:p>9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42" table:style-name="ce85">
            <text:p>24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竹市</text:p>
          </table:table-cell>
          <table:table-cell office:value-type="string" table:style-name="ce79">
            <text:p>共有平台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0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30000" table:style-name="ce84">
            <text:p>3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43" table:style-name="ce85">
            <text:p>24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合笠企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40000" table:style-name="ce84">
            <text:p>4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44" table:style-name="ce85">
            <text:p>24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昇華科技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33025" table:style-name="ce84">
            <text:p>33,025<text:s/></text:p>
          </table:table-cell>
          <table:table-cell table:style-name="ce73"/>
          <table:table-cell office:value-type="float" office:value="33025" table:style-name="ce84">
            <text:p>33,025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45" table:style-name="ce85">
            <text:p>24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創奇科技行銷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100000" table:style-name="ce84">
            <text:p>10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46" table:style-name="ce85">
            <text:p>24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艾思爾娛樂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30000" table:style-name="ce84">
            <text:p>30,000<text:s/></text:p>
          </table:table-cell>
          <table:table-cell office:value-type="float" office:value="70000" table:style-name="ce84">
            <text:p>7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47" table:style-name="ce85">
            <text:p>24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渤揚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100000" table:style-name="ce84">
            <text:p>10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48" table:style-name="ce85">
            <text:p>24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冠勉企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90000" table:style-name="ce84">
            <text:p>9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49" table:style-name="ce85">
            <text:p>24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成真文創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50000" table:style-name="ce84">
            <text:p>5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30000" table:style-name="ce84">
            <text:p>3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50" table:style-name="ce85">
            <text:p>25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捷米科技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70000" table:style-name="ce84">
            <text:p>70,000<text:s/></text:p>
          </table:table-cell>
          <table:table-cell table:style-name="ce73"/>
          <table:table-cell office:value-type="float" office:value="60000" table:style-name="ce84">
            <text:p>6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51" table:style-name="ce85">
            <text:p>25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異星行銷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40000" table:style-name="ce84">
            <text:p>40,000<text:s/></text:p>
          </table:table-cell>
          <table:table-cell table:style-name="ce73"/>
          <table:table-cell office:value-type="float" office:value="40000" table:style-name="ce84">
            <text:p>4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52" table:style-name="ce85">
            <text:p>25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永漾數位媒體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53" table:style-name="ce85">
            <text:p>25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榮格生技國際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54" table:style-name="ce85">
            <text:p>25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名真髮型設計名店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60000" table:style-name="ce84">
            <text:p>6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60000" table:style-name="ce84">
            <text:p>6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55" table:style-name="ce85">
            <text:p>25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沙遊心藝工作室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56" table:style-name="ce85">
            <text:p>25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灶客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57" table:style-name="ce85">
            <text:p>25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弘昌數位科技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80000" table:style-name="ce84">
            <text:p>80,000<text:s/></text:p>
          </table:table-cell>
          <table:table-cell table:style-name="ce73"/>
          <table:table-cell office:value-type="float" office:value="80000" table:style-name="ce84">
            <text:p>8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58" table:style-name="ce85">
            <text:p>25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捷思保化學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50000" table:style-name="ce84">
            <text:p>50,000<text:s/></text:p>
          </table:table-cell>
          <table:table-cell table:style-name="ce73"/>
          <table:table-cell office:value-type="float" office:value="50000" table:style-name="ce84">
            <text:p>5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59" table:style-name="ce85">
            <text:p>25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合縱科技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40000" table:style-name="ce84">
            <text:p>40,000<text:s/></text:p>
          </table:table-cell>
          <table:table-cell table:style-name="ce73"/>
          <table:table-cell office:value-type="float" office:value="30000" table:style-name="ce84">
            <text:p>3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60" table:style-name="ce85">
            <text:p>26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塔布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50000" table:style-name="ce84">
            <text:p>5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50000" table:style-name="ce84">
            <text:p>5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61" table:style-name="ce85">
            <text:p>26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凱傑髮型名店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0" table:style-name="ce84">
            <text:p>10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62" table:style-name="ce85">
            <text:p>26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漢林髮廊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0" table:style-name="ce84">
            <text:p>10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63" table:style-name="ce85">
            <text:p>26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麗馨美髮屋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0" table:style-name="ce84">
            <text:p>10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64" table:style-name="ce85">
            <text:p>26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伊利特企業管理顧問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65" table:style-name="ce85">
            <text:p>26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科碼新媒體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70000" table:style-name="ce84">
            <text:p>70,000<text:s/></text:p>
          </table:table-cell>
          <table:table-cell table:style-name="ce73"/>
          <table:table-cell office:value-type="float" office:value="70000" table:style-name="ce84">
            <text:p>7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66" table:style-name="ce85">
            <text:p>26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凱通國際企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100000" table:style-name="ce84">
            <text:p>10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67" table:style-name="ce85">
            <text:p>26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零貳遊戲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40000" table:style-name="ce84">
            <text:p>4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30000" table:style-name="ce84">
            <text:p>3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68" table:style-name="ce85">
            <text:p>26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儀麗美容院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0" table:style-name="ce84">
            <text:p>10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69" table:style-name="ce85">
            <text:p>26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睿哲造型美髮名店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60000" table:style-name="ce84">
            <text:p>6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50000" table:style-name="ce84">
            <text:p>5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70" table:style-name="ce85">
            <text:p>27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富暉車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50000" table:style-name="ce84">
            <text:p>5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40000" table:style-name="ce84">
            <text:p>4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71" table:style-name="ce85">
            <text:p>27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永智顧問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100000" table:style-name="ce84">
            <text:p>10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72" table:style-name="ce85">
            <text:p>27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唯代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40000" table:style-name="ce84">
            <text:p>4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40000" table:style-name="ce84">
            <text:p>4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73" table:style-name="ce85">
            <text:p>27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郁鑫展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0" table:style-name="ce84">
            <text:p>10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74" table:style-name="ce85">
            <text:p>27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大甲事務機器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75" table:style-name="ce85">
            <text:p>27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服杏企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90000" table:style-name="ce84">
            <text:p>9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76" table:style-name="ce85">
            <text:p>27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擎歐企業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100000" table:style-name="ce84">
            <text:p>10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77" table:style-name="ce85">
            <text:p>27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來來亭停車事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78" table:style-name="ce85">
            <text:p>27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奇速科技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40000" table:style-name="ce84">
            <text:p>40,000<text:s/></text:p>
          </table:table-cell>
          <table:table-cell table:style-name="ce73"/>
          <table:table-cell office:value-type="float" office:value="40000" table:style-name="ce84">
            <text:p>4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79" table:style-name="ce85">
            <text:p>27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智購科技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80" table:style-name="ce85">
            <text:p>28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護聯資訊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40000" table:style-name="ce84">
            <text:p>40,000<text:s/></text:p>
          </table:table-cell>
          <table:table-cell table:style-name="ce73"/>
          <table:table-cell office:value-type="float" office:value="40000" table:style-name="ce84">
            <text:p>4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81" table:style-name="ce85">
            <text:p>28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川升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80000" table:style-name="ce84">
            <text:p>80,000<text:s/></text:p>
          </table:table-cell>
          <table:table-cell table:style-name="ce73"/>
          <table:table-cell office:value-type="float" office:value="80000" table:style-name="ce84">
            <text:p>8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82" table:style-name="ce85">
            <text:p>28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精實國際行銷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30000" table:style-name="ce84">
            <text:p>3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83" table:style-name="ce85">
            <text:p>28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午騰商行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84" table:style-name="ce85">
            <text:p>28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世界整體沙龍店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0" table:style-name="ce84">
            <text:p>10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85" table:style-name="ce85">
            <text:p>28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百宣科技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90000" table:style-name="ce84">
            <text:p>9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86" table:style-name="ce85">
            <text:p>28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幸福設計造型名店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80000" table:style-name="ce84">
            <text:p>8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80000" table:style-name="ce84">
            <text:p>8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87" table:style-name="ce85">
            <text:p>28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盛鼎醫療器材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88" table:style-name="ce85">
            <text:p>28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永智地產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90000" table:style-name="ce84">
            <text:p>90,000<text:s/></text:p>
          </table:table-cell>
          <table:table-cell table:style-name="ce73"/>
          <table:table-cell office:value-type="float" office:value="60000" table:style-name="ce84">
            <text:p>60,000<text:s/></text:p>
          </table:table-cell>
          <table:table-cell office:value-type="float" office:value="30000" table:style-name="ce84">
            <text:p>3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89" table:style-name="ce85">
            <text:p>28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小樽日本料理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10666" table:style-name="ce84">
            <text:p>10,666<text:s/></text:p>
          </table:table-cell>
          <table:table-cell office:value-type="float" office:value="19334" table:style-name="ce84">
            <text:p>19,334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90" table:style-name="ce85">
            <text:p>29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子晟影像工作室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91" table:style-name="ce85">
            <text:p>29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卡得雅國際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70000" table:style-name="ce84">
            <text:p>7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70000" table:style-name="ce84">
            <text:p>7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92" table:style-name="ce85">
            <text:p>29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依洛嘉國際實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40000" table:style-name="ce84">
            <text:p>4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40000" table:style-name="ce84">
            <text:p>4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93" table:style-name="ce85">
            <text:p>29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亨美眼鏡行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94" table:style-name="ce85">
            <text:p>29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傑崴資訊社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95" table:style-name="ce85">
            <text:p>29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誠睿自動化系統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20000" table:style-name="ce84">
            <text:p>2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96" table:style-name="ce85">
            <text:p>29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79">
            <text:p>雲晨國際旅行社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5600" table:style-name="ce84">
            <text:p>15,6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5600" table:style-name="ce84">
            <text:p>15,6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97" table:style-name="ce85">
            <text:p>29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79">
            <text:p>研丞科技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70000" table:style-name="ce84">
            <text:p>70,000<text:s/></text:p>
          </table:table-cell>
          <table:table-cell table:style-name="ce73"/>
          <table:table-cell office:value-type="float" office:value="60000" table:style-name="ce84">
            <text:p>6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98" table:style-name="ce85">
            <text:p>29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79">
            <text:p>東鋒安全事業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299" table:style-name="ce85">
            <text:p>29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79">
            <text:p>凡琳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00" table:style-name="ce85">
            <text:p>30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79">
            <text:p>立達國際徵信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80000" table:style-name="ce84">
            <text:p>80,00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01" table:style-name="ce85">
            <text:p>30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79">
            <text:p>良興日用品行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02" table:style-name="ce85">
            <text:p>30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79">
            <text:p>尊信不動產經紀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90000" table:style-name="ce84">
            <text:p>90,000<text:s/></text:p>
          </table:table-cell>
          <table:table-cell table:style-name="ce73"/>
          <table:table-cell office:value-type="float" office:value="70000" table:style-name="ce84">
            <text:p>70,00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03" table:style-name="ce85">
            <text:p>30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79">
            <text:p>立浩實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04" table:style-name="ce85">
            <text:p>30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彰化縣</text:p>
          </table:table-cell>
          <table:table-cell office:value-type="string" table:style-name="ce79">
            <text:p>芊羽美容坊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05" table:style-name="ce85">
            <text:p>30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彰化縣</text:p>
          </table:table-cell>
          <table:table-cell office:value-type="string" table:style-name="ce79">
            <text:p>鑫泰五金水電材料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80000" table:style-name="ce84">
            <text:p>8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80000" table:style-name="ce84">
            <text:p>8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06" table:style-name="ce85">
            <text:p>30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嘉義市</text:p>
          </table:table-cell>
          <table:table-cell office:value-type="string" table:style-name="ce79">
            <text:p>祥成企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07" table:style-name="ce85">
            <text:p>30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嘉義市</text:p>
          </table:table-cell>
          <table:table-cell office:value-type="string" table:style-name="ce79">
            <text:p>華緯資訊企業社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90000" table:style-name="ce84">
            <text:p>9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08" table:style-name="ce85">
            <text:p>30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竹縣</text:p>
          </table:table-cell>
          <table:table-cell office:value-type="string" table:style-name="ce79">
            <text:p>緯晟企業社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09" table:style-name="ce85">
            <text:p>30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竹縣</text:p>
          </table:table-cell>
          <table:table-cell office:value-type="string" table:style-name="ce79">
            <text:p>鎮銨鑫營造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10" table:style-name="ce85">
            <text:p>31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南投縣</text:p>
          </table:table-cell>
          <table:table-cell office:value-type="string" table:style-name="ce79">
            <text:p>寶旺萊開發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60000" table:style-name="ce84">
            <text:p>6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50000" table:style-name="ce84">
            <text:p>50,000<text:s/></text:p>
          </table:table-cell>
          <table:table-cell office:value-type="float" office:value="10000" table:style-name="ce84">
            <text:p>10,00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11" table:style-name="ce85">
            <text:p>31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苗栗縣</text:p>
          </table:table-cell>
          <table:table-cell office:value-type="string" table:style-name="ce79">
            <text:p>金瑞發國際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12" table:style-name="ce85">
            <text:p>31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基隆市</text:p>
          </table:table-cell>
          <table:table-cell office:value-type="string" table:style-name="ce79">
            <text:p>濤濤國際企業管理顧問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40000" table:style-name="ce84">
            <text:p>4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13" table:style-name="ce85">
            <text:p>31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竹市</text:p>
          </table:table-cell>
          <table:table-cell office:value-type="string" table:style-name="ce79">
            <text:p>咪咪呼呼人力派遣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5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50000" table:style-name="ce84">
            <text:p>50,000<text:s/></text:p>
          </table:table-cell>
          <table:table-cell office:value-type="float" office:value="50000" table:style-name="ce84">
            <text:p>5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14" table:style-name="ce85">
            <text:p>31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星鑽物聯網開發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8000" table:style-name="ce84">
            <text:p>8,000<text:s/></text:p>
          </table:table-cell>
          <table:table-cell table:style-name="ce73"/>
          <table:table-cell office:value-type="float" office:value="8000" table:style-name="ce84">
            <text:p>8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15" table:style-name="ce85">
            <text:p>31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台灣安倢企業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8000" table:style-name="ce84">
            <text:p>8,000<text:s/></text:p>
          </table:table-cell>
          <table:table-cell table:style-name="ce73"/>
          <table:table-cell office:value-type="float" office:value="8000" table:style-name="ce84">
            <text:p>8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16" table:style-name="ce85">
            <text:p>31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嬌典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23818" table:style-name="ce84">
            <text:p>23,818<text:s/></text:p>
          </table:table-cell>
          <table:table-cell table:style-name="ce73"/>
          <table:table-cell office:value-type="float" office:value="23818" table:style-name="ce84">
            <text:p>23,818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17" table:style-name="ce85">
            <text:p>31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世紀精緻國際美髮商行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80000" table:style-name="ce84">
            <text:p>80,000<text:s/></text:p>
          </table:table-cell>
          <table:table-cell table:style-name="ce73"/>
          <table:table-cell office:value-type="float" office:value="30000" table:style-name="ce84">
            <text:p>30,000<text:s/></text:p>
          </table:table-cell>
          <table:table-cell office:value-type="float" office:value="50000" table:style-name="ce84">
            <text:p>5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18" table:style-name="ce85">
            <text:p>31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曙光整合運動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7000" table:style-name="ce84">
            <text:p>7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7000" table:style-name="ce84">
            <text:p>7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19" table:style-name="ce85">
            <text:p>31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丹麗造型設計名店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0" table:style-name="ce84">
            <text:p>10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20" table:style-name="ce85">
            <text:p>32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科碼智研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21" table:style-name="ce85">
            <text:p>32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蜂婆子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22" table:style-name="ce85">
            <text:p>32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建成行銷顧問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23" table:style-name="ce85">
            <text:p>32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建晨國際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50000" table:style-name="ce84">
            <text:p>50,000<text:s/></text:p>
          </table:table-cell>
          <table:table-cell table:style-name="ce73"/>
          <table:table-cell office:value-type="float" office:value="50000" table:style-name="ce84">
            <text:p>5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24" table:style-name="ce85">
            <text:p>32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共好平台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60000" table:style-name="ce84">
            <text:p>60,000<text:s/></text:p>
          </table:table-cell>
          <table:table-cell table:style-name="ce73"/>
          <table:table-cell office:value-type="float" office:value="50000" table:style-name="ce84">
            <text:p>5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25" table:style-name="ce85">
            <text:p>32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權宇勞基顧問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50000" table:style-name="ce84">
            <text:p>50,000<text:s/></text:p>
          </table:table-cell>
          <table:table-cell table:style-name="ce73"/>
          <table:table-cell office:value-type="float" office:value="50000" table:style-name="ce84">
            <text:p>5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26" table:style-name="ce85">
            <text:p>32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飛博資訊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27" table:style-name="ce85">
            <text:p>32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中市</text:p>
          </table:table-cell>
          <table:table-cell office:value-type="string" table:style-name="ce79">
            <text:p>全球銀樓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28" table:style-name="ce85">
            <text:p>32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北市</text:p>
          </table:table-cell>
          <table:table-cell office:value-type="string" table:style-name="ce79">
            <text:p>佑晟貿易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70000" table:style-name="ce84">
            <text:p>70,000<text:s/></text:p>
          </table:table-cell>
          <table:table-cell office:value-type="float" office:value="30000" table:style-name="ce84">
            <text:p>3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29" table:style-name="ce85">
            <text:p>32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友吉商行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7500" table:style-name="ce84">
            <text:p>7,500<text:s/></text:p>
          </table:table-cell>
          <table:table-cell table:style-name="ce73"/>
          <table:table-cell office:value-type="float" office:value="7500" table:style-name="ce84">
            <text:p>7,5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30" table:style-name="ce85">
            <text:p>33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高雄市</text:p>
          </table:table-cell>
          <table:table-cell office:value-type="string" table:style-name="ce79">
            <text:p>正全生活實業社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31" table:style-name="ce85">
            <text:p>33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蘭陽窯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32" table:style-name="ce85">
            <text:p>33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蘭羊芳情布工坊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33" table:style-name="ce85">
            <text:p>33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胖豹甜點工作室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34" table:style-name="ce85">
            <text:p>33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啾啾工作坊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35" table:style-name="ce85">
            <text:p>33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手腳日常工作室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36" table:style-name="ce85">
            <text:p>33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珍韻企業社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37" table:style-name="ce85">
            <text:p>33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飛禽走獸工作室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38" table:style-name="ce85">
            <text:p>33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宜宏印刷企業社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39" table:style-name="ce85">
            <text:p>33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禾新室內裝修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40" table:style-name="ce85">
            <text:p>34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幸福３００米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41" table:style-name="ce85">
            <text:p>34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禾風彩魚會館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42" table:style-name="ce85">
            <text:p>34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宜蘭縣</text:p>
          </table:table-cell>
          <table:table-cell office:value-type="string" table:style-name="ce79">
            <text:p>蘭球創意企業社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43" table:style-name="ce85">
            <text:p>343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海邊生活設計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35000" table:style-name="ce84">
            <text:p>35,000<text:s/></text:p>
          </table:table-cell>
          <table:table-cell table:style-name="ce73"/>
          <table:table-cell office:value-type="float" office:value="21000" table:style-name="ce84">
            <text:p>21,000<text:s/></text:p>
          </table:table-cell>
          <table:table-cell office:value-type="float" office:value="14000" table:style-name="ce84">
            <text:p>14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44" table:style-name="ce85">
            <text:p>34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瑞翔工業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50000" table:style-name="ce84">
            <text:p>50,000<text:s/></text:p>
          </table:table-cell>
          <table:table-cell table:style-name="ce73"/>
          <table:table-cell office:value-type="float" office:value="0" table:style-name="ce84">
            <text:p>0<text:s/></text:p>
          </table:table-cell>
          <table:table-cell office:value-type="float" office:value="50000" table:style-name="ce84">
            <text:p>5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45" table:style-name="ce85">
            <text:p>345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固德資訊社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46" table:style-name="ce85">
            <text:p>346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睫睫妹妹時尚美睫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47" table:style-name="ce85">
            <text:p>347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南市</text:p>
          </table:table-cell>
          <table:table-cell office:value-type="string" table:style-name="ce79">
            <text:p>華山餐飲食堂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48" table:style-name="ce85">
            <text:p>348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桃園市</text:p>
          </table:table-cell>
          <table:table-cell office:value-type="string" table:style-name="ce79">
            <text:p>騰紘科技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91600" table:style-name="ce84">
            <text:p>91,600<text:s/></text:p>
          </table:table-cell>
          <table:table-cell office:value-type="float" office:value="8400" table:style-name="ce84">
            <text:p>8,4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49" table:style-name="ce85">
            <text:p>349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彰化縣</text:p>
          </table:table-cell>
          <table:table-cell office:value-type="string" table:style-name="ce79">
            <text:p>大自然生技素材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29800" table:style-name="ce84">
            <text:p>29,800<text:s/></text:p>
          </table:table-cell>
          <table:table-cell table:style-name="ce73"/>
          <table:table-cell office:value-type="float" office:value="29800" table:style-name="ce84">
            <text:p>29,8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50" table:style-name="ce85">
            <text:p>350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彰化縣</text:p>
          </table:table-cell>
          <table:table-cell office:value-type="string" table:style-name="ce79">
            <text:p>奇想活動創造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30000" table:style-name="ce84">
            <text:p>30,000<text:s/></text:p>
          </table:table-cell>
          <table:table-cell table:style-name="ce73"/>
          <table:table-cell office:value-type="float" office:value="20000" table:style-name="ce84">
            <text:p>20,000<text:s/></text:p>
          </table:table-cell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51" table:style-name="ce85">
            <text:p>351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新竹縣</text:p>
          </table:table-cell>
          <table:table-cell office:value-type="string" table:style-name="ce79">
            <text:p>寶視納股份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0" table:style-name="ce84">
            <text:p>100,000<text:s/></text:p>
          </table:table-cell>
          <table:table-cell table:style-name="ce73"/>
          <table:table-cell office:value-type="float" office:value="100000" table:style-name="ce84">
            <text:p>10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52" table:style-name="ce85">
            <text:p>352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基隆市</text:p>
          </table:table-cell>
          <table:table-cell office:value-type="string" table:style-name="ce79">
            <text:p>夏凱娜美學工作室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10000" table:style-name="ce84">
            <text:p>10,000<text:s/></text:p>
          </table:table-cell>
          <table:table-cell table:style-name="ce73"/>
          <table:table-cell office:value-type="float" office:value="10000" table:style-name="ce84">
            <text:p>10,000<text:s/></text:p>
          </table:table-cell>
          <table:table-cell office:value-type="float" office:value="0" table:style-name="ce84">
            <text:p>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15">
          <table:table-cell office:value-type="float" office:value="353" table:style-name="ce85">
            <text:p>353</text:p>
          </table:table-cell>
          <table:table-cell office:value-type="string" table:style-name="ce100">
            <text:p>經濟部</text:p>
            <text:p>商業發展署</text:p>
          </table:table-cell>
          <table:table-cell office:value-type="string" table:style-name="ce69">
            <text:p>新竹市</text:p>
          </table:table-cell>
          <table:table-cell office:value-type="string" table:style-name="ce79">
            <text:p>概念通訊行</text:p>
          </table:table-cell>
          <table:table-cell office:value-type="string" table:style-name="ce101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20000" table:style-name="ce102">
            <text:p>20,000<text:s/></text:p>
          </table:table-cell>
          <table:table-cell table:style-name="ce103"/>
          <table:table-cell office:value-type="float" office:value="20000" table:style-name="ce102">
            <text:p>20,000<text:s/></text:p>
          </table:table-cell>
          <table:table-cell office:value-type="float" office:value="0" table:style-name="ce102">
            <text:p>0<text:s/></text:p>
          </table:table-cell>
          <table:table-cell office:value-type="float" office:value="0" table:style-name="ce102">
            <text:p>0<text:s/></text:p>
          </table:table-cell>
          <table:table-cell table:style-name="ce104"/>
          <table:table-cell table:number-columns-repeated="16372" table:style-name="ce105"/>
        </table:table-row>
        <table:table-row table:style-name="ro15">
          <table:table-cell office:value-type="float" office:value="354" table:style-name="ce85">
            <text:p>354</text:p>
          </table:table-cell>
          <table:table-cell office:value-type="string" table:style-name="ce97">
            <text:p>經濟部</text:p>
            <text:p>商業發展署</text:p>
          </table:table-cell>
          <table:table-cell office:value-type="string" table:style-name="ce69">
            <text:p>臺北市</text:p>
          </table:table-cell>
          <table:table-cell office:value-type="string" table:style-name="ce79">
            <text:p>天脈能量有限公司</text:p>
          </table:table-cell>
          <table:table-cell office:value-type="string" table:style-name="ce77">
            <text:p>三十人以下服務業數位轉型培力補助</text:p>
          </table:table-cell>
          <table:table-cell office:value-type="string" table:style-name="ce86">
            <text:p>114.06.27</text:p>
          </table:table-cell>
          <table:table-cell office:value-type="float" office:value="70000" table:style-name="ce84">
            <text:p>70,000<text:s/></text:p>
          </table:table-cell>
          <table:table-cell table:style-name="ce73"/>
          <table:table-cell office:value-type="float" office:value="50000" table:style-name="ce84">
            <text:p>50,000<text:s/></text:p>
          </table:table-cell>
          <table:table-cell office:value-type="float" office:value="20000" table:style-name="ce84">
            <text:p>20,000<text:s/></text:p>
          </table:table-cell>
          <table:table-cell office:value-type="float" office:value="0" table:style-name="ce84">
            <text:p>0<text:s/></text:p>
          </table:table-cell>
          <table:table-cell table:style-name="ce99"/>
          <table:table-cell table:number-columns-repeated="16372" table:style-name="ce76"/>
        </table:table-row>
        <table:table-row table:style-name="ro3">
          <table:table-cell office:value-type="string" table:number-columns-spanned="6" table:number-rows-spanned="1" table:style-name="ce169">
            <text:p>就業安定基金/觀光發展基金/中小企業發展基金 合計</text:p>
          </table:table-cell>
          <table:covered-table-cell table:number-columns-repeated="5"/>
          <table:table-cell office:value-type="float" office:value="12286761" table:formula="of:=SUM([.G7:.G360])" table:style-name="ce91">
            <text:p><text:s/>12,286,761<text:s/></text:p>
          </table:table-cell>
          <table:table-cell table:style-name="ce117"/>
          <table:table-cell office:value-type="float" office:value="7430467" table:formula="of:=SUM([.I7:.I360])" table:style-name="ce91">
            <text:p><text:s/>7,430,467<text:s/></text:p>
          </table:table-cell>
          <table:table-cell office:value-type="float" office:value="4659794" table:formula="of:=SUM([.J7:.J360])" table:style-name="ce91">
            <text:p><text:s/>4,659,794<text:s/></text:p>
          </table:table-cell>
          <table:table-cell office:value-type="float" office:value="196500" table:formula="of:=SUM([.K7:.K360])" table:style-name="ce91">
            <text:p><text:s/>196,500<text:s/></text:p>
          </table:table-cell>
          <table:table-cell table:style-name="ce99"/>
          <table:table-cell table:number-columns-repeated="16372"/>
        </table:table-row>
        <table:table-row table:style-name="ro1">
          <table:table-cell office:value-type="string" table:number-columns-spanned="8" table:number-rows-spanned="1" table:style-name="ce149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61"/>
          <table:table-cell table:number-columns-repeated="16374" table:style-name="ce64"/>
        </table:table-row>
        <table:table-row table:number-rows-repeated="1048214" table:style-name="ro9">
          <table:table-cell table:number-columns-repeated="16384"/>
        </table:table-row>
        <table:named-expressions>
          <table:named-expression table:name="CHEN" table:expression="of:=[.#REF!]" table:base-cell-address="截至第2季(公務).$A$1"/>
          <table:named-expression table:name="jd" table:expression="of:=[.#REF!]" table:base-cell-address="截至第2季(公務).$A$1"/>
          <table:named-expression table:name="ONE" table:expression="of:=[.#REF!]" table:base-cell-address="截至第2季(公務).$A$1"/>
          <table:named-range table:name="Print_Area" table:cell-range-address="截至第2季(基金)_.$A$1:截至第2季(基金)_.$K$362" table:base-cell-address="截至第2季(基金)_.$A$1"/>
          <table:named-range table:name="Print_Titles" table:cell-range-address="截至第2季(基金)_.$A$1:截至第2季(基金)_.$XFD$4" table:base-cell-address="截至第2季(基金)_.$A$1"/>
          <table:named-expression table:name="T" table:expression="of:=[.#REF!]" table:base-cell-address="截至第2季(公務).$A$1"/>
          <table:named-expression table:name="人_事_費_分_析_表" table:expression="of:=[.#REF!]" table:base-cell-address="截至第2季(公務).$A$1"/>
          <table:named-expression table:name="公_用_珍_貴_動_產_、_不_動_產_目_錄_總_表" table:expression="of:=[.#REF!]" table:base-cell-address="截至第2季(公務).$A$1"/>
          <table:named-expression table:name="公_用_財_產_目_錄_總___表" table:expression="of:=[.#REF!]" table:base-cell-address="截至第2季(公務).$A$1"/>
          <table:named-expression table:name="文字1" table:expression="of:=[.#REF!]" table:base-cell-address="截至第2季(公務).$A$1"/>
          <table:named-expression table:name="文字2" table:expression="of:=[.#REF!]" table:base-cell-address="截至第2季(公務).$A$1"/>
          <table:named-expression table:name="以前年度歲入來源別轉入數決算表" table:expression="of:=[.#REF!]" table:base-cell-address="截至第2季(公務).$A$1"/>
          <table:named-expression table:name="以前年度歲出政事別轉入數決算表" table:expression="of:=[.#REF!]" table:base-cell-address="截至第2季(公務).$A$1"/>
          <table:named-expression table:name="以前年度歲出機關別轉入數決算表" table:expression="of:=[.#REF!]" table:base-cell-address="截至第2季(公務).$A$1"/>
          <table:named-expression table:name="以前年度歲出轉入數國庫已撥及未撥款項明細表" table:expression="of:=[.#REF!]" table:base-cell-address="截至第2季(公務).$A$1"/>
          <table:named-expression table:name="本年度經費預算國庫已撥及未撥款項明細表" table:expression="of:=[.#REF!]" table:base-cell-address="截至第2季(公務).$A$1"/>
          <table:named-expression table:name="委託辦理計畫_事項_經費報告表" table:expression="of:=[.#REF!]" table:base-cell-address="截至第2季(公務).$A$1"/>
          <table:named-expression table:name="退還以前年度納庫款明細表" table:expression="of:=[.#REF!]" table:base-cell-address="截至第2季(公務).$A$1"/>
          <table:named-expression table:name="歲_入_來_源_別_決_算_表" table:expression="of:=[.#REF!]" table:base-cell-address="截至第2季(公務).$A$1"/>
          <table:named-expression table:name="歲_出_政_事_別_決_算_表" table:expression="of:=[.#REF!]" table:base-cell-address="截至第2季(公務).$A$1"/>
          <table:named-expression table:name="歲_出_機_關_別_決_算_表" table:expression="of:=[.#REF!]" table:base-cell-address="截至第2季(公務).$A$1"/>
          <table:named-expression table:name="歲入經費明細表" table:expression="of:=[.#REF!]" table:base-cell-address="截至第2季(公務).$A$1"/>
          <table:named-expression table:name="歲入類、經費類平衡表" table:expression="of:=[.#REF!]" table:base-cell-address="截至第2季(公務).$A$1"/>
          <table:named-expression table:name="歲入類待納庫款明細表" table:expression="of:=[.#REF!]" table:base-cell-address="截至第2季(公務).$A$1"/>
          <table:named-expression table:name="歲出用途別決算分析表" table:expression="of:=[.#REF!]" table:base-cell-address="截至第2季(公務).$A$1"/>
          <table:named-expression table:name="歲出用途別決算綜計表" table:expression="of:=[.#REF!]" table:base-cell-address="截至第2季(公務).$A$1"/>
          <table:named-expression table:name="歲出按職能及經濟性綜合分類表" table:expression="of:=[.#REF!]" table:base-cell-address="截至第2季(公務).$A$1"/>
          <table:named-expression table:name="經費類經費賸餘明細表" table:expression="of:=[.#REF!]" table:base-cell-address="截至第2季(公務).$A$1"/>
          <table:named-expression table:name="增購及汰換車輛明細表" table:expression="of:=[.#REF!]" table:base-cell-address="截至第2季(公務).$A$1"/>
          <table:named-expression table:name="機關名稱_對各部門捐助成立財團法人之效益評估表" table:expression="of:=[.#REF!]" table:base-cell-address="截至第2季(公務).$A$1"/>
          <table:named-expression table:name="機關名稱_對直接投資、所屬各部門轉投資及共同投資之效益評估表" table:expression="of:=[.#REF!]" table:base-cell-address="截至第2季(公務).$A$1"/>
        </table:named-expressions>
      </table:table>
      <table:table table:name="第2季(肺炎)" table:style-name="ta4">
        <table:table-column table:style-name="co1" table:default-cell-style-name="ce11"/>
        <table:table-column table:style-name="co2" table:default-cell-style-name="ce11"/>
        <table:table-column table:style-name="co1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column table:style-name="co14" table:default-cell-style-name="ce13"/>
        <table:table-column table:style-name="co15" table:default-cell-style-name="ce22"/>
        <table:table-column table:style-name="co9" table:default-cell-style-name="ce11"/>
        <table:table-column table:style-name="co16" table:default-cell-style-name="ce11"/>
        <table:table-column table:style-name="co17" table:default-cell-style-name="ce15"/>
        <table:table-column table:style-name="co12" table:number-columns-repeated="16373" table:default-cell-style-name="ce15"/>
        <table:table-row table:style-name="ro1">
          <table:table-cell table:number-columns-repeated="3"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2" table:style-name="ce11"/>
          <table:table-cell table:number-columns-repeated="16374" table:style-name="ce15"/>
        </table:table-row>
        <table:table-row table:style-name="ro2">
          <table:table-cell office:value-type="string" table:number-columns-spanned="8" table:number-rows-spanned="1" table:style-name="ce155">
            <text:p>經濟部對縣市政府、民間團體及個人補(捐)助經費彙總表</text:p>
            <text:p>112年度截至第2季止</text:p>
          </table:table-cell>
          <table:covered-table-cell table:number-columns-repeated="7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1"/>
          <table:table-cell table:number-columns-repeated="2" table:style-name="ce12"/>
          <table:table-cell table:style-name="ce18"/>
          <table:table-cell table:style-name="ce13"/>
          <table:table-cell office:value-type="string" table:style-name="ce19">
            <text:p>單位: <text:s/>元</text:p>
          </table:table-cell>
          <table:table-cell table:number-columns-repeated="3" table:style-name="ce16"/>
          <table:table-cell table:number-columns-repeated="16373"/>
        </table:table-row>
        <table:table-row table:style-name="ro18">
          <table:table-cell office:value-type="string" table:style-name="ce27">
            <text:p>項次</text:p>
          </table:table-cell>
          <table:table-cell office:value-type="string" table:style-name="ce27">
            <text:p>補(捐)助機關</text:p>
          </table:table-cell>
          <table:table-cell office:value-type="string" table:style-name="ce7">
            <text:p>受補(捐)助對象所歸屬之直轄市或縣（市）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27">
            <text:p>核准日期</text:p>
          </table:table-cell>
          <table:table-cell office:value-type="string" table:style-name="ce20">
            <text:p>補(捐)助金額</text:p>
            <text:p>(含累積金額)</text:p>
          </table:table-cell>
          <table:table-cell office:value-type="string" table:style-name="ce27">
            <text:p>備註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0">
          <table:table-cell office:value-type="string" table:number-columns-spanned="8" table:number-rows-spanned="1" table:style-name="ce170">
            <text:p>三、嚴重特殊傳染性肺炎防治及紓困振興特別預算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5"/>
        </table:table-row>
        <table:table-row table:style-name="ro6">
          <table:table-cell office:value-type="string" office:string-value="" table:formula="of:=IF([.B6]=&quot;&quot;;&quot;&quot;;COUNTA([.$B$5:.B6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style-name="ce4"/>
          <table:table-cell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7]=&quot;&quot;;&quot;&quot;;COUNTA([.$B$5:.B7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style-name="ce4"/>
          <table:table-cell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8]=&quot;&quot;;&quot;&quot;;COUNTA([.$B$5:.B8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9]=&quot;&quot;;&quot;&quot;;COUNTA([.$B$5:.B9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0]=&quot;&quot;;&quot;&quot;;COUNTA([.$B$5:.B10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1]=&quot;&quot;;&quot;&quot;;COUNTA([.$B$5:.B11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2]=&quot;&quot;;&quot;&quot;;COUNTA([.$B$5:.B12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3]=&quot;&quot;;&quot;&quot;;COUNTA([.$B$5:.B13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4]=&quot;&quot;;&quot;&quot;;COUNTA([.$B$5:.B14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5]=&quot;&quot;;&quot;&quot;;COUNTA([.$B$5:.B15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17">
          <table:table-cell office:value-type="string" table:number-columns-spanned="6" table:number-rows-spanned="1" table:style-name="ce170">
            <text:p>嚴重特殊傳染性肺炎防治及紓困振興特別預算 合計</text:p>
          </table:table-cell>
          <table:covered-table-cell table:number-columns-repeated="5"/>
          <table:table-cell office:value-type="float" office:value="0" table:formula="of:=SUM([.G6:.G15])" table:style-name="ce23">
            <text:p><text:s/>-<text:s text:c="3"/></text:p>
          </table:table-cell>
          <table:table-cell table:style-name="ce26"/>
          <table:table-cell table:number-columns-repeated="2" table:style-name="ce21"/>
          <table:table-cell table:number-columns-repeated="16374" table:style-name="ce15"/>
        </table:table-row>
        <table:table-row table:style-name="ro19">
          <table:table-cell office:value-type="string" table:number-columns-spanned="8" table:number-rows-spanned="1" table:style-name="ce159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21"/>
          <table:table-cell table:number-columns-repeated="16374"/>
        </table:table-row>
        <table:table-row table:number-rows-repeated="1048559" table:style-name="ro9">
          <table:table-cell table:number-columns-repeated="16384"/>
        </table:table-row>
        <table:named-expressions>
          <table:named-expression table:name="CHEN" table:expression="of:=[.#REF!]" table:base-cell-address="截至第2季(公務).$A$1"/>
          <table:named-expression table:name="jd" table:expression="of:=[.#REF!]" table:base-cell-address="截至第2季(公務).$A$1"/>
          <table:named-expression table:name="ONE" table:expression="of:=[.#REF!]" table:base-cell-address="截至第2季(公務).$A$1"/>
          <table:named-range table:name="Print_Area" table:cell-range-address="第2季(肺炎).$A$1:第2季(肺炎).$H$17" table:base-cell-address="第2季(肺炎).$A$1"/>
          <table:named-range table:name="Print_Titles" table:cell-range-address="第2季(肺炎).$A$1:第2季(肺炎).$XFD$4" table:base-cell-address="第2季(肺炎).$A$1"/>
          <table:named-expression table:name="T" table:expression="of:=[.#REF!]" table:base-cell-address="截至第2季(公務).$A$1"/>
          <table:named-expression table:name="人_事_費_分_析_表" table:expression="of:=[.#REF!]" table:base-cell-address="截至第2季(公務).$A$1"/>
          <table:named-expression table:name="公_用_珍_貴_動_產_、_不_動_產_目_錄_總_表" table:expression="of:=[.#REF!]" table:base-cell-address="截至第2季(公務).$A$1"/>
          <table:named-expression table:name="公_用_財_產_目_錄_總___表" table:expression="of:=[.#REF!]" table:base-cell-address="截至第2季(公務).$A$1"/>
          <table:named-expression table:name="文字1" table:expression="of:=[.#REF!]" table:base-cell-address="截至第2季(公務).$A$1"/>
          <table:named-expression table:name="文字2" table:expression="of:=[.#REF!]" table:base-cell-address="截至第2季(公務).$A$1"/>
          <table:named-expression table:name="以前年度歲入來源別轉入數決算表" table:expression="of:=[.#REF!]" table:base-cell-address="截至第2季(公務).$A$1"/>
          <table:named-expression table:name="以前年度歲出政事別轉入數決算表" table:expression="of:=[.#REF!]" table:base-cell-address="截至第2季(公務).$A$1"/>
          <table:named-expression table:name="以前年度歲出機關別轉入數決算表" table:expression="of:=[.#REF!]" table:base-cell-address="截至第2季(公務).$A$1"/>
          <table:named-expression table:name="以前年度歲出轉入數國庫已撥及未撥款項明細表" table:expression="of:=[.#REF!]" table:base-cell-address="截至第2季(公務).$A$1"/>
          <table:named-expression table:name="本年度經費預算國庫已撥及未撥款項明細表" table:expression="of:=[.#REF!]" table:base-cell-address="截至第2季(公務).$A$1"/>
          <table:named-expression table:name="委託辦理計畫_事項_經費報告表" table:expression="of:=[.#REF!]" table:base-cell-address="截至第2季(公務).$A$1"/>
          <table:named-expression table:name="退還以前年度納庫款明細表" table:expression="of:=[.#REF!]" table:base-cell-address="截至第2季(公務).$A$1"/>
          <table:named-expression table:name="歲_入_來_源_別_決_算_表" table:expression="of:=[.#REF!]" table:base-cell-address="截至第2季(公務).$A$1"/>
          <table:named-expression table:name="歲_出_政_事_別_決_算_表" table:expression="of:=[.#REF!]" table:base-cell-address="截至第2季(公務).$A$1"/>
          <table:named-expression table:name="歲_出_機_關_別_決_算_表" table:expression="of:=[.#REF!]" table:base-cell-address="截至第2季(公務).$A$1"/>
          <table:named-expression table:name="歲入經費明細表" table:expression="of:=[.#REF!]" table:base-cell-address="截至第2季(公務).$A$1"/>
          <table:named-expression table:name="歲入類、經費類平衡表" table:expression="of:=[.#REF!]" table:base-cell-address="截至第2季(公務).$A$1"/>
          <table:named-expression table:name="歲入類待納庫款明細表" table:expression="of:=[.#REF!]" table:base-cell-address="截至第2季(公務).$A$1"/>
          <table:named-expression table:name="歲出用途別決算分析表" table:expression="of:=[.#REF!]" table:base-cell-address="截至第2季(公務).$A$1"/>
          <table:named-expression table:name="歲出用途別決算綜計表" table:expression="of:=[.#REF!]" table:base-cell-address="截至第2季(公務).$A$1"/>
          <table:named-expression table:name="歲出按職能及經濟性綜合分類表" table:expression="of:=[.#REF!]" table:base-cell-address="截至第2季(公務).$A$1"/>
          <table:named-expression table:name="經費類經費賸餘明細表" table:expression="of:=[.#REF!]" table:base-cell-address="截至第2季(公務).$A$1"/>
          <table:named-expression table:name="增購及汰換車輛明細表" table:expression="of:=[.#REF!]" table:base-cell-address="截至第2季(公務).$A$1"/>
          <table:named-expression table:name="機關名稱_對各部門捐助成立財團法人之效益評估表" table:expression="of:=[.#REF!]" table:base-cell-address="截至第2季(公務).$A$1"/>
          <table:named-expression table:name="機關名稱_對直接投資、所屬各部門轉投資及共同投資之效益評估表" table:expression="of:=[.#REF!]" table:base-cell-address="截至第2季(公務).$A$1"/>
        </table:named-expressions>
      </table:table>
      <table:table table:name="第2季(疫後)" table:style-name="ta4">
        <table:table-column table:style-name="co1" table:default-cell-style-name="ce11"/>
        <table:table-column table:style-name="co2" table:default-cell-style-name="ce11"/>
        <table:table-column table:style-name="co1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column table:style-name="co14" table:default-cell-style-name="ce13"/>
        <table:table-column table:style-name="co15" table:default-cell-style-name="ce22"/>
        <table:table-column table:style-name="co9" table:default-cell-style-name="ce11"/>
        <table:table-column table:style-name="co16" table:default-cell-style-name="ce11"/>
        <table:table-column table:style-name="co17" table:default-cell-style-name="ce15"/>
        <table:table-column table:style-name="co12" table:number-columns-repeated="16373" table:default-cell-style-name="ce15"/>
        <table:table-row table:style-name="ro1">
          <table:table-cell table:number-columns-repeated="3"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2" table:style-name="ce11"/>
          <table:table-cell table:number-columns-repeated="16374" table:style-name="ce15"/>
        </table:table-row>
        <table:table-row table:style-name="ro2">
          <table:table-cell office:value-type="string" table:number-columns-spanned="8" table:number-rows-spanned="1" table:style-name="ce155">
            <text:p>經濟部對縣市政府、民間團體及個人補(捐)助經費彙總表</text:p>
            <text:p>112年度截至第2季止</text:p>
          </table:table-cell>
          <table:covered-table-cell table:number-columns-repeated="7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1"/>
          <table:table-cell table:number-columns-repeated="2" table:style-name="ce12"/>
          <table:table-cell table:style-name="ce18"/>
          <table:table-cell table:style-name="ce13"/>
          <table:table-cell office:value-type="string" table:style-name="ce19">
            <text:p>單位: <text:s/>元</text:p>
          </table:table-cell>
          <table:table-cell table:number-columns-repeated="3" table:style-name="ce16"/>
          <table:table-cell table:number-columns-repeated="16373"/>
        </table:table-row>
        <table:table-row table:style-name="ro18">
          <table:table-cell office:value-type="string" table:style-name="ce27">
            <text:p>項次</text:p>
          </table:table-cell>
          <table:table-cell office:value-type="string" table:style-name="ce27">
            <text:p>補(捐)助機關</text:p>
          </table:table-cell>
          <table:table-cell office:value-type="string" table:style-name="ce7">
            <text:p>受補(捐)助對象所歸屬之直轄市或縣（市）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27">
            <text:p>核准日期</text:p>
          </table:table-cell>
          <table:table-cell office:value-type="string" table:style-name="ce20">
            <text:p>補(捐)助金額</text:p>
            <text:p>(含累積金額)</text:p>
          </table:table-cell>
          <table:table-cell office:value-type="string" table:style-name="ce27">
            <text:p>備註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0">
          <table:table-cell office:value-type="string" table:number-columns-spanned="8" table:number-rows-spanned="1" table:style-name="ce170">
            <text:p>四、疫後強化經濟與社會韌性及全民共享經濟成果特別預算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5"/>
        </table:table-row>
        <table:table-row table:style-name="ro6">
          <table:table-cell office:value-type="string" office:string-value="" table:formula="of:=IF([.B6]=&quot;&quot;;&quot;&quot;;COUNTA([.$B$5:.B6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style-name="ce4"/>
          <table:table-cell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7]=&quot;&quot;;&quot;&quot;;COUNTA([.$B$5:.B7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style-name="ce4"/>
          <table:table-cell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8]=&quot;&quot;;&quot;&quot;;COUNTA([.$B$5:.B8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9]=&quot;&quot;;&quot;&quot;;COUNTA([.$B$5:.B9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0]=&quot;&quot;;&quot;&quot;;COUNTA([.$B$5:.B10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1]=&quot;&quot;;&quot;&quot;;COUNTA([.$B$5:.B11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2]=&quot;&quot;;&quot;&quot;;COUNTA([.$B$5:.B12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3]=&quot;&quot;;&quot;&quot;;COUNTA([.$B$5:.B13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4]=&quot;&quot;;&quot;&quot;;COUNTA([.$B$5:.B14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5]=&quot;&quot;;&quot;&quot;;COUNTA([.$B$5:.B15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17">
          <table:table-cell office:value-type="string" table:number-columns-spanned="6" table:number-rows-spanned="1" table:style-name="ce170">
            <text:p>疫後強化經濟與社會韌性及全民共享經濟成果特別預算 合計</text:p>
          </table:table-cell>
          <table:covered-table-cell table:number-columns-repeated="5"/>
          <table:table-cell office:value-type="float" office:value="0" table:formula="of:=SUM([.G6:.G15])" table:style-name="ce23">
            <text:p><text:s/>-<text:s text:c="3"/></text:p>
          </table:table-cell>
          <table:table-cell table:style-name="ce26"/>
          <table:table-cell table:number-columns-repeated="2" table:style-name="ce21"/>
          <table:table-cell table:number-columns-repeated="16374" table:style-name="ce15"/>
        </table:table-row>
        <table:table-row table:style-name="ro19">
          <table:table-cell office:value-type="string" table:number-columns-spanned="8" table:number-rows-spanned="1" table:style-name="ce159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21"/>
          <table:table-cell table:number-columns-repeated="16374"/>
        </table:table-row>
        <table:table-row table:number-rows-repeated="1048559" table:style-name="ro9">
          <table:table-cell table:number-columns-repeated="16384"/>
        </table:table-row>
        <table:named-expressions>
          <table:named-expression table:name="CHEN" table:expression="of:=[.#REF!]" table:base-cell-address="截至第2季(公務).$A$1"/>
          <table:named-expression table:name="jd" table:expression="of:=[.#REF!]" table:base-cell-address="截至第2季(公務).$A$1"/>
          <table:named-expression table:name="ONE" table:expression="of:=[.#REF!]" table:base-cell-address="截至第2季(公務).$A$1"/>
          <table:named-range table:name="Print_Area" table:cell-range-address="第2季(疫後).$A$1:第2季(疫後).$H$17" table:base-cell-address="第2季(疫後).$A$1"/>
          <table:named-range table:name="Print_Titles" table:cell-range-address="第2季(疫後).$A$1:第2季(疫後).$XFD$4" table:base-cell-address="第2季(疫後).$A$1"/>
          <table:named-expression table:name="T" table:expression="of:=[.#REF!]" table:base-cell-address="截至第2季(公務).$A$1"/>
          <table:named-expression table:name="人_事_費_分_析_表" table:expression="of:=[.#REF!]" table:base-cell-address="截至第2季(公務).$A$1"/>
          <table:named-expression table:name="公_用_珍_貴_動_產_、_不_動_產_目_錄_總_表" table:expression="of:=[.#REF!]" table:base-cell-address="截至第2季(公務).$A$1"/>
          <table:named-expression table:name="公_用_財_產_目_錄_總___表" table:expression="of:=[.#REF!]" table:base-cell-address="截至第2季(公務).$A$1"/>
          <table:named-expression table:name="文字1" table:expression="of:=[.#REF!]" table:base-cell-address="截至第2季(公務).$A$1"/>
          <table:named-expression table:name="文字2" table:expression="of:=[.#REF!]" table:base-cell-address="截至第2季(公務).$A$1"/>
          <table:named-expression table:name="以前年度歲入來源別轉入數決算表" table:expression="of:=[.#REF!]" table:base-cell-address="截至第2季(公務).$A$1"/>
          <table:named-expression table:name="以前年度歲出政事別轉入數決算表" table:expression="of:=[.#REF!]" table:base-cell-address="截至第2季(公務).$A$1"/>
          <table:named-expression table:name="以前年度歲出機關別轉入數決算表" table:expression="of:=[.#REF!]" table:base-cell-address="截至第2季(公務).$A$1"/>
          <table:named-expression table:name="以前年度歲出轉入數國庫已撥及未撥款項明細表" table:expression="of:=[.#REF!]" table:base-cell-address="截至第2季(公務).$A$1"/>
          <table:named-expression table:name="本年度經費預算國庫已撥及未撥款項明細表" table:expression="of:=[.#REF!]" table:base-cell-address="截至第2季(公務).$A$1"/>
          <table:named-expression table:name="委託辦理計畫_事項_經費報告表" table:expression="of:=[.#REF!]" table:base-cell-address="截至第2季(公務).$A$1"/>
          <table:named-expression table:name="退還以前年度納庫款明細表" table:expression="of:=[.#REF!]" table:base-cell-address="截至第2季(公務).$A$1"/>
          <table:named-expression table:name="歲_入_來_源_別_決_算_表" table:expression="of:=[.#REF!]" table:base-cell-address="截至第2季(公務).$A$1"/>
          <table:named-expression table:name="歲_出_政_事_別_決_算_表" table:expression="of:=[.#REF!]" table:base-cell-address="截至第2季(公務).$A$1"/>
          <table:named-expression table:name="歲_出_機_關_別_決_算_表" table:expression="of:=[.#REF!]" table:base-cell-address="截至第2季(公務).$A$1"/>
          <table:named-expression table:name="歲入經費明細表" table:expression="of:=[.#REF!]" table:base-cell-address="截至第2季(公務).$A$1"/>
          <table:named-expression table:name="歲入類、經費類平衡表" table:expression="of:=[.#REF!]" table:base-cell-address="截至第2季(公務).$A$1"/>
          <table:named-expression table:name="歲入類待納庫款明細表" table:expression="of:=[.#REF!]" table:base-cell-address="截至第2季(公務).$A$1"/>
          <table:named-expression table:name="歲出用途別決算分析表" table:expression="of:=[.#REF!]" table:base-cell-address="截至第2季(公務).$A$1"/>
          <table:named-expression table:name="歲出用途別決算綜計表" table:expression="of:=[.#REF!]" table:base-cell-address="截至第2季(公務).$A$1"/>
          <table:named-expression table:name="歲出按職能及經濟性綜合分類表" table:expression="of:=[.#REF!]" table:base-cell-address="截至第2季(公務).$A$1"/>
          <table:named-expression table:name="經費類經費賸餘明細表" table:expression="of:=[.#REF!]" table:base-cell-address="截至第2季(公務).$A$1"/>
          <table:named-expression table:name="增購及汰換車輛明細表" table:expression="of:=[.#REF!]" table:base-cell-address="截至第2季(公務).$A$1"/>
          <table:named-expression table:name="機關名稱_對各部門捐助成立財團法人之效益評估表" table:expression="of:=[.#REF!]" table:base-cell-address="截至第2季(公務).$A$1"/>
          <table:named-expression table:name="機關名稱_對直接投資、所屬各部門轉投資及共同投資之效益評估表" table:expression="of:=[.#REF!]" table:base-cell-address="截至第2季(公務).$A$1"/>
        </table:named-expressions>
      </table:table>
      <table:table table:name="統計" table:style-name="ta5">
        <table:table-column table:style-name="co20" table:default-cell-style-name="ce1"/>
        <table:table-column table:style-name="co21" table:default-cell-style-name="ce33"/>
        <table:table-column table:style-name="co22" table:number-columns-repeated="2" table:default-cell-style-name="ce33"/>
        <table:table-column table:style-name="co21" table:default-cell-style-name="ce1"/>
        <table:table-column table:style-name="co23" table:number-columns-repeated="16379" table:default-cell-style-name="ce1"/>
        <table:table-row table:style-name="ro1">
          <table:table-cell office:value-type="string" table:number-columns-spanned="5" table:number-rows-spanned="1" table:style-name="ce160">
            <text:p>經濟部對縣市政府、民間團體及個人補(捐)助經費彙總表</text:p>
            <text:p>111年度截至第2季止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4">
            <text:p>補捐助機關</text:p>
          </table:table-cell>
          <table:table-cell office:value-type="string" table:style-name="ce35">
            <text:p>公務預算</text:p>
          </table:table-cell>
          <table:table-cell office:value-type="string" table:style-name="ce35">
            <text:p>前瞻特別預算</text:p>
          </table:table-cell>
          <table:table-cell office:value-type="string" table:style-name="ce35">
            <text:p>紓困特別預算</text:p>
          </table:table-cell>
          <table:table-cell office:value-type="string" table:style-name="ce34">
            <text:p>合計</text:p>
          </table:table-cell>
          <table:table-cell table:number-columns-repeated="16379" table:style-name="ce32"/>
        </table:table-row>
        <table:table-row table:style-name="ro1">
          <table:table-cell office:value-type="string" table:style-name="ce36">
            <text:p>經濟部技術處</text:p>
          </table:table-cell>
          <table:table-cell office:value-type="error" office:string-value="#REF!" table:formula="of:=SUMIF(['截至第2季(公務)'.#REF!];[統計.A3];['截至第2季(公務)'.#REF!])+['截至第2季(公務)'.#REF!]+['截至第2季(公務)'.#REF!]+['截至第2季(公務)'.#REF!]+['截至第2季(公務)'.#REF!]+['截至第2季(公務)'.#REF!]+['截至第2季(公務)'.#REF!]+['截至第2季(公務)'.#REF!]+['截至第2季(公務)'.#REF!]+['截至第2季(公務)'.#REF!]+['截至第2季(公務)'.#REF!]" table:style-name="ce40">
            <text:p>#REF!</text:p>
          </table:table-cell>
          <table:table-cell office:value-type="float" office:value="0" table:formula="of:=SUMIF(['截至第2季(前瞻)'.B6:.B16];[統計.A3];['截至第2季(前瞻)'.G6:.G16])" table:style-name="ce40">
            <text:p>0<text:s/></text:p>
          </table:table-cell>
          <table:table-cell table:style-name="ce37"/>
          <table:table-cell office:value-type="error" office:string-value="#REF!" table:formula="of:=[.B3]+[.C3]+[.D3]" table:style-name="ce40">
            <text:p>#REF!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經濟部商業司</text:p>
          </table:table-cell>
          <table:table-cell office:value-type="float" office:value="0" table:formula="of:=SUMIF(['截至第2季(公務)'.B98:.B98];[統計.A4];['截至第2季(公務)'.G98:.G98])" table:style-name="ce40">
            <text:p>0<text:s/></text:p>
          </table:table-cell>
          <table:table-cell office:value-type="float" office:value="0" table:formula="of:=SUMIF(['截至第2季(前瞻)'.B7:.B17];[統計.A4];['截至第2季(前瞻)'.G7:.G17])" table:style-name="ce40">
            <text:p>0<text:s/></text:p>
          </table:table-cell>
          <table:table-cell office:value-type="float" office:value="0" table:formula="of:=SUMIF(['第2季(肺炎)'.B6:.B15];[統計.A4];['第2季(肺炎)'.G6:.G15])" table:style-name="ce40">
            <text:p>0<text:s/></text:p>
          </table:table-cell>
          <table:table-cell office:value-type="float" office:value="0" table:formula="of:=[.B4]+[.C4]+[.D4]" table:style-name="ce40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經濟部投資業務處</text:p>
          </table:table-cell>
          <table:table-cell office:value-type="error" office:string-value="#REF!" table:formula="of:=SUMIF(['截至第2季(公務)'.B98:.B99];[統計.A5];['截至第2季(公務)'.G98:.G99])+['截至第2季(公務)'.#REF!]" table:style-name="ce40">
            <text:p>#REF!</text:p>
          </table:table-cell>
          <table:table-cell table:number-columns-repeated="2" table:style-name="ce37"/>
          <table:table-cell office:value-type="error" office:string-value="#REF!" table:formula="of:=[.B5]+[.C5]+[.D5]" table:style-name="ce37">
            <text:p>#REF!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經濟部國營會</text:p>
          </table:table-cell>
          <table:table-cell office:value-type="error" office:string-value="#REF!" table:formula="of:=['截至第2季(公務)'.#REF!]" table:style-name="ce37">
            <text:p>#REF!</text:p>
          </table:table-cell>
          <table:table-cell table:number-columns-repeated="2" table:style-name="ce37"/>
          <table:table-cell office:value-type="error" office:string-value="#REF!" table:formula="of:=[.B6]+[.C6]+[.D6]" table:style-name="ce37">
            <text:p>#REF!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合計</text:p>
          </table:table-cell>
          <table:table-cell office:value-type="error" office:string-value="#REF!" table:formula="of:=SUM([.B3:.B6])" table:style-name="ce37">
            <text:p>#REF!</text:p>
          </table:table-cell>
          <table:table-cell office:value-type="float" office:value="0" table:formula="of:=SUM([.C3:.C6])" table:style-name="ce37">
            <text:p>0<text:s/></text:p>
          </table:table-cell>
          <table:table-cell office:value-type="float" office:value="0" table:formula="of:=SUM([.D3:.D6])" table:style-name="ce37">
            <text:p>0<text:s/></text:p>
          </table:table-cell>
          <table:table-cell office:value-type="error" office:string-value="#REF!" table:formula="of:=[.B7]+[.C7]+[.D7]" table:style-name="ce37">
            <text:p>#REF!</text:p>
          </table:table-cell>
          <table:table-cell table:number-columns-repeated="16379"/>
        </table:table-row>
        <table:table-row table:style-name="ro9">
          <table:table-cell table:style-name="ce38"/>
          <table:table-cell office:value-type="error" office:string-value="#REF!" table:formula="of:=['截至第2季(公務)'.G98]-[統計.B7]" table:style-name="ce39">
            <text:p>#REF!</text:p>
          </table:table-cell>
          <table:table-cell office:value-type="float" office:value="60570000" table:formula="of:=['截至第2季(前瞻)'.G17]-[統計.C7]" table:style-name="ce39">
            <text:p>60,570,000<text:s/></text:p>
          </table:table-cell>
          <table:table-cell office:value-type="float" office:value="0" table:formula="of:=['第2季(肺炎)'.G16]-[統計.D7]" table:style-name="ce39">
            <text:p>0<text:s/></text:p>
          </table:table-cell>
          <table:table-cell table:style-name="ce38"/>
          <table:table-cell table:number-columns-repeated="16379" table:style-name="ce32"/>
        </table:table-row>
        <table:table-row table:number-rows-repeated="1048568" table:style-name="ro9">
          <table:table-cell table:number-columns-repeated="16384"/>
        </table:table-row>
      </table:table>
      <table:table table:name="工作表1" table:style-name="ta6">
        <table:table-column table:style-name="co24" table:default-cell-style-name="ce30"/>
        <table:table-column table:style-name="co25" table:default-cell-style-name="ce30"/>
        <table:table-column table:style-name="co23" table:number-columns-repeated="16382" table:default-cell-style-name="ce30"/>
        <table:table-row table:style-name="ro20">
          <table:table-cell office:value-type="float" office:value="181" table:style-name="ce28">
            <text:p>181</text:p>
          </table:table-cell>
          <table:table-cell office:value-type="float" office:value="16618986000" table:style-name="ce29">
            <text:p><text:s/>16,618,986,000<text:s/></text:p>
          </table:table-cell>
          <table:table-cell table:number-columns-repeated="4" table:style-name="ce28"/>
          <table:table-cell table:number-columns-repeated="16378"/>
        </table:table-row>
        <table:table-row table:style-name="ro20">
          <table:table-cell office:value-type="float" office:value="2" table:style-name="ce28">
            <text:p>2</text:p>
          </table:table-cell>
          <table:table-cell office:value-type="float" office:value="36345000" table:style-name="ce29">
            <text:p><text:s/>36,345,000<text:s/></text:p>
          </table:table-cell>
          <table:table-cell table:number-columns-repeated="4" table:style-name="ce28"/>
          <table:table-cell table:number-columns-repeated="16378"/>
        </table:table-row>
        <table:table-row table:style-name="ro20">
          <table:table-cell office:value-type="float" office:value="7" table:style-name="ce28">
            <text:p>7</text:p>
          </table:table-cell>
          <table:table-cell office:value-type="float" office:value="1105960" table:style-name="ce29">
            <text:p><text:s/>1,105,960<text:s/></text:p>
          </table:table-cell>
          <table:table-cell table:number-columns-repeated="4" table:style-name="ce28"/>
          <table:table-cell table:number-columns-repeated="16378"/>
        </table:table-row>
        <table:table-row table:style-name="ro20">
          <table:table-cell office:value-type="float" office:value="1" table:style-name="ce28">
            <text:p>1</text:p>
          </table:table-cell>
          <table:table-cell office:value-type="float" office:value="119820000" table:style-name="ce29">
            <text:p><text:s/>119,820,000<text:s/></text:p>
          </table:table-cell>
          <table:table-cell table:number-columns-repeated="4" table:style-name="ce28"/>
          <table:table-cell table:number-columns-repeated="16378"/>
        </table:table-row>
        <table:table-row table:style-name="ro20">
          <table:table-cell office:value-type="float" office:value="191" table:formula="of:=[.A1]+[.A2]+[.A3]+[.A4]" table:style-name="ce31">
            <text:p><text:s/>191<text:s/></text:p>
          </table:table-cell>
          <table:table-cell office:value-type="float" office:value="16776256960" table:formula="of:=[.B1]+[.B2]+[.B3]+[.B4]" table:style-name="ce31">
            <text:p><text:s/>16,776,256,960<text:s/></text:p>
          </table:table-cell>
          <table:table-cell table:number-columns-repeated="4" table:style-name="ce28"/>
          <table:table-cell table:number-columns-repeated="16378"/>
        </table:table-row>
        <table:table-row table:style-name="ro20">
          <table:table-cell office:value-type="float" office:value="12" table:style-name="ce28">
            <text:p>12</text:p>
          </table:table-cell>
          <table:table-cell office:value-type="float" office:value="2056000000" table:style-name="ce29">
            <text:p><text:s/>2,056,000,000<text:s/></text:p>
          </table:table-cell>
          <table:table-cell table:number-columns-repeated="4" table:style-name="ce28"/>
          <table:table-cell table:number-columns-repeated="16378"/>
        </table:table-row>
        <table:table-row table:style-name="ro20">
          <table:table-cell office:value-type="float" office:value="30" table:style-name="ce28">
            <text:p>30</text:p>
          </table:table-cell>
          <table:table-cell office:value-type="float" office:value="153170000" table:style-name="ce29">
            <text:p><text:s/>153,170,000<text:s/></text:p>
          </table:table-cell>
          <table:table-cell table:number-columns-repeated="4" table:style-name="ce28"/>
          <table:table-cell table:number-columns-repeated="16378"/>
        </table:table-row>
        <table:table-row table:style-name="ro20">
          <table:table-cell office:value-type="float" office:value="42" table:formula="of:=[.A6]+[.A7]" table:style-name="ce31">
            <text:p><text:s/>42<text:s/></text:p>
          </table:table-cell>
          <table:table-cell office:value-type="float" office:value="2209170000" table:formula="of:=[.B6]+[.B7]" table:style-name="ce31">
            <text:p><text:s/>2,209,170,000<text:s/></text:p>
          </table:table-cell>
          <table:table-cell table:number-columns-repeated="4" table:style-name="ce28"/>
          <table:table-cell table:number-columns-repeated="16378"/>
        </table:table-row>
        <table:table-row table:number-rows-repeated="6" table:style-name="ro20">
          <table:table-cell table:number-columns-repeated="6" table:style-name="ce28"/>
          <table:table-cell table:number-columns-repeated="16378"/>
        </table:table-row>
        <table:table-row table:number-rows-repeated="1048562" table:style-name="ro9">
          <table:table-cell table:number-columns-repeated="16384"/>
        </table:table-row>
      </table:table>
      <table:table table:name="'file://Csd-file/共用區/WINDOWS/Temporary%20Internet%20Files/Content.IE5/KLUFW9QB/93決-出國.xls'#格式十一" table:style-name="ta7">
        <table:table-source xlink:href="file://Csd-file/共用區/WINDOWS/Temporary%20Internet%20Files/Content.IE5/KLUFW9QB/93決-出國.xls" table:table-name="格式十一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出國計畫執行情形報告表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expression table:name="A_G_A1" table:expression="of:=#N/A" table:base-cell-address="截至第2季(公務).$A$1"/>
        <table:named-expression table:name="CHEN" table:expression="of:=[.#REF!]" table:base-cell-address="截至第2季(公務).$A$1"/>
        <table:named-expression table:name="jd" table:expression="of:=[.#REF!]" table:base-cell-address="截至第2季(公務).$A$1"/>
        <table:named-expression table:name="ONE" table:expression="of:=[.#REF!]" table:base-cell-address="截至第2季(公務).$A$1"/>
        <table:named-expression table:name="T" table:expression="of:=[.#REF!]" table:base-cell-address="截至第2季(公務).$A$1"/>
        <table:named-expression table:name="人_事_費_分_析_表" table:expression="of:=[.#REF!]" table:base-cell-address="截至第2季(公務).$A$1"/>
        <table:named-expression table:name="公_用_珍_貴_動_產_、_不_動_產_目_錄_總_表" table:expression="of:=[.#REF!]" table:base-cell-address="截至第2季(公務).$A$1"/>
        <table:named-expression table:name="公_用_財_產_目_錄_總___表" table:expression="of:=[.#REF!]" table:base-cell-address="截至第2季(公務).$A$1"/>
        <table:named-expression table:name="文字1" table:expression="of:=[.#REF!]" table:base-cell-address="截至第2季(公務).$A$1"/>
        <table:named-expression table:name="文字2" table:expression="of:=[.#REF!]" table:base-cell-address="截至第2季(公務).$A$1"/>
        <table:named-expression table:name="以前年度歲入來源別轉入數決算表" table:expression="of:=[.#REF!]" table:base-cell-address="截至第2季(公務).$A$1"/>
        <table:named-expression table:name="以前年度歲出政事別轉入數決算表" table:expression="of:=[.#REF!]" table:base-cell-address="截至第2季(公務).$A$1"/>
        <table:named-expression table:name="以前年度歲出機關別轉入數決算表" table:expression="of:=[.#REF!]" table:base-cell-address="截至第2季(公務).$A$1"/>
        <table:named-expression table:name="以前年度歲出轉入數國庫已撥及未撥款項明細表" table:expression="of:=[.#REF!]" table:base-cell-address="截至第2季(公務).$A$1"/>
        <table:named-range table:name="出國計畫執行情形報告表" table:cell-range-address="'file://Csd-file/共用區/WINDOWS/Temporary%20Internet%20Files/Content.IE5/KLUFW9QB/93決-出國.xls'#格式十一.$A$2" table:base-cell-address="截至第2季(公務).$A$1"/>
        <table:named-expression table:name="本年度經費預算國庫已撥及未撥款項明細表" table:expression="of:=[.#REF!]" table:base-cell-address="截至第2季(公務).$A$1"/>
        <table:named-expression table:name="委託辦理計畫_事項_經費報告表" table:expression="of:=[.#REF!]" table:base-cell-address="截至第2季(公務).$A$1"/>
        <table:named-expression table:name="退還以前年度納庫款明細表" table:expression="of:=[.#REF!]" table:base-cell-address="截至第2季(公務).$A$1"/>
        <table:named-expression table:name="歲_入_來_源_別_決_算_表" table:expression="of:=[.#REF!]" table:base-cell-address="截至第2季(公務).$A$1"/>
        <table:named-expression table:name="歲_出_政_事_別_決_算_表" table:expression="of:=[.#REF!]" table:base-cell-address="截至第2季(公務).$A$1"/>
        <table:named-expression table:name="歲_出_機_關_別_決_算_表" table:expression="of:=[.#REF!]" table:base-cell-address="截至第2季(公務).$A$1"/>
        <table:named-expression table:name="歲入經費明細表" table:expression="of:=[.#REF!]" table:base-cell-address="截至第2季(公務).$A$1"/>
        <table:named-expression table:name="歲入類、經費類平衡表" table:expression="of:=[.#REF!]" table:base-cell-address="截至第2季(公務).$A$1"/>
        <table:named-expression table:name="歲入類待納庫款明細表" table:expression="of:=[.#REF!]" table:base-cell-address="截至第2季(公務).$A$1"/>
        <table:named-expression table:name="歲出用途別決算分析表" table:expression="of:=[.#REF!]" table:base-cell-address="截至第2季(公務).$A$1"/>
        <table:named-expression table:name="歲出用途別決算綜計表" table:expression="of:=[.#REF!]" table:base-cell-address="截至第2季(公務).$A$1"/>
        <table:named-expression table:name="歲出按職能及經濟性綜合分類表" table:expression="of:=[.#REF!]" table:base-cell-address="截至第2季(公務).$A$1"/>
        <table:named-expression table:name="經費類經費賸餘明細表" table:expression="of:=[.#REF!]" table:base-cell-address="截至第2季(公務).$A$1"/>
        <table:named-expression table:name="增購及汰換車輛明細表" table:expression="of:=[.#REF!]" table:base-cell-address="截至第2季(公務).$A$1"/>
        <table:named-expression table:name="機關名稱_對各部門捐助成立財團法人之效益評估表" table:expression="of:=[.#REF!]" table:base-cell-address="截至第2季(公務).$A$1"/>
        <table:named-expression table:name="機關名稱_對直接投資、所屬各部門轉投資及共同投資之效益評估表" table:expression="of:=[.#REF!]" table:base-cell-address="截至第2季(公務).$A$1"/>
      </table:named-expressions>
      <table:database-ranges>
        <table:database-range table:target-range-address="截至第2季(公務).A4:截至第2季(公務).K97" table:display-filter-buttons="true"/>
        <table:database-range table:target-range-address="截至第2季(疫後).A4:截至第2季(疫後).K47" table:display-filter-buttons="true"/>
        <table:database-range table:target-range-address="截至第2季(前瞻).A4:截至第2季(前瞻).K18" table:display-filter-buttons="true"/>
        <table:database-range table:target-range-address="第2季(肺炎).A4:第2季(肺炎).K17" table:display-filter-buttons="true"/>
        <table:database-range table:target-range-address="第2季(疫後).A4:第2季(疫後).K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date-style style:name="N52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5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5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_32_4" style:display-name="一般 3 2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4_32_2" style:display-name="一般 3 4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" style:display-name="千分位 2 2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2" style:display-name="千分位 2 2 2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2_32_2" style:display-name="千分位 2 2 2 2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2_32_2_32_2" style:display-name="千分位 2 2 2 2 2" style:family="table-cell" style:data-style-name="N5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2_32_2_32_2_32_2" style:display-name="千分位 2 2 2 2 2 2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2_32_2_32_2_32_2_32_2" style:display-name="千分位 2 2 2 2 2 2 2" style:family="table-cell" style:data-style-name="N5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2_32_3" style:display-name="千分位 2 2 2 3" style:family="table-cell" style:data-style-name="N5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3" style:display-name="千分位 2 2 3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3_32_2" style:display-name="千分位 2 2 3 2" style:family="table-cell" style:data-style-name="N5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4" style:display-name="千分位 2 2 4" style:family="table-cell" style:data-style-name="N5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3" style:display-name="千分位 2 3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3_32_2" style:display-name="千分位 2 3 2" style:family="table-cell" style:data-style-name="N5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2_32_2" style:display-name="千分位 2 4 2 2" style:family="table-cell" style:data-style-name="N35"/>
    <style:style style:name="_21315__20998__20301__32_2_32_4_32_2_32_2_32_2" style:display-name="千分位 2 4 2 2 2" style:family="table-cell" style:data-style-name="N54"/>
    <style:style style:name="_21315__20998__20301__32_2_32_4_32_2_32_3" style:display-name="千分位 2 4 2 3" style:family="table-cell" style:data-style-name="N35"/>
    <style:style style:name="_21315__20998__20301__32_2_32_4_32_2_32_3_32_2" style:display-name="千分位 2 4 2 3 2" style:family="table-cell" style:data-style-name="N54"/>
    <style:style style:name="_21315__20998__20301__32_2_32_4_32_2_32_4" style:display-name="千分位 2 4 2 4" style:family="table-cell" style:data-style-name="N54"/>
    <style:style style:name="_21315__20998__20301__32_2_32_4_32_3" style:display-name="千分位 2 4 3" style:family="table-cell" style:data-style-name="N35"/>
    <style:style style:name="_21315__20998__20301__32_2_32_4_32_3_32_2" style:display-name="千分位 2 4 3 2" style:family="table-cell" style:data-style-name="N54"/>
    <style:style style:name="_21315__20998__20301__32_2_32_4_32_4" style:display-name="千分位 2 4 4" style:family="table-cell" style:data-style-name="N35"/>
    <style:style style:name="_21315__20998__20301__32_2_32_4_32_4_32_2" style:display-name="千分位 2 4 4 2" style:family="table-cell" style:data-style-name="N54"/>
    <style:style style:name="_21315__20998__20301__32_2_32_4_32_5" style:display-name="千分位 2 4 5" style:family="table-cell" style:data-style-name="N54"/>
    <style:style style:name="_21315__20998__20301__32_2_32_5" style:display-name="千分位 2 5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5_32_2" style:display-name="千分位 2 5 2" style:family="table-cell" style:data-style-name="N5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6" style:display-name="千分位 2 6" style:family="table-cell" style:data-style-name="N5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54"/>
    <style:style style:name="_21315__20998__20301__32_3_32_2_32_3" style:display-name="千分位 3 2 3" style:family="table-cell" style:data-style-name="N35"/>
    <style:style style:name="_21315__20998__20301__32_3_32_2_32_3_32_2" style:display-name="千分位 3 2 3 2" style:family="table-cell" style:data-style-name="N54"/>
    <style:style style:name="_21315__20998__20301__32_3_32_2_32_4" style:display-name="千分位 3 2 4" style:family="table-cell" style:data-style-name="N54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54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54"/>
    <style:style style:name="_21315__20998__20301__32_3_32_5" style:display-name="千分位 3 5" style:family="table-cell" style:data-style-name="N54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54"/>
    <style:style style:name="_21315__20998__20301__32_4_32_2_32_2_32_2" style:display-name="千分位 4 2 2 2" style:family="table-cell" style:data-style-name="N35"/>
    <style:style style:name="_21315__20998__20301__32_4_32_2_32_2_32_2_32_2" style:display-name="千分位 4 2 2 2 2" style:family="table-cell" style:data-style-name="N54"/>
    <style:style style:name="_21315__20998__20301__32_4_32_3" style:display-name="千分位 4 3" style:family="table-cell" style:data-style-name="N54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54"/>
    <style:style style:name="_21315__20998__20301__32_6" style:display-name="千分位 6" style:family="table-cell" style:data-style-name="N54"/>
    <style:style style:name="_36008__24163__32_2" style:display-name="貨幣 2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2" style:display-name="貨幣 2 2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2_32_2" style:display-name="貨幣 2 2 2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2_32_2_32_2" style:display-name="貨幣 2 2 2 2" style:family="table-cell" style:data-style-name="N5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2_32_3" style:display-name="貨幣 2 2 3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2_32_3_32_2" style:display-name="貨幣 2 2 3 2" style:family="table-cell" style:data-style-name="N5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2_32_4" style:display-name="貨幣 2 2 4" style:family="table-cell" style:data-style-name="N5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3" style:display-name="貨幣 2 3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3_32_2" style:display-name="貨幣 2 3 2" style:family="table-cell" style:data-style-name="N5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4" style:display-name="貨幣 2 4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4_32_2" style:display-name="貨幣 2 4 2" style:family="table-cell" style:data-style-name="N5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5" style:display-name="貨幣 2 5" style:family="table-cell" style:data-style-name="N5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0730</meta:initial-creator>
    <dc:creator>林文晟</dc:creator>
    <meta:creation-date>2021-01-23T04:55:20Z</meta:creation-date>
    <dc:date>2025-07-17T01:22:22Z</dc:date>
    <meta:print-date>2025-07-17T01:11:34Z</meta:print-date>
  </office:meta>
</office:document-meta>
</file>